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H.J.Ph. Fesevurstraat 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ontvingen wij een aanvraag voor een ontheffing Wet natuurbescherming voor de locatie H.J.Ph. Fesevurstraat 7 in Deventer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9 februar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H.J.Ph. Fesevurstraat 7 Deventer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H.J.Ph. Fesevurstraat 7 in Deventer</meta:user-defined>
    <meta:user-defined meta:name="DCTERMS.W3CDTF/DCTERMS.available">2022-02-14</meta:user-defined>
    <meta:user-defined meta:name="OVERHEIDop.externeBijlage">WNB besluit ontheffing|exb-2022-8646</meta:user-defined>
    <meta:user-defined meta:name="DCTERMS.W3CDTF/OVERHEIDop.jaargang">2022</meta:user-defined>
    <meta:user-defined meta:name="OVERHEIDop.publicationIssue">1711</meta:user-defined>
    <meta:user-defined meta:name="OVERHEIDop.PrbID/DC.identifier">prb-2022-1711</meta:user-defined>
    <meta:user-defined meta:name="OVERHEIDop.versieInformatie"/>
  </office:meta>
</office:document-meta>
</file>