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31 BUS-TUP 5 weken Patrijsweg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0 februari 2022</text:p>
            <text:p text:style-name="common-al">Melding Besluit uniforme saneringen (BUS)</text:p>
            <text:p text:style-name="common-al">De Omgevingsdienst Zuidoost-Brabant heeft op 9 februari 2022 een melding ontvangen van RB Geo BV te Lelystad, namens VolkerWessels Telecom BV te Son en Breugel, op grond van artikel 39b van de Wet bodembescherming met het voornemen de bodem te saneren op de locatie Patrijsweg te Heusden conform het Besluit uniforme saneringen (BUS). De locatie is geregistreerd onder NB07430143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27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4301431 BUS-TUP 5 weken Patrijsweg te Heusden (gemeente Asten)</meta:user-defined>
    <meta:user-defined meta:name="DCTERMS.W3CDTF/DCTERMS.available">2022-02-14</meta:user-defined>
    <meta:user-defined meta:name="DCTERMS.W3CDTF/OVERHEIDop.jaargang">2022</meta:user-defined>
    <meta:user-defined meta:name="OVERHEIDop.publicationIssue">1706</meta:user-defined>
    <meta:user-defined meta:name="OVERHEIDop.PrbID/DC.identifier">prb-2022-1706</meta:user-defined>
    <meta:user-defined meta:name="OVERHEIDop.versieInformatie"/>
  </office:meta>
</office:document-meta>
</file>