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Hellingstraat 18 Muiden</text:p>
            <text:p text:style-name="common-al">Kadastrale aanduiding : gemeente Muiden, sectie B, nummers 2011 en 2098</text:p>
            <text:p text:style-name="common-al">Datum ontvangst : 09 februari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22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0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0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2-14</meta:user-defined>
    <meta:user-defined meta:name="DCTERMS.W3CDTF/OVERHEIDop.jaargang">2022</meta:user-defined>
    <meta:user-defined meta:name="OVERHEIDop.publicationIssue">1704</meta:user-defined>
    <meta:user-defined meta:name="OVERHEIDop.PrbID/DC.identifier">prb-2022-1704</meta:user-defined>
    <meta:user-defined meta:name="OVERHEIDop.versieInformatie"/>
  </office:meta>
</office:document-meta>
</file>