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, Boekelerdijk 13, Alkmaar - Sortiva B.V. - het realiseren van een tijdelijk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tijdelijke overkapping. Aanvrager: Sortiva B.V. Zaaknummer: 1082145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odnzt.mozardsaas.nl/mozard/!suite42.scherm1260?mObj=128134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0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0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0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134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, Boekelerdijk 13, Alkmaar - Sortiva B.V. - het realiseren van een tijdelijke overkapping</meta:user-defined>
    <meta:user-defined meta:name="DCTERMS.W3CDTF/DCTERMS.available">2022-02-14</meta:user-defined>
    <meta:user-defined meta:name="DCTERMS.W3CDTF/OVERHEIDop.jaargang">2022</meta:user-defined>
    <meta:user-defined meta:name="OVERHEIDop.publicationIssue">1701</meta:user-defined>
    <meta:user-defined meta:name="OVERHEIDop.PrbID/DC.identifier">prb-2022-1701</meta:user-defined>
    <meta:user-defined meta:name="OVERHEIDop.versieInformatie"/>
  </office:meta>
</office:document-meta>
</file>