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sterdijk, in het verlengde Westersingel, Hoorn - Markermeerdijken - het bouwen van een steiger nabij de schouw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een steiger nabij de Schouwburg en Congrescentrum 'Het Park'. Ontvangstdatum aanvraag: 05-02-2022 Aanvrager: Gemeente Hoorn Zaaknummer: 109425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3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343</meta:user-defined>
    <meta:user-defined meta:name="DCTERMS.abstract">Bekendmaking van Provincie Noord-Holland</meta:user-defined>
    <dc:language>nl</dc:language>
    <meta:user-defined meta:name="OVERHEIDop.locatietype/OVERHEIDop.gebiedsmarkering">Punt</meta:user-defined>
    <meta:user-defined meta:name="DC.title">Aanvraag vergunning, Westerdijk, in het verlengde Westersingel, Hoorn - Markermeerdijken - het bouwen van een steiger nabij de schouwburg</meta:user-defined>
    <meta:user-defined meta:name="DCTERMS.W3CDTF/DCTERMS.available">2022-02-14</meta:user-defined>
    <meta:user-defined meta:name="DCTERMS.W3CDTF/OVERHEIDop.jaargang">2022</meta:user-defined>
    <meta:user-defined meta:name="OVERHEIDop.publicationIssue">1699</meta:user-defined>
    <meta:user-defined meta:name="OVERHEIDop.PrbID/DC.identifier">prb-2022-1699</meta:user-defined>
    <meta:user-defined meta:name="OVERHEIDop.versieInformatie"/>
  </office:meta>
</office:document-meta>
</file>