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3 februari 2022, Zeedijk 10, 8531 DK  Lemmer, gemeente De Fryske Marren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9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9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9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De Fryske Marren Melding bodemsaner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1693</meta:user-defined>
    <meta:user-defined meta:name="OVERHEIDop.PrbID/DC.identifier">prb-2022-1693</meta:user-defined>
    <meta:user-defined meta:name="OVERHEIDop.versieInformatie"/>
  </office:meta>
</office:document-meta>
</file>