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4 februari 2022.</text:p>
            <text:p text:style-name="common-al">Betreft: een milieuneutrale wijziging voor een wijziging opslaghoeveelheid zwavelzuur.</text:p>
            <text:p text:style-name="common-al">Locatie: Pieter Stuyvesantweg 1, 8937 AC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8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8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8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87</meta:user-defined>
    <meta:user-defined meta:name="OVERHEIDop.PrbID/DC.identifier">prb-2022-1687</meta:user-defined>
    <meta:user-defined meta:name="OVERHEIDop.versieInformatie"/>
  </office:meta>
</office:document-meta>
</file>