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en nieuwbouw woning Langedijk 14 te Akmarijp (huismus).</text:p>
            <text:p text:style-name="common-al">Locatie: 8541 AD, Akmarijp</text:p>
            <text:p text:style-name="common-al"/>
            <text:p text:style-name="common-al">Gedeputeerde Staten hebben een ontheffing verleend onder zaaknummer 237502. De ontheffing is geldig vanaf 1 januari 2024 tot 1 maart 2027. </text:p>
            <text:p text:style-name="common-al">Tegen deze ontheffing kan een belanghebbende tot en met 6 weken na publicatie (tot en met 25 maart 2022)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heffing soorten Wet natuurbescherm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6</meta:user-defined>
    <meta:user-defined meta:name="OVERHEIDop.PrbID/DC.identifier">prb-2022-1686</meta:user-defined>
    <meta:user-defined meta:name="OVERHEIDop.versieInformatie"/>
  </office:meta>
</office:document-meta>
</file>