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cycling de Mieden een aanvraag om een omgevingsvergunning.</text:p>
            <text:p text:style-name="common-al">Betreft verlenging van de beslistermijn: actualisatie terreinindeling.</text:p>
            <text:p text:style-name="common-al">Locatie: Broekloane 31, 9113 AV  Wâlterswâld, gemeente Dantumadiel.</text:p>
            <text:p text:style-name="common-al">Het besluit moet uiterlijk op 23 maart 2022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antumadiel Verlenging beslistermijn Wet algemene bepalingen omgevingsre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83</meta:user-defined>
    <meta:user-defined meta:name="OVERHEIDop.PrbID/DC.identifier">prb-2022-1683</meta:user-defined>
    <meta:user-defined meta:name="OVERHEIDop.versieInformatie"/>
  </office:meta>
</office:document-meta>
</file>