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oor vervanging sorteerunit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9 februari 2022, Eindhoven)</text:p>
            <text:p text:style-name="common-al">Gedeputeerde Staten van Noord-Brabant maken bekend dat zij van Baetsen-REMONDIS Vastgoed B.V.een aanvraag voor een vergunning ingevolge de Wet algemene bepalingen omgevingsrecht hebben ontvangen. De aanvraag betreft vervanging sorteerunit, voor de inrichting gelegen aan Ekkersrijt 9004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4098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8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8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bouwen voor vervanging sorteerunit - Ekkersrijt 9004 te Son en Breugel</meta:user-defined>
    <meta:user-defined meta:name="DCTERMS.W3CDTF/DCTERMS.available">2022-02-11</meta:user-defined>
    <meta:user-defined meta:name="DCTERMS.W3CDTF/OVERHEIDop.jaargang">2022</meta:user-defined>
    <meta:user-defined meta:name="OVERHEIDop.publicationIssue">1682</meta:user-defined>
    <meta:user-defined meta:name="OVERHEIDop.PrbID/DC.identifier">prb-2022-1682</meta:user-defined>
    <meta:user-defined meta:name="OVERHEIDop.versieInformatie"/>
  </office:meta>
</office:document-meta>
</file>