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2000 gebied Meijendel &amp; Berkheide, nabij Katwijkseweg 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vervangen van elektriciteitskabels in het <text:span text:style-name="nadrukvet">Natura-2000 gebied Meijendel &amp; Berkheide</text:span>, <text:span text:style-name="nadrukvet">nabij Katwijkseweg 35, 2242 PD te Wassenaar</text:span>.</text:p>
            <text:p text:style-name="common-al">
            <text:span text:style-name="nadrukvet">Beroep en inzage</text:span>
          </text:p>
            <text:p text:style-name="common-al">De beschikking en de relevante documenten liggen vanaf 12 februari 2022 ter inzage. Een belanghebbende kan tot en met 28 maart 2022 een beroepschrift indienen bij de Rechtbank van Den Haag, sector Bestuursrecht, Postbus 20302, 2500 EH Den Haag onder vermelding van het zaaknummer <text:span text:style-name="nadrukvet">0101574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8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8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et natuurbescherming, Natura-2000 gebied Meijendel &amp; Berkheide, nabij Katwijkseweg 35 te Wassenaar</meta:user-defined>
    <meta:user-defined meta:name="DCTERMS.W3CDTF/DCTERMS.available">2022-02-11</meta:user-defined>
    <meta:user-defined meta:name="DCTERMS.W3CDTF/OVERHEIDop.jaargang">2022</meta:user-defined>
    <meta:user-defined meta:name="OVERHEIDop.publicationIssue">1680</meta:user-defined>
    <meta:user-defined meta:name="OVERHEIDop.PrbID/DC.identifier">prb-2022-1680</meta:user-defined>
    <meta:user-defined meta:name="OVERHEIDop.versieInformatie"/>
  </office:meta>
</office:document-meta>
</file>