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Solleveld &amp; Kapittelduinen, nabij Strand Zuid 1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realiseren van een elektriciteitsnet (fase 1). De locatie betreft <text:span text:style-name="nadrukvet">Natura 2000-gebied Solleveld &amp; Kapittelduinen, </text:span><text:span text:style-name="nadrukvet">nabij Strand Zuid 19 te Den Haag</text:span>.</text:p>
            <text:p text:style-name="common-al">
            <text:span text:style-name="nadrukvet">Beroep en inzage</text:span>
          </text:p>
            <text:p text:style-name="common-al">De beschikking en de relevante documenten liggen vanaf 12 februari 2022 ter inzage. Een belanghebbende kan tot en met 28 maart 2022 een beroepschrift indienen bij de Rechtbank van Den Haag, sector Bestuursrecht, Postbus 20302, 2500 EH Den Haag onder vermelding van het zaaknummer <text:span text:style-name="nadrukvet">0101508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7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7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Beschikking Wet natuurbescherming, Natura 2000-gebied Solleveld &amp; Kapittelduinen, nabij Strand Zuid 19 te Den Haag</meta:user-defined>
    <meta:user-defined meta:name="DCTERMS.W3CDTF/DCTERMS.available">2022-02-11</meta:user-defined>
    <meta:user-defined meta:name="DCTERMS.W3CDTF/OVERHEIDop.jaargang">2022</meta:user-defined>
    <meta:user-defined meta:name="OVERHEIDop.publicationIssue">1677</meta:user-defined>
    <meta:user-defined meta:name="OVERHEIDop.PrbID/DC.identifier">prb-2022-1677</meta:user-defined>
    <meta:user-defined meta:name="OVERHEIDop.versieInformatie"/>
  </office:meta>
</office:document-meta>
</file>