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lauwe Zoom West en ’t Oo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ten behoeve van natuurontwikkeling ontheffing te verlenen voor het opzettelijk vangen en onder zich hebben van de rugstreeppad en de heikikker, het opzettelijk verstoren van deze soorten en voor het opzettelijk doden van deze soorten, nu incidentele doding ondanks zorgvuldig afvangen niet geheel kan worden uitgesloten. Tevens is ontheffing verleend voor het beschadigen of vernielen van vaste voortplantingsplaatsen of rustplaatsen van de heikikker, de rugstreeppad en de grote modderkruiper. Dit t.b.v. de ontwikkeling van twee natuurgebieden benoorden en bezuiden de spoorlijn (Betuwelijn) te Hardinxveld-Giessendam. De locatie betreft <text:span text:style-name="nadrukvet">Blauwe Zoom West en ’t Oog te Hardinxveld-Giessendam</text:span>.</text:p>
            <text:p text:style-name="common-al">
            <text:span text:style-name="nadrukvet">Bezwaar</text:span>
          </text:p>
            <text:p text:style-name="common-al">De beschikking is op 9 februari 2022 verzonden. Een belanghebbende kan tot en met 23 maart 2022 een bezwaarschrift indienen bij Gedeputeerde Staten van Zuid-Holland, t.a.v. het Awb secretariaat, Postbus 90602, 2509 LP Den Haag, onder vermelding van het zaaknummer <text:span text:style-name="nadrukvet">010217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7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7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Blauwe Zoom West en ’t Oog te Hardinxveld-Giessendam</meta:user-defined>
    <meta:user-defined meta:name="DCTERMS.W3CDTF/DCTERMS.available">2022-02-11</meta:user-defined>
    <meta:user-defined meta:name="DCTERMS.W3CDTF/OVERHEIDop.jaargang">2022</meta:user-defined>
    <meta:user-defined meta:name="OVERHEIDop.publicationIssue">1675</meta:user-defined>
    <meta:user-defined meta:name="OVERHEIDop.PrbID/DC.identifier">prb-2022-1675</meta:user-defined>
    <meta:user-defined meta:name="OVERHEIDop.versieInformatie"/>
  </office:meta>
</office:document-meta>
</file>