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05835 - MSD Biotech BV - realisatie Maintenance Centre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MSD Biotech BV. De aanvraag betreft het realiseren van een nieuw Maintenance Centre waarin diverse activiteiten m.b.t. onderhoud worden samengebracht. De inrichting is gelegen aan Vollenhovermeer 2 te Oss.</text:p>
            <text:p text:style-name="common-al">11 febr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nieuw Maintenance Centre waarin diverse activiteiten m.b.t. onderhoud worden samengebracht. De inrichting is gelegen aan Vollenhovermeer 2 te Oss.</text:p>
            <text:p text:style-name="last-al">Aan deze procedure is het kenmerk 2021-0573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luit verlenging aanvraag op locatie Vollenhovermeer 2, 5347JV Oss</meta:user-defined>
    <dc:language>nl</dc:language>
    <meta:user-defined meta:name="OVERHEIDop.locatietype/OVERHEIDop.gebiedsmarkering">Punt</meta:user-defined>
    <meta:user-defined meta:name="DC.title">Verlengen beslistermijn omgevingsvergunning voor OLO 6605835 - MSD Biotech BV - realisatie Maintenance Centre - Vollenhovermeer 2, 5347JV Oss</meta:user-defined>
    <meta:user-defined meta:name="DCTERMS.W3CDTF/DCTERMS.available">2022-02-11</meta:user-defined>
    <meta:user-defined meta:name="DCTERMS.W3CDTF/OVERHEIDop.jaargang">2022</meta:user-defined>
    <meta:user-defined meta:name="OVERHEIDop.publicationIssue">1668</meta:user-defined>
    <meta:user-defined meta:name="OVERHEIDop.PrbID/DC.identifier">prb-2022-1668</meta:user-defined>
    <meta:user-defined meta:name="OVERHEIDop.versieInformatie"/>
  </office:meta>
</office:document-meta>
</file>