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publicatie definitief besluit van Groene Energie Kromme Rijn en Heuvelrug B.V., gelegen aan de Graaf van Lynden van Sandenburgweg 6-8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Groene Energie Kromme Rijn en Heuvelrug B.V. een vergunning op grond van de Wet algemene bepalingen omgevingsrecht verleend. De vergunning heeft betrekking op de optimalisatie van de co-vergistingsinstallatie (in oprichting) gelegen aan de Graaf van Lynden van Sandenburgweg nabij 8b in Cothen (gemeente Wijk bij Duurstede). Het betreft een milieuneutrale verandering. De aanvraag is geregistreerd onder nummer Z-WABO-2021-520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Een dergelijk verzoek kan ook digitaal ingediend worden via <text:a xlink:href="http://www.rechtspraak.nl" xlink:type="simple">www.rechtspraak.nl</text:a> . </text:p>
            <text:p text:style-name="common-al">Houd u er rekening mee dat u griffierecht moet betalen als u een voorlopige voorziening aanvraagt.</text:p>
            <text:p text:style-name="common-al">U kunt het besluit en de bijbehorende stukken opvragen bij de RUD Utrecht via info@rudutrecht.nl of 030-7023300. Vermeld u hierbij het kenmerk Z-WABO-2020-11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5200 Definitief besluit</meta:user-defined>
    <meta:user-defined meta:name="DCTERMS.abstract">DB co-vergistingsinstallatie Graaf van Lynden van Sandenburgweg nabij 8b in Cothen (gemeente Wijk bij Duurstede)</meta:user-defined>
    <dc:language>nl</dc:language>
    <meta:user-defined meta:name="OVERHEIDop.locatietype/OVERHEIDop.gebiedsmarkering">Adres</meta:user-defined>
    <meta:user-defined meta:name="DC.title">Provincie Utrecht, Wabo, publicatie definitief besluit van Groene Energie Kromme Rijn en Heuvelrug B.V., gelegen aan de Graaf van Lynden van Sandenburgweg 6-8 in Wijk bij Duurstede.</meta:user-defined>
    <meta:user-defined meta:name="DCTERMS.W3CDTF/DCTERMS.available">2022-02-11</meta:user-defined>
    <meta:user-defined meta:name="DCTERMS.W3CDTF/OVERHEIDop.jaargang">2022</meta:user-defined>
    <meta:user-defined meta:name="OVERHEIDop.publicationIssue">1667</meta:user-defined>
    <meta:user-defined meta:name="OVERHEIDop.PrbID/DC.identifier">prb-2022-1667</meta:user-defined>
    <meta:user-defined meta:name="OVERHEIDop.versieInformatie"/>
  </office:meta>
</office:document-meta>
</file>