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Ontwerp Omgevingsverordening Zeeland</text:p>
      <text:section text:name="regeling_id1-3-2" text:style-name="regeling">
        <text:section text:name="aanhef_id1-3-2-1" text:style-name="aanhef">
          <text:section text:name="preambule_id1-3-2-1-1" text:style-name="preambule">
            <text:p text:style-name="al"/>
            <text:p text:style-name="al">Provinciale Staten moeten op grond van de Omgevingswet (verwachte inwerkingtreding: 1-7-2022) één omgevingsverordening vaststellen, waarin alle provinciale regels over de fysieke leefomgeving zijn opgenomen. De invulling hiervan is de Omgevingsverordening Zeeland.</text:p>
            <text:p text:style-name="al"/>
            <text:p text:style-name="al">Op 21 december 2021 hebben Gedeputeerde Staten een ontwerp Omgevingsverordening Zeeland vastgesteld voor inspraak. De ontwerp Omgevingsverordening Zeeland ligt vanaf 11 januari tot en met 21 februari 2022 ter inzage op het provinciehuis, Abdij 6 te Middelburg. U kunt de stukken ook digitaal raadplegen via <text:a xlink:href="https://www.zeeland.nl/loket/nu-ter-inzage" xlink:type="simple">www.zeeland.nl</text:a>. </text:p>
            <text:p text:style-name="al"/>
            <text:p text:style-name="al">De omgevingsverordening is ondersteunend aan de in november 2021 vastgestelde Zeeuwse Omgevingsvisie. Een eerste versie van de ontwerp Omgevingsverordening Zeeland is in september 2021 ter inzage gelegd. Er zijn toen zienswijzen ingediend over ontbrekende kaarten. Deze kaarten zijn nu toegevoegd. Daarnaast is het onderdeel verblijfsrecreatie aangepast naar aanleiding van vaststelling van de Gebiedsvisie Veerse Meer. Omdat dit aanzienlijke aanpassingen zijn, hebben Gedeputeerde Staten besloten nu een tweede versie van de Ontwerp Omgevingsverordening ter inzage te leggen. Dit geeft iedereen de gelegenheid om ook op de nieuwe onderdelen te reageren.</text:p>
            <text:p text:style-name="al"/>
            <text:p text:style-name="al">Gedurende de termijn van terinzagelegging kan een ieder mondeling of schriftelijk zienswijzen indienen bij Gedeputeerde Staten van Zeeland. Schriftelijke zienswijzen kunnen, voorzien van adresgegevens en motivering, worden ingediend bij Provincie Zeeland, Postbus 6001, 4330 LA Middelburg. Voor mondelinge zienswijzen kan telefonisch een afspraak worden gemaakt met de Provincie Zeeland op 0118-631011. In plaats van toezending per brief kunt u, gedurende de hierboven genoemde termijn, uw opmerkingen per e-mail sturen aan omgevingsvisie@zeelan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rovincie</meta:user-defined>
    <meta:user-defined meta:name="DC.title">Provincie Zeeland – Kennisgeving Ontwerp Omgevingsverordening Zeeland</meta:user-defined>
    <meta:user-defined meta:name="DCTERMS.W3CDTF/DCTERMS.available">2022-01-11</meta:user-defined>
    <meta:user-defined meta:name="DCTERMS.W3CDTF/OVERHEIDop.jaargang">2022</meta:user-defined>
    <meta:user-defined meta:name="OVERHEIDop.publicationIssue">166</meta:user-defined>
    <meta:user-defined meta:name="OVERHEIDop.PrbID/DC.identifier">prb-2022-166</meta:user-defined>
    <meta:user-defined meta:name="OVERHEIDop.versieInformatie"/>
  </office:meta>
</office:document-meta>
</file>