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5923091 Cargill BV, Molecule Switch - Lelyweg 31, 4612PS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Cargill B.V. De aanvraag betreft het vervangen van de bestaande pentosanen indamper door een nieuwe verdamper met de daarbij behorende voorzieningen in nieuwe, daarvoor te realiseren gebouwen voor de inrichting gelegen aan de Lelyweg 31 te Bergen op Zoom.</text:p>
            <text:p text:style-name="common-al">11 februari 2022, Tilburg</text:p>
            <text:p text:style-name="common-al">Gedeputeerde Staten van Noord-Brabant heeft een aanvraag voor een vergunning ingevolge de Wet algemene bepalingen omgevingsrecht ontvangen van Cargill B.V. De aanvraag betreft het vervangen van de bestaande pentosanen indamper door een nieuwe verdamper met de daarbij behorende voorzieningen in nieuwe, daarvoor te realiseren gebouwen voor de inrichting gelegen aan de Lelyweg 31 te Bergen op Zoom.</text:p>
            <text:p text:style-name="common-al">Gedeputeerde Staten van Noord-Brabant maakt bekend dat zij in het kader van de Wet algemene bepalingen omgevingsrecht de vergunning voor de aanvraag verlenen. De aanvraag, beschikking en de bijbehorende stukken liggen vanaf 14 februari 2022 tot en met 28 maart 2022 ter inzage bij de gemeente Bergen op Zoom.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1-05706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5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5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5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bestaande pentosanen indamper door een nieuwe verdamper met de daarbij behorende voorzieningen in nieuwe daarvoor te realiseren gebouwen op locatie Lelyweg 31, 4612PS Bergen op Zoom</meta:user-defined>
    <dc:language>nl</dc:language>
    <meta:user-defined meta:name="OVERHEIDop.locatietype/OVERHEIDop.gebiedsmarkering">Punt</meta:user-defined>
    <meta:user-defined meta:name="DC.title">Beschikking omgevingsvergunning voor OLO 5923091 Cargill BV, Molecule Switch - Lelyweg 31, 4612PS Bergen op Zoom</meta:user-defined>
    <meta:user-defined meta:name="DCTERMS.W3CDTF/DCTERMS.available">2022-02-11</meta:user-defined>
    <meta:user-defined meta:name="DCTERMS.W3CDTF/OVERHEIDop.jaargang">2022</meta:user-defined>
    <meta:user-defined meta:name="OVERHEIDop.publicationIssue">1658</meta:user-defined>
    <meta:user-defined meta:name="OVERHEIDop.PrbID/DC.identifier">prb-2022-1658</meta:user-defined>
    <meta:user-defined meta:name="OVERHEIDop.versieInformatie"/>
  </office:meta>
</office:document-meta>
</file>