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4301420 EVA-BUS Kloosterstraat 8 te Ommel (gemeen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0 januari 2022 van Archimil B.V. te Asten een BUS evaluatierapport ontvangen voor de uitgevoerde bodemsanering op de locatie Kloosterstraat 8 te Ommel (gemeente Asten), NB074301420.</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5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74301420 EVA-BUS Kloosterstraat 8 te Ommel (gemeente Asten)</meta:user-defined>
    <meta:user-defined meta:name="DCTERMS.W3CDTF/DCTERMS.available">2022-02-11</meta:user-defined>
    <meta:user-defined meta:name="DCTERMS.W3CDTF/OVERHEIDop.jaargang">2022</meta:user-defined>
    <meta:user-defined meta:name="OVERHEIDop.publicationIssue">1650</meta:user-defined>
    <meta:user-defined meta:name="OVERHEIDop.PrbID/DC.identifier">prb-2022-1650</meta:user-defined>
    <meta:user-defined meta:name="OVERHEIDop.versieInformatie"/>
  </office:meta>
</office:document-meta>
</file>