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vervangen van de zwavelzuur voorraad /opslagtank V-3905 bij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zwavelzuur voorraad / opslagtank V-3905 bij Kooks- en Gasfabriek 1. Ontvangstdatum aanvraag: 07-02-2022 Aanvrager: Tata Steel IJmuiden B.V. Zaaknummer: 109464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123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vervangen van de zwavelzuur voorraad /opslagtank V-3905 bij Kooks- en Gasfabriek 1</meta:user-defined>
    <meta:user-defined meta:name="DCTERMS.W3CDTF/DCTERMS.available">2022-02-11</meta:user-defined>
    <meta:user-defined meta:name="DCTERMS.W3CDTF/OVERHEIDop.jaargang">2022</meta:user-defined>
    <meta:user-defined meta:name="OVERHEIDop.publicationIssue">1649</meta:user-defined>
    <meta:user-defined meta:name="OVERHEIDop.PrbID/DC.identifier">prb-2022-1649</meta:user-defined>
    <meta:user-defined meta:name="OVERHEIDop.versieInformatie"/>
  </office:meta>
</office:document-meta>
</file>