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Omgevingsvergunning gemeente Katwijk Geluidsschermen 1 en 3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 lid 1 en lid 4 Wet ruimtelijke ordening (Wro) in samenhang met artikel 3.31, lid 1 Wro bevordert het college van Gedeputeerde Staten van Zuid-</text:p>
            <text:p text:style-name="common-al">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met zaaknummer 2715333 is door burgemeester en wethouders van de gemeente Katwijk aan Boskalis Nederland B.V. een omgevingsvergunning voor de activiteit bouwen op grond van artikel 2.1, eerste lid onder a van de Wet algemene bepalingen omgevingsrecht verleend. Het besluit betreft het plaatsen van geluidsschermen 1 (noordoostzijde van de N206 bij Molenwijk) en 3 (noordoostzijde van de N206 tussen Torenvlietbrug en aansluiting Valkenburg-Oost) voor de nieuwe N206 (RijnlandRoute) aan de Ir. G. Tjalmaweg in de gemeente Katwijk. </text:p>
            <text:p text:style-name="common-al">Het besluit is niet gewijzigd ten opzichte van het ontwerpbesluit. </text:p>
            <text:p text:style-name="common-al">
            <text:span text:style-name="nadrukvet">Waar en wanneer kunt u de stukken inzien?</text:span>
          </text:p>
            <text:p text:style-name="common-al">Het besluit en de bijbehorende stukken liggen met ingang van 7 januari 2022 tot en met 17 februari 2022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 <text:a xlink:href="https://www.katwijk.nl/wonen-en-verbouwen/bouwen-en-verbouwen/bekendmakingen/" xlink:type="simple">https://www.katwijk.nl/wonen-en-verbouwen/bouwen-en-verbouwen/bekendmakingen/</text:a> </text:p>
            <text:p text:style-name="common-al">
            <text:span text:style-name="nadrukvet">Hoe kunnen belanghebbenden beroep indienen? </text:span>
          </text:p>
            <text:p text:style-name="common-al">Van 8 januari 2022 tot en met 18 februari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https://digitaalloket.raadvantate.nl/</text:a></text:p>
            <text:p text:style-name="common-al">Het beroepschrift dient te zijn ondertekend en dient tenminste te bevatten:</text:p>
            <text:list text:style-name="id1-3-2-1-1-14">
              <text:list-item text:style-override="id1-3-2-1-1-14-1">
                <text:number>•</text:number>
                <text:p text:style-name="al">naam en adres van de indiener;</text:p>
              </text:list-item>
              <text:list-item text:style-override="id1-3-2-1-1-14-2">
                <text:number>•</text:number>
                <text:p text:style-name="al">de dagtekening; </text:p>
              </text:list-item>
              <text:list-item text:style-override="id1-3-2-1-1-14-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4-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a xlink:href="https://digitaalloket.raadvanstate.nl/" xlink:type="simple"> 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19">
              <text:list-item text:style-override="id1-3-2-1-1-19-1">
                <text:number>•</text:number>
                <text:p text:style-name="al">naam en adres van de indiener;</text:p>
              </text:list-item>
              <text:list-item text:style-override="id1-3-2-1-1-19-2">
                <text:number>•</text:number>
                <text:p text:style-name="al">de dagtekening; </text:p>
              </text:list-item>
              <text:list-item text:style-override="id1-3-2-1-1-19-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19-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Mededeling in het kader van de uitvoering van het project RijnlandRoute (N206 Ir. G. Tjalmaweg) Omgevingsvergunning gemeente Katwijk Geluidsschermen 1 en 3</meta:user-defined>
    <meta:user-defined meta:name="DCTERMS.W3CDTF/DCTERMS.available">2022-01-07</meta:user-defined>
    <meta:user-defined meta:name="DCTERMS.W3CDTF/OVERHEIDop.jaargang">2022</meta:user-defined>
    <meta:user-defined meta:name="OVERHEIDop.publicationIssue">163</meta:user-defined>
    <meta:user-defined meta:name="OVERHEIDop.PrbID/DC.identifier">prb-2022-163</meta:user-defined>
    <meta:user-defined meta:name="OVERHEIDop.versieInformatie"/>
  </office:meta>
</office:document-meta>
</file>