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4550883 - Burensewal 3 te Kapel-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herbouwen van het varkensbedrijf</text:p>
            <text:p text:style-name="common-al">Locatie : Burensewal 3 te Kapel-Avezaath</text:p>
            <text:p text:style-name="common-al">Datum besluit : 8 februari 2022</text:p>
            <text:p text:style-name="common-al">Datum verzending : 8 februari 2022</text:p>
            <text:p text:style-name="common-al">Zaaknummer ODRN: W.Z19.10636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 OLO 4550883 - Burensewal 3 te Kapel-Avezaath</meta:user-defined>
    <meta:user-defined meta:name="DCTERMS.W3CDTF/DCTERMS.available">2022-02-10</meta:user-defined>
    <meta:user-defined meta:name="DCTERMS.W3CDTF/OVERHEIDop.jaargang">2022</meta:user-defined>
    <meta:user-defined meta:name="OVERHEIDop.externeBijlage">Omgevingsvergunning |exb-2022-8188</meta:user-defined>
    <meta:user-defined meta:name="OVERHEIDop.publicationIssue">1629</meta:user-defined>
    <meta:user-defined meta:name="OVERHEIDop.PrbID/DC.identifier">prb-2022-1629</meta:user-defined>
    <meta:user-defined meta:name="OVERHEIDop.versieInformatie"/>
  </office:meta>
</office:document-meta>
</file>