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C.J. van Houtenlaan 36 OA, Weesp - Abbott Healthcare Products B.V. - het realiseren van een personenlift aan de noordzijde van gebouw WO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personenlift aan de noordzijde van gebouw WOA. Aanvrager: Abbott Healthcare Products B.V. Zaaknummer: 1068179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10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128109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C.J. van Houtenlaan 36 OA, Weesp - Abbott Healthcare Products B.V. - het realiseren van een personenlift aan de noordzijde van gebouw WOA</meta:user-defined>
    <meta:user-defined meta:name="DCTERMS.W3CDTF/DCTERMS.available">2022-02-10</meta:user-defined>
    <meta:user-defined meta:name="DCTERMS.W3CDTF/OVERHEIDop.jaargang">2022</meta:user-defined>
    <meta:user-defined meta:name="OVERHEIDop.publicationIssue">1626</meta:user-defined>
    <meta:user-defined meta:name="OVERHEIDop.PrbID/DC.identifier">prb-2022-1626</meta:user-defined>
    <meta:user-defined meta:name="OVERHEIDop.versieInformatie"/>
  </office:meta>
</office:document-meta>
</file>