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style:style style:family="table-column" style:parent-style-name="colspec" style:name="id1-3-2-4-97-4-1-1">
      <style:table-column-properties/>
    </style:style>
    <style:style style:family="table-column" style:parent-style-name="colspec" style:name="id1-3-2-4-97-4-1-2">
      <style:table-column-properties/>
    </style:style>
    <style:style style:family="table-column" style:parent-style-name="colspec" style:name="id1-3-2-4-97-4-1-3">
      <style:table-column-properties/>
    </style:style>
    <text:list-style style:name="id1-3-2-4-97-4-1-5-1-2-2">
      <text:list-level-style-bullet text:bullet-char="•" text:level="1">
        <style:list-level-properties text:min-label-width="10mm"/>
      </text:list-level-style-bullet>
    </text:list-style>
    <text:list-style style:name="id1-3-2-4-97-4-1-5-1-2-2-1">
      <text:list-level-style-bullet text:bullet-char="•" text:level="1">
        <style:list-level-properties text:min-label-width="10mm"/>
      </text:list-level-style-bullet>
    </text:list-style>
    <text:list-style style:name="id1-3-2-4-97-4-1-5-1-2-2-2">
      <text:list-level-style-bullet text:bullet-char="•" text:level="1">
        <style:list-level-properties text:min-label-width="10mm"/>
      </text:list-level-style-bullet>
    </text:list-style>
    <text:list-style style:name="id1-3-2-4-97-4-1-5-1-2-2-3">
      <text:list-level-style-bullet text:bullet-char="•" text:level="1">
        <style:list-level-properties text:min-label-width="10mm"/>
      </text:list-level-style-bullet>
    </text:list-style>
    <text:list-style style:name="id1-3-2-4-97-4-1-5-1-2-2-4">
      <text:list-level-style-bullet text:bullet-char="•" text:level="1">
        <style:list-level-properties text:min-label-width="10mm"/>
      </text:list-level-style-bullet>
    </text:list-style>
    <text:list-style style:name="id1-3-2-4-97-4-1-5-1-2-2-5">
      <text:list-level-style-bullet text:bullet-char="•" text:level="1">
        <style:list-level-properties text:min-label-width="10mm"/>
      </text:list-level-style-bullet>
    </text:list-style>
    <text:list-style style:name="id1-3-2-4-97-4-1-5-1-2-6">
      <text:list-level-style-bullet text:bullet-char="•" text:level="1">
        <style:list-level-properties text:min-label-width="10mm"/>
      </text:list-level-style-bullet>
    </text:list-style>
    <text:list-style style:name="id1-3-2-4-97-4-1-5-1-2-6-1">
      <text:list-level-style-bullet text:bullet-char="•" text:level="1">
        <style:list-level-properties text:min-label-width="10mm"/>
      </text:list-level-style-bullet>
    </text:list-style>
    <text:list-style style:name="id1-3-2-4-97-4-1-5-1-2-6-2">
      <text:list-level-style-bullet text:bullet-char="•" text:level="1">
        <style:list-level-properties text:min-label-width="10mm"/>
      </text:list-level-style-bullet>
    </text:list-style>
    <text:list-style style:name="id1-3-2-4-97-4-1-5-1-2-6-3">
      <text:list-level-style-bullet text:bullet-char="•" text:level="1">
        <style:list-level-properties text:min-label-width="10mm"/>
      </text:list-level-style-bullet>
    </text:list-style>
    <text:list-style style:name="id1-3-2-4-97-4-1-5-1-2-6-4">
      <text:list-level-style-bullet text:bullet-char="•" text:level="1">
        <style:list-level-properties text:min-label-width="10mm"/>
      </text:list-level-style-bullet>
    </text:list-style>
    <text:list-style style:name="id1-3-2-4-97-4-1-5-2-2-3">
      <text:list-level-style-bullet text:bullet-char="-" text:level="1">
        <style:list-level-properties text:min-label-width="10mm"/>
      </text:list-level-style-bullet>
    </text:list-style>
    <text:list-style style:name="id1-3-2-4-97-4-1-5-2-2-3-1">
      <text:list-level-style-bullet text:bullet-char="-" text:level="1">
        <style:list-level-properties text:min-label-width="10mm"/>
      </text:list-level-style-bullet>
    </text:list-style>
    <text:list-style style:name="id1-3-2-4-97-4-1-5-2-2-3-2">
      <text:list-level-style-bullet text:bullet-char="-" text:level="1">
        <style:list-level-properties text:min-label-width="10mm"/>
      </text:list-level-style-bullet>
    </text:list-style>
    <text:list-style style:name="id1-3-2-4-97-4-1-5-2-2-3-3">
      <text:list-level-style-bullet text:bullet-char="-" text:level="1">
        <style:list-level-properties text:min-label-width="10mm"/>
      </text:list-level-style-bullet>
    </text:list-style>
    <text:list-style style:name="id1-3-2-4-97-4-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1-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4-1-5-3-2-2">
      <text:list-level-style-bullet text:bullet-char="-" text:level="1">
        <style:list-level-properties text:min-label-width="10mm"/>
      </text:list-level-style-bullet>
    </text:list-style>
    <text:list-style style:name="id1-3-2-4-97-4-1-5-3-2-2-1">
      <text:list-level-style-bullet text:bullet-char="-" text:level="1">
        <style:list-level-properties text:min-label-width="10mm"/>
      </text:list-level-style-bullet>
    </text:list-style>
    <text:list-style style:name="id1-3-2-4-97-4-1-5-3-2-2-2">
      <text:list-level-style-bullet text:bullet-char="-" text:level="1">
        <style:list-level-properties text:min-label-width="10mm"/>
      </text:list-level-style-bullet>
    </text:list-style>
    <text:list-style style:name="id1-3-2-4-97-4-1-5-3-2-2-3">
      <text:list-level-style-bullet text:bullet-char="-" text:level="1">
        <style:list-level-properties text:min-label-width="10mm"/>
      </text:list-level-style-bullet>
    </text:list-style>
    <text:list-style style:name="id1-3-2-4-97-4-1-5-8-2-2">
      <text:list-level-style-bullet text:bullet-char="-" text:level="1">
        <style:list-level-properties text:min-label-width="10mm"/>
      </text:list-level-style-bullet>
    </text:list-style>
    <text:list-style style:name="id1-3-2-4-97-4-1-5-8-2-2-1">
      <text:list-level-style-bullet text:bullet-char="-" text:level="1">
        <style:list-level-properties text:min-label-width="10mm"/>
      </text:list-level-style-bullet>
    </text:list-style>
    <text:list-style style:name="id1-3-2-4-97-4-1-5-8-2-2-2">
      <text:list-level-style-bullet text:bullet-char="-" text:level="1">
        <style:list-level-properties text:min-label-width="10mm"/>
      </text:list-level-style-bullet>
    </text:list-style>
    <text:list-style style:name="id1-3-2-4-97-4-1-5-8-2-2-3">
      <text:list-level-style-bullet text:bullet-char="-" text:level="1">
        <style:list-level-properties text:min-label-width="10mm"/>
      </text:list-level-style-bullet>
    </text:list-style>
    <text:list-style style:name="id1-3-2-4-97-4-1-5-8-2-2-4">
      <text:list-level-style-bullet text:bullet-char="-" text:level="1">
        <style:list-level-properties text:min-label-width="10mm"/>
      </text:list-level-style-bullet>
    </text:list-style>
    <text:list-style style:name="id1-3-2-4-97-4-1-5-8-2-2-5">
      <text:list-level-style-bullet text:bullet-char="-" text:level="1">
        <style:list-level-properties text:min-label-width="10mm"/>
      </text:list-level-style-bullet>
    </text:list-style>
    <text:list-style style:name="id1-3-2-4-97-4-1-5-8-2-2-6">
      <text:list-level-style-bullet text:bullet-char="-" text:level="1">
        <style:list-level-properties text:min-label-width="10mm"/>
      </text:list-level-style-bullet>
    </text:list-style>
    <text:list-style style:name="id1-3-2-4-97-4-1-5-8-2-4">
      <text:list-level-style-bullet text:bullet-char="-" text:level="1">
        <style:list-level-properties text:min-label-width="10mm"/>
      </text:list-level-style-bullet>
    </text:list-style>
    <text:list-style style:name="id1-3-2-4-97-4-1-5-8-2-4-1">
      <text:list-level-style-bullet text:bullet-char="-" text:level="1">
        <style:list-level-properties text:min-label-width="10mm"/>
      </text:list-level-style-bullet>
    </text:list-style>
    <text:list-style style:name="id1-3-2-4-97-4-1-5-8-2-4-2">
      <text:list-level-style-bullet text:bullet-char="-" text:level="1">
        <style:list-level-properties text:min-label-width="10mm"/>
      </text:list-level-style-bullet>
    </text:list-style>
    <text:list-style style:name="id1-3-2-4-97-4-1-5-9-2-2">
      <text:list-level-style-bullet text:bullet-char="-" text:level="1">
        <style:list-level-properties text:min-label-width="10mm"/>
      </text:list-level-style-bullet>
    </text:list-style>
    <text:list-style style:name="id1-3-2-4-97-4-1-5-9-2-2-1">
      <text:list-level-style-bullet text:bullet-char="-" text:level="1">
        <style:list-level-properties text:min-label-width="10mm"/>
      </text:list-level-style-bullet>
    </text:list-style>
    <text:list-style style:name="id1-3-2-4-97-4-1-5-9-2-2-2">
      <text:list-level-style-bullet text:bullet-char="-" text:level="1">
        <style:list-level-properties text:min-label-width="10mm"/>
      </text:list-level-style-bullet>
    </text:list-style>
    <text:list-style style:name="id1-3-2-4-97-4-1-5-9-2-2-3">
      <text:list-level-style-bullet text:bullet-char="-" text:level="1">
        <style:list-level-properties text:min-label-width="10mm"/>
      </text:list-level-style-bullet>
    </text:list-style>
    <text:list-style style:name="id1-3-2-4-97-4-1-5-9-2-2-4">
      <text:list-level-style-bullet text:bullet-char="-" text:level="1">
        <style:list-level-properties text:min-label-width="10mm"/>
      </text:list-level-style-bullet>
    </text:list-style>
    <text:list-style style:name="id1-3-2-4-97-4-1-5-9-2-2-5">
      <text:list-level-style-bullet text:bullet-char="-" text:level="1">
        <style:list-level-properties text:min-label-width="10mm"/>
      </text:list-level-style-bullet>
    </text:list-style>
    <text:list-style style:name="id1-3-2-4-97-4-1-5-11-2-2">
      <text:list-level-style-bullet text:bullet-char="-" text:level="1">
        <style:list-level-properties text:min-label-width="10mm"/>
      </text:list-level-style-bullet>
    </text:list-style>
    <text:list-style style:name="id1-3-2-4-97-4-1-5-11-2-2-1">
      <text:list-level-style-bullet text:bullet-char="-" text:level="1">
        <style:list-level-properties text:min-label-width="10mm"/>
      </text:list-level-style-bullet>
    </text:list-style>
    <text:list-style style:name="id1-3-2-4-97-4-1-5-11-2-2-2">
      <text:list-level-style-bullet text:bullet-char="-" text:level="1">
        <style:list-level-properties text:min-label-width="10mm"/>
      </text:list-level-style-bullet>
    </text:list-style>
    <text:list-style style:name="id1-3-2-4-97-4-1-5-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1-5-22-2-2">
      <text:list-level-style-bullet text:bullet-char="-" text:level="1">
        <style:list-level-properties text:min-label-width="10mm"/>
      </text:list-level-style-bullet>
    </text:list-style>
    <text:list-style style:name="id1-3-2-4-97-4-1-5-22-2-2-1">
      <text:list-level-style-bullet text:bullet-char="-" text:level="1">
        <style:list-level-properties text:min-label-width="10mm"/>
      </text:list-level-style-bullet>
    </text:list-style>
    <text:list-style style:name="id1-3-2-4-97-4-1-5-22-2-2-2">
      <text:list-level-style-bullet text:bullet-char="-" text:level="1">
        <style:list-level-properties text:min-label-width="10mm"/>
      </text:list-level-style-bullet>
    </text:list-style>
    <text:list-style style:name="id1-3-2-4-97-4-1-5-22-2-2-3">
      <text:list-level-style-bullet text:bullet-char="-" text:level="1">
        <style:list-level-properties text:min-label-width="10mm"/>
      </text:list-level-style-bullet>
    </text:list-style>
    <text:list-style style:name="id1-3-2-4-97-4-1-5-24-3-1">
      <text:list-level-style-bullet text:bullet-char="-" text:level="1">
        <style:list-level-properties text:min-label-width="10mm"/>
      </text:list-level-style-bullet>
    </text:list-style>
    <text:list-style style:name="id1-3-2-4-97-4-1-5-24-3-1-1">
      <text:list-level-style-bullet text:bullet-char="-" text:level="1">
        <style:list-level-properties text:min-label-width="10mm"/>
      </text:list-level-style-bullet>
    </text:list-style>
    <text:list-style style:name="id1-3-2-4-97-4-1-5-24-3-1-2">
      <text:list-level-style-bullet text:bullet-char="-" text:level="1">
        <style:list-level-properties text:min-label-width="10mm"/>
      </text:list-level-style-bullet>
    </text:list-style>
    <text:list-style style:name="id1-3-2-4-97-4-1-5-24-3-1-3">
      <text:list-level-style-bullet text:bullet-char="-" text:level="1">
        <style:list-level-properties text:min-label-width="10mm"/>
      </text:list-level-style-bullet>
    </text:list-style>
    <text:list-style style:name="id1-3-2-4-97-4-1-5-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1-5-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1-5-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1-5-4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4-1-5-41-2-1">
      <text:list-level-style-bullet text:bullet-char="-" text:level="1">
        <style:list-level-properties text:min-label-width="10mm"/>
      </text:list-level-style-bullet>
    </text:list-style>
    <text:list-style style:name="id1-3-2-4-97-4-1-5-41-2-1-1">
      <text:list-level-style-bullet text:bullet-char="-" text:level="1">
        <style:list-level-properties text:min-label-width="10mm"/>
      </text:list-level-style-bullet>
    </text:list-style>
    <text:list-style style:name="id1-3-2-4-97-4-1-5-41-2-1-2">
      <text:list-level-style-bullet text:bullet-char="-" text:level="1">
        <style:list-level-properties text:min-label-width="10mm"/>
      </text:list-level-style-bullet>
    </text:list-style>
    <text:list-style style:name="id1-3-2-4-97-4-1-5-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1-5-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1-5-52-2-2">
      <text:list-level-style-bullet text:bullet-char="-" text:level="1">
        <style:list-level-properties text:min-label-width="10mm"/>
      </text:list-level-style-bullet>
    </text:list-style>
    <text:list-style style:name="id1-3-2-4-97-4-1-5-52-2-2-1">
      <text:list-level-style-bullet text:bullet-char="-" text:level="1">
        <style:list-level-properties text:min-label-width="10mm"/>
      </text:list-level-style-bullet>
    </text:list-style>
    <text:list-style style:name="id1-3-2-4-97-4-1-5-52-2-2-2">
      <text:list-level-style-bullet text:bullet-char="-" text:level="1">
        <style:list-level-properties text:min-label-width="10mm"/>
      </text:list-level-style-bullet>
    </text:list-style>
    <text:list-style style:name="id1-3-2-4-97-4-1-5-52-2-2-3">
      <text:list-level-style-bullet text:bullet-char="-" text:level="1">
        <style:list-level-properties text:min-label-width="10mm"/>
      </text:list-level-style-bullet>
    </text:list-style>
    <text:list-style style:name="id1-3-2-4-97-4-1-5-52-2-2-4">
      <text:list-level-style-bullet text:bullet-char="-" text:level="1">
        <style:list-level-properties text:min-label-width="10mm"/>
      </text:list-level-style-bullet>
    </text:list-style>
    <text:list-style style:name="id1-3-2-4-97-4-1-5-52-2-2-5">
      <text:list-level-style-bullet text:bullet-char="-" text:level="1">
        <style:list-level-properties text:min-label-width="10mm"/>
      </text:list-level-style-bullet>
    </text:list-style>
    <text:list-style style:name="id1-3-2-4-97-4-1-5-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1-5-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1-5-63-2-4">
      <text:list-level-style-bullet text:bullet-char="-" text:level="1">
        <style:list-level-properties text:min-label-width="10mm"/>
      </text:list-level-style-bullet>
    </text:list-style>
    <text:list-style style:name="id1-3-2-4-97-4-1-5-63-2-4-1">
      <text:list-level-style-bullet text:bullet-char="-" text:level="1">
        <style:list-level-properties text:min-label-width="10mm"/>
      </text:list-level-style-bullet>
    </text:list-style>
    <text:list-style style:name="id1-3-2-4-97-4-1-5-63-2-4-2">
      <text:list-level-style-bullet text:bullet-char="-" text:level="1">
        <style:list-level-properties text:min-label-width="10mm"/>
      </text:list-level-style-bullet>
    </text:list-style>
    <text:list-style style:name="id1-3-2-4-97-4-1-5-63-2-4-3">
      <text:list-level-style-bullet text:bullet-char="-" text:level="1">
        <style:list-level-properties text:min-label-width="10mm"/>
      </text:list-level-style-bullet>
    </text:list-style>
    <text:list-style style:name="id1-3-2-4-97-4-1-5-63-2-4-4">
      <text:list-level-style-bullet text:bullet-char="-" text:level="1">
        <style:list-level-properties text:min-label-width="10mm"/>
      </text:list-level-style-bullet>
    </text:list-style>
    <text:list-style style:name="id1-3-2-4-97-4-1-5-64-2-2">
      <text:list-level-style-bullet text:bullet-char="-" text:level="1">
        <style:list-level-properties text:min-label-width="10mm"/>
      </text:list-level-style-bullet>
    </text:list-style>
    <text:list-style style:name="id1-3-2-4-97-4-1-5-64-2-2-1">
      <text:list-level-style-bullet text:bullet-char="-" text:level="1">
        <style:list-level-properties text:min-label-width="10mm"/>
      </text:list-level-style-bullet>
    </text:list-style>
    <text:list-style style:name="id1-3-2-4-97-4-1-5-64-2-2-2">
      <text:list-level-style-bullet text:bullet-char="-" text:level="1">
        <style:list-level-properties text:min-label-width="10mm"/>
      </text:list-level-style-bullet>
    </text:list-style>
    <style:style style:family="table-column" style:parent-style-name="colspec" style:name="id1-3-2-4-97-24-1-1">
      <style:table-column-properties/>
    </style:style>
    <style:style style:family="table-column" style:parent-style-name="colspec" style:name="id1-3-2-4-97-24-1-2">
      <style:table-column-properties/>
    </style:style>
    <style:style style:family="table-column" style:parent-style-name="colspec" style:name="id1-3-2-4-98-3-1-1">
      <style:table-column-properties/>
    </style:style>
    <style:style style:family="table-column" style:parent-style-name="colspec" style:name="id1-3-2-4-98-3-1-2">
      <style:table-column-properties/>
    </style:style>
    <style:style style:family="table-column" style:parent-style-name="colspec" style:name="id1-3-2-4-98-3-1-3">
      <style:table-column-properties/>
    </style:style>
    <text:list-style style:name="id1-3-2-4-98-3-1-5-6-2-2">
      <text:list-level-style-bullet text:bullet-char="-" text:level="1">
        <style:list-level-properties text:min-label-width="10mm"/>
      </text:list-level-style-bullet>
    </text:list-style>
    <text:list-style style:name="id1-3-2-4-98-3-1-5-6-2-2-1">
      <text:list-level-style-bullet text:bullet-char="-" text:level="1">
        <style:list-level-properties text:min-label-width="10mm"/>
      </text:list-level-style-bullet>
    </text:list-style>
    <text:list-style style:name="id1-3-2-4-98-3-1-5-6-2-2-1-3">
      <text:list-level-style-bullet text:bullet-char="•" text:level="1">
        <style:list-level-properties text:min-label-width="10mm"/>
      </text:list-level-style-bullet>
    </text:list-style>
    <text:list-style style:name="id1-3-2-4-98-3-1-5-6-2-2-1-3-1">
      <text:list-level-style-bullet text:bullet-char="•" text:level="1">
        <style:list-level-properties text:min-label-width="10mm"/>
      </text:list-level-style-bullet>
    </text:list-style>
    <text:list-style style:name="id1-3-2-4-98-3-1-5-6-2-2-1-3-2">
      <text:list-level-style-bullet text:bullet-char="•" text:level="1">
        <style:list-level-properties text:min-label-width="10mm"/>
      </text:list-level-style-bullet>
    </text:list-style>
    <text:list-style style:name="id1-3-2-4-98-3-1-5-6-2-2-1-3-3">
      <text:list-level-style-bullet text:bullet-char="•" text:level="1">
        <style:list-level-properties text:min-label-width="10mm"/>
      </text:list-level-style-bullet>
    </text:list-style>
    <text:list-style style:name="id1-3-2-4-98-3-1-5-6-2-2-1-3-4">
      <text:list-level-style-bullet text:bullet-char="•" text:level="1">
        <style:list-level-properties text:min-label-width="10mm"/>
      </text:list-level-style-bullet>
    </text:list-style>
    <text:list-style style:name="id1-3-2-4-98-3-1-5-6-2-3">
      <text:list-level-style-bullet text:bullet-char="-" text:level="1">
        <style:list-level-properties text:min-label-width="10mm"/>
      </text:list-level-style-bullet>
    </text:list-style>
    <text:list-style style:name="id1-3-2-4-98-3-1-5-6-2-3-1">
      <text:list-level-style-bullet text:bullet-char="-" text:level="1">
        <style:list-level-properties text:min-label-width="10mm"/>
      </text:list-level-style-bullet>
    </text:list-style>
    <text:list-style style:name="id1-3-2-4-98-3-1-5-6-2-3-1-3">
      <text:list-level-style-bullet text:bullet-char="•" text:level="1">
        <style:list-level-properties text:min-label-width="10mm"/>
      </text:list-level-style-bullet>
    </text:list-style>
    <text:list-style style:name="id1-3-2-4-98-3-1-5-6-2-3-1-3-1">
      <text:list-level-style-bullet text:bullet-char="•" text:level="1">
        <style:list-level-properties text:min-label-width="10mm"/>
      </text:list-level-style-bullet>
    </text:list-style>
    <text:list-style style:name="id1-3-2-4-98-3-1-5-6-2-3-1-3-2">
      <text:list-level-style-bullet text:bullet-char="•" text:level="1">
        <style:list-level-properties text:min-label-width="10mm"/>
      </text:list-level-style-bullet>
    </text:list-style>
    <text:list-style style:name="id1-3-2-4-98-3-1-5-6-2-3-1-3-3">
      <text:list-level-style-bullet text:bullet-char="•" text:level="1">
        <style:list-level-properties text:min-label-width="10mm"/>
      </text:list-level-style-bullet>
    </text:list-style>
    <text:list-style style:name="id1-3-2-4-98-3-1-5-6-2-3-1-3-4">
      <text:list-level-style-bullet text:bullet-char="•" text:level="1">
        <style:list-level-properties text:min-label-width="10mm"/>
      </text:list-level-style-bullet>
    </text:list-style>
    <style:style style:family="table-column" style:parent-style-name="colspec" style:name="id1-3-2-4-99-3-1-1">
      <style:table-column-properties/>
    </style:style>
    <style:style style:family="table-column" style:parent-style-name="colspec" style:name="id1-3-2-4-99-3-1-2">
      <style:table-column-properties/>
    </style:style>
    <style:style style:family="table-column" style:parent-style-name="colspec" style:name="id1-3-2-4-99-3-1-3">
      <style:table-column-properties/>
    </style:style>
    <text:list-style style:name="id1-3-2-4-99-3-1-5-2-2-2">
      <text:list-level-style-bullet text:bullet-char="-" text:level="1">
        <style:list-level-properties text:min-label-width="10mm"/>
      </text:list-level-style-bullet>
    </text:list-style>
    <text:list-style style:name="id1-3-2-4-99-3-1-5-2-2-2-1">
      <text:list-level-style-bullet text:bullet-char="-" text:level="1">
        <style:list-level-properties text:min-label-width="10mm"/>
      </text:list-level-style-bullet>
    </text:list-style>
    <text:list-style style:name="id1-3-2-4-99-3-1-5-2-2-2-2">
      <text:list-level-style-bullet text:bullet-char="-" text:level="1">
        <style:list-level-properties text:min-label-width="10mm"/>
      </text:list-level-style-bullet>
    </text:list-style>
    <text:list-style style:name="id1-3-2-4-99-3-1-5-2-2-2-3">
      <text:list-level-style-bullet text:bullet-char="-" text:level="1">
        <style:list-level-properties text:min-label-width="10mm"/>
      </text:list-level-style-bullet>
    </text:list-style>
    <text:list-style style:name="id1-3-2-4-99-3-1-5-2-2-2-4">
      <text:list-level-style-bullet text:bullet-char="-" text:level="1">
        <style:list-level-properties text:min-label-width="10mm"/>
      </text:list-level-style-bullet>
    </text:list-style>
    <text:list-style style:name="id1-3-2-4-99-3-1-5-2-2-2-5">
      <text:list-level-style-bullet text:bullet-char="-" text:level="1">
        <style:list-level-properties text:min-label-width="10mm"/>
      </text:list-level-style-bullet>
    </text:list-style>
    <text:list-style style:name="id1-3-2-4-99-3-1-5-2-2-2-6">
      <text:list-level-style-bullet text:bullet-char="-" text:level="1">
        <style:list-level-properties text:min-label-width="10mm"/>
      </text:list-level-style-bullet>
    </text:list-style>
    <text:list-style style:name="id1-3-2-4-99-3-1-5-4-2-2">
      <text:list-level-style-bullet text:bullet-char="-" text:level="1">
        <style:list-level-properties text:min-label-width="10mm"/>
      </text:list-level-style-bullet>
    </text:list-style>
    <text:list-style style:name="id1-3-2-4-99-3-1-5-4-2-2-1">
      <text:list-level-style-bullet text:bullet-char="-" text:level="1">
        <style:list-level-properties text:min-label-width="10mm"/>
      </text:list-level-style-bullet>
    </text:list-style>
    <text:list-style style:name="id1-3-2-4-99-3-1-5-4-2-2-2">
      <text:list-level-style-bullet text:bullet-char="-" text:level="1">
        <style:list-level-properties text:min-label-width="10mm"/>
      </text:list-level-style-bullet>
    </text:list-style>
    <text:list-style style:name="id1-3-2-4-99-3-1-5-4-2-2-3">
      <text:list-level-style-bullet text:bullet-char="-" text:level="1">
        <style:list-level-properties text:min-label-width="10mm"/>
      </text:list-level-style-bullet>
    </text:list-style>
    <text:list-style style:name="id1-3-2-4-99-3-1-5-4-2-2-4">
      <text:list-level-style-bullet text:bullet-char="-" text:level="1">
        <style:list-level-properties text:min-label-width="10mm"/>
      </text:list-level-style-bullet>
    </text:list-style>
    <text:list-style style:name="id1-3-2-4-99-3-1-5-4-2-2-5">
      <text:list-level-style-bullet text:bullet-char="-" text:level="1">
        <style:list-level-properties text:min-label-width="10mm"/>
      </text:list-level-style-bullet>
    </text:list-style>
    <text:list-style style:name="id1-3-2-4-99-3-1-5-4-2-2-6">
      <text:list-level-style-bullet text:bullet-char="-" text:level="1">
        <style:list-level-properties text:min-label-width="10mm"/>
      </text:list-level-style-bullet>
    </text:list-style>
    <text:list-style style:name="id1-3-2-4-99-3-1-5-4-2-2-7">
      <text:list-level-style-bullet text:bullet-char="-" text:level="1">
        <style:list-level-properties text:min-label-width="10mm"/>
      </text:list-level-style-bullet>
    </text:list-style>
    <text:list-style style:name="id1-3-2-4-99-3-1-5-4-2-2-8">
      <text:list-level-style-bullet text:bullet-char="-" text:level="1">
        <style:list-level-properties text:min-label-width="10mm"/>
      </text:list-level-style-bullet>
    </text:list-style>
    <text:list-style style:name="id1-3-2-4-99-3-1-5-4-2-2-9">
      <text:list-level-style-bullet text:bullet-char="-" text:level="1">
        <style:list-level-properties text:min-label-width="10mm"/>
      </text:list-level-style-bullet>
    </text:list-style>
    <text:list-style style:name="id1-3-2-4-99-3-1-5-24-2-2">
      <text:list-level-style-bullet text:bullet-char="-" text:level="1">
        <style:list-level-properties text:min-label-width="10mm"/>
      </text:list-level-style-bullet>
    </text:list-style>
    <text:list-style style:name="id1-3-2-4-99-3-1-5-24-2-2-1">
      <text:list-level-style-bullet text:bullet-char="-" text:level="1">
        <style:list-level-properties text:min-label-width="10mm"/>
      </text:list-level-style-bullet>
    </text:list-style>
    <text:list-style style:name="id1-3-2-4-99-3-1-5-24-2-2-2">
      <text:list-level-style-bullet text:bullet-char="-" text:level="1">
        <style:list-level-properties text:min-label-width="10mm"/>
      </text:list-level-style-bullet>
    </text:list-style>
    <text:list-style style:name="id1-3-2-4-99-3-1-5-24-2-2-3">
      <text:list-level-style-bullet text:bullet-char="-" text:level="1">
        <style:list-level-properties text:min-label-width="10mm"/>
      </text:list-level-style-bullet>
    </text:list-style>
    <text:list-style style:name="id1-3-2-4-99-3-1-5-24-2-2-4">
      <text:list-level-style-bullet text:bullet-char="-" text:level="1">
        <style:list-level-properties text:min-label-width="10mm"/>
      </text:list-level-style-bullet>
    </text:list-style>
    <text:list-style style:name="id1-3-2-4-99-3-1-5-24-2-2-5">
      <text:list-level-style-bullet text:bullet-char="-" text:level="1">
        <style:list-level-properties text:min-label-width="10mm"/>
      </text:list-level-style-bullet>
    </text:list-style>
    <text:list-style style:name="id1-3-2-4-99-3-1-5-24-2-2-6">
      <text:list-level-style-bullet text:bullet-char="-" text:level="1">
        <style:list-level-properties text:min-label-width="10mm"/>
      </text:list-level-style-bullet>
    </text:list-style>
    <text:list-style style:name="id1-3-2-4-99-3-1-5-24-2-2-7">
      <text:list-level-style-bullet text:bullet-char="-" text:level="1">
        <style:list-level-properties text:min-label-width="10mm"/>
      </text:list-level-style-bullet>
    </text:list-style>
    <text:list-style style:name="id1-3-2-4-99-3-1-5-24-2-2-8">
      <text:list-level-style-bullet text:bullet-char="-" text:level="1">
        <style:list-level-properties text:min-label-width="10mm"/>
      </text:list-level-style-bullet>
    </text:list-style>
    <text:list-style style:name="id1-3-2-4-99-3-1-5-24-2-2-9">
      <text:list-level-style-bullet text:bullet-char="-" text:level="1">
        <style:list-level-properties text:min-label-width="10mm"/>
      </text:list-level-style-bullet>
    </text:list-style>
    <text:list-style style:name="id1-3-2-4-99-3-1-5-25-2-2">
      <text:list-level-style-bullet text:bullet-char="-" text:level="1">
        <style:list-level-properties text:min-label-width="10mm"/>
      </text:list-level-style-bullet>
    </text:list-style>
    <text:list-style style:name="id1-3-2-4-99-3-1-5-25-2-2-1">
      <text:list-level-style-bullet text:bullet-char="-" text:level="1">
        <style:list-level-properties text:min-label-width="10mm"/>
      </text:list-level-style-bullet>
    </text:list-style>
    <text:list-style style:name="id1-3-2-4-99-3-1-5-25-2-2-2">
      <text:list-level-style-bullet text:bullet-char="-" text:level="1">
        <style:list-level-properties text:min-label-width="10mm"/>
      </text:list-level-style-bullet>
    </text:list-style>
    <text:list-style style:name="id1-3-2-4-99-3-1-5-25-2-2-3">
      <text:list-level-style-bullet text:bullet-char="-" text:level="1">
        <style:list-level-properties text:min-label-width="10mm"/>
      </text:list-level-style-bullet>
    </text:list-style>
    <text:list-style style:name="id1-3-2-4-99-3-1-5-25-2-2-4">
      <text:list-level-style-bullet text:bullet-char="-" text:level="1">
        <style:list-level-properties text:min-label-width="10mm"/>
      </text:list-level-style-bullet>
    </text:list-style>
    <text:list-style style:name="id1-3-2-4-99-3-1-5-25-2-2-5">
      <text:list-level-style-bullet text:bullet-char="-" text:level="1">
        <style:list-level-properties text:min-label-width="10mm"/>
      </text:list-level-style-bullet>
    </text:list-style>
    <text:list-style style:name="id1-3-2-4-99-3-1-5-25-2-2-6">
      <text:list-level-style-bullet text:bullet-char="-" text:level="1">
        <style:list-level-properties text:min-label-width="10mm"/>
      </text:list-level-style-bullet>
    </text:list-style>
    <text:list-style style:name="id1-3-2-4-99-3-1-5-25-2-2-7">
      <text:list-level-style-bullet text:bullet-char="-" text:level="1">
        <style:list-level-properties text:min-label-width="10mm"/>
      </text:list-level-style-bullet>
    </text:list-style>
    <text:list-style style:name="id1-3-2-4-99-3-1-5-26-2-2">
      <text:list-level-style-bullet text:bullet-char="-" text:level="1">
        <style:list-level-properties text:min-label-width="10mm"/>
      </text:list-level-style-bullet>
    </text:list-style>
    <text:list-style style:name="id1-3-2-4-99-3-1-5-26-2-2-1">
      <text:list-level-style-bullet text:bullet-char="-" text:level="1">
        <style:list-level-properties text:min-label-width="10mm"/>
      </text:list-level-style-bullet>
    </text:list-style>
    <text:list-style style:name="id1-3-2-4-99-3-1-5-26-2-2-2">
      <text:list-level-style-bullet text:bullet-char="-" text:level="1">
        <style:list-level-properties text:min-label-width="10mm"/>
      </text:list-level-style-bullet>
    </text:list-style>
    <text:list-style style:name="id1-3-2-4-99-3-1-5-26-2-2-3">
      <text:list-level-style-bullet text:bullet-char="-" text:level="1">
        <style:list-level-properties text:min-label-width="10mm"/>
      </text:list-level-style-bullet>
    </text:list-style>
    <text:list-style style:name="id1-3-2-4-99-3-1-5-26-2-2-4">
      <text:list-level-style-bullet text:bullet-char="-" text:level="1">
        <style:list-level-properties text:min-label-width="10mm"/>
      </text:list-level-style-bullet>
    </text:list-style>
    <text:list-style style:name="id1-3-2-4-99-3-1-5-27-3-1">
      <text:list-level-style-bullet text:bullet-char="-" text:level="1">
        <style:list-level-properties text:min-label-width="10mm"/>
      </text:list-level-style-bullet>
    </text:list-style>
    <text:list-style style:name="id1-3-2-4-99-3-1-5-27-3-1-1">
      <text:list-level-style-bullet text:bullet-char="-" text:level="1">
        <style:list-level-properties text:min-label-width="10mm"/>
      </text:list-level-style-bullet>
    </text:list-style>
    <text:list-style style:name="id1-3-2-4-99-3-1-5-27-3-1-2">
      <text:list-level-style-bullet text:bullet-char="-" text:level="1">
        <style:list-level-properties text:min-label-width="10mm"/>
      </text:list-level-style-bullet>
    </text:list-style>
    <text:list-style style:name="id1-3-2-4-99-3-1-5-27-3-1-3">
      <text:list-level-style-bullet text:bullet-char="-" text:level="1">
        <style:list-level-properties text:min-label-width="10mm"/>
      </text:list-level-style-bullet>
    </text:list-style>
    <style:style style:family="table-column" style:parent-style-name="colspec" style:name="id1-3-2-4-99-5-1-1">
      <style:table-column-properties/>
    </style:style>
    <style:style style:family="table-column" style:parent-style-name="colspec" style:name="id1-3-2-4-99-5-1-2">
      <style:table-column-properties/>
    </style:style>
    <style:style style:family="table-column" style:parent-style-name="colspec" style:name="id1-3-2-4-99-5-1-3">
      <style:table-column-properties/>
    </style:style>
    <text:list-style style:name="id1-3-2-4-99-5-1-4-3-2-3">
      <text:list-level-style-bullet text:bullet-char="-" text:level="1">
        <style:list-level-properties text:min-label-width="10mm"/>
      </text:list-level-style-bullet>
    </text:list-style>
    <text:list-style style:name="id1-3-2-4-99-5-1-4-3-2-3-1">
      <text:list-level-style-bullet text:bullet-char="-" text:level="1">
        <style:list-level-properties text:min-label-width="10mm"/>
      </text:list-level-style-bullet>
    </text:list-style>
    <text:list-style style:name="id1-3-2-4-99-5-1-4-3-2-3-1-3">
      <text:list-level-style-bullet text:bullet-char="•" text:level="1">
        <style:list-level-properties text:min-label-width="10mm"/>
      </text:list-level-style-bullet>
    </text:list-style>
    <text:list-style style:name="id1-3-2-4-99-5-1-4-3-2-3-1-3-1">
      <text:list-level-style-bullet text:bullet-char="•" text:level="1">
        <style:list-level-properties text:min-label-width="10mm"/>
      </text:list-level-style-bullet>
    </text:list-style>
    <text:list-style style:name="id1-3-2-4-99-5-1-4-3-2-3-1-3-2">
      <text:list-level-style-bullet text:bullet-char="•" text:level="1">
        <style:list-level-properties text:min-label-width="10mm"/>
      </text:list-level-style-bullet>
    </text:list-style>
    <text:list-style style:name="id1-3-2-4-99-5-1-4-3-2-3-1-3-3">
      <text:list-level-style-bullet text:bullet-char="•" text:level="1">
        <style:list-level-properties text:min-label-width="10mm"/>
      </text:list-level-style-bullet>
    </text:list-style>
    <text:list-style style:name="id1-3-2-4-99-5-1-4-3-2-3-1-3-4">
      <text:list-level-style-bullet text:bullet-char="•" text:level="1">
        <style:list-level-properties text:min-label-width="10mm"/>
      </text:list-level-style-bullet>
    </text:list-style>
    <text:list-style style:name="id1-3-2-4-99-5-1-4-3-2-4">
      <text:list-level-style-bullet text:bullet-char="-" text:level="1">
        <style:list-level-properties text:min-label-width="10mm"/>
      </text:list-level-style-bullet>
    </text:list-style>
    <text:list-style style:name="id1-3-2-4-99-5-1-4-3-2-4-1">
      <text:list-level-style-bullet text:bullet-char="-" text:level="1">
        <style:list-level-properties text:min-label-width="10mm"/>
      </text:list-level-style-bullet>
    </text:list-style>
    <text:list-style style:name="id1-3-2-4-99-5-1-4-3-2-4-1-3">
      <text:list-level-style-bullet text:bullet-char="•" text:level="1">
        <style:list-level-properties text:min-label-width="10mm"/>
      </text:list-level-style-bullet>
    </text:list-style>
    <text:list-style style:name="id1-3-2-4-99-5-1-4-3-2-4-1-3-1">
      <text:list-level-style-bullet text:bullet-char="•" text:level="1">
        <style:list-level-properties text:min-label-width="10mm"/>
      </text:list-level-style-bullet>
    </text:list-style>
    <text:list-style style:name="id1-3-2-4-99-5-1-4-3-2-4-1-3-2">
      <text:list-level-style-bullet text:bullet-char="•" text:level="1">
        <style:list-level-properties text:min-label-width="10mm"/>
      </text:list-level-style-bullet>
    </text:list-style>
    <text:list-style style:name="id1-3-2-4-99-5-1-4-3-2-4-1-3-3">
      <text:list-level-style-bullet text:bullet-char="•" text:level="1">
        <style:list-level-properties text:min-label-width="10mm"/>
      </text:list-level-style-bullet>
    </text:list-style>
    <text:list-style style:name="id1-3-2-4-99-5-1-4-3-2-4-1-3-4">
      <text:list-level-style-bullet text:bullet-char="•" text:level="1">
        <style:list-level-properties text:min-label-width="10mm"/>
      </text:list-level-style-bullet>
    </text:list-style>
    <text:list-style style:name="id1-3-2-4-99-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1-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5-1-4-8-2-4">
      <text:list-level-style-bullet text:bullet-char="-" text:level="1">
        <style:list-level-properties text:min-label-width="10mm"/>
      </text:list-level-style-bullet>
    </text:list-style>
    <text:list-style style:name="id1-3-2-4-99-5-1-4-8-2-4-1">
      <text:list-level-style-bullet text:bullet-char="-" text:level="1">
        <style:list-level-properties text:min-label-width="10mm"/>
      </text:list-level-style-bullet>
    </text:list-style>
    <text:list-style style:name="id1-3-2-4-99-5-1-4-8-2-4-2">
      <text:list-level-style-bullet text:bullet-char="-" text:level="1">
        <style:list-level-properties text:min-label-width="10mm"/>
      </text:list-level-style-bullet>
    </text:list-style>
    <text:list-style style:name="id1-3-2-4-99-5-1-4-11-2-6">
      <text:list-level-style-bullet text:bullet-char="-" text:level="1">
        <style:list-level-properties text:min-label-width="10mm"/>
      </text:list-level-style-bullet>
    </text:list-style>
    <text:list-style style:name="id1-3-2-4-99-5-1-4-11-2-6-1">
      <text:list-level-style-bullet text:bullet-char="-" text:level="1">
        <style:list-level-properties text:min-label-width="10mm"/>
      </text:list-level-style-bullet>
    </text:list-style>
    <text:list-style style:name="id1-3-2-4-99-5-1-4-11-2-6-2">
      <text:list-level-style-bullet text:bullet-char="-" text:level="1">
        <style:list-level-properties text:min-label-width="10mm"/>
      </text:list-level-style-bullet>
    </text:list-style>
    <text:list-style style:name="id1-3-2-4-99-5-1-4-12-2-2">
      <text:list-level-style-bullet text:bullet-char="-" text:level="1">
        <style:list-level-properties text:min-label-width="10mm"/>
      </text:list-level-style-bullet>
    </text:list-style>
    <text:list-style style:name="id1-3-2-4-99-5-1-4-12-2-2-1">
      <text:list-level-style-bullet text:bullet-char="-" text:level="1">
        <style:list-level-properties text:min-label-width="10mm"/>
      </text:list-level-style-bullet>
    </text:list-style>
    <text:list-style style:name="id1-3-2-4-99-5-1-4-12-2-3">
      <text:list-level-style-bullet text:bullet-char="-" text:level="1">
        <style:list-level-properties text:min-label-width="10mm"/>
      </text:list-level-style-bullet>
    </text:list-style>
    <text:list-style style:name="id1-3-2-4-99-5-1-4-12-2-3-1">
      <text:list-level-style-bullet text:bullet-char="-" text:level="1">
        <style:list-level-properties text:min-label-width="10mm"/>
      </text:list-level-style-bullet>
    </text:list-style>
    <text:list-style style:name="id1-3-2-4-99-5-1-4-12-2-3-2">
      <text:list-level-style-bullet text:bullet-char="-" text:level="1">
        <style:list-level-properties text:min-label-width="10mm"/>
      </text:list-level-style-bullet>
    </text:list-style>
    <text:list-style style:name="id1-3-2-4-99-5-1-4-14-3-1">
      <text:list-level-style-bullet text:bullet-char="-" text:level="1">
        <style:list-level-properties text:min-label-width="10mm"/>
      </text:list-level-style-bullet>
    </text:list-style>
    <text:list-style style:name="id1-3-2-4-99-5-1-4-14-3-1-1">
      <text:list-level-style-bullet text:bullet-char="-" text:level="1">
        <style:list-level-properties text:min-label-width="10mm"/>
      </text:list-level-style-bullet>
    </text:list-style>
    <text:list-style style:name="id1-3-2-4-99-5-1-4-14-3-2">
      <text:list-level-style-bullet text:bullet-char="-" text:level="1">
        <style:list-level-properties text:min-label-width="10mm"/>
      </text:list-level-style-bullet>
    </text:list-style>
    <text:list-style style:name="id1-3-2-4-99-5-1-4-14-3-2-1">
      <text:list-level-style-bullet text:bullet-char="-" text:level="1">
        <style:list-level-properties text:min-label-width="10mm"/>
      </text:list-level-style-bullet>
    </text:list-style>
    <text:list-style style:name="id1-3-2-4-99-5-1-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15-3-2">
      <text:list-level-style-bullet text:bullet-char="-" text:level="1">
        <style:list-level-properties text:min-label-width="10mm"/>
      </text:list-level-style-bullet>
    </text:list-style>
    <text:list-style style:name="id1-3-2-4-99-5-1-4-15-3-2-1">
      <text:list-level-style-bullet text:bullet-char="-" text:level="1">
        <style:list-level-properties text:min-label-width="10mm"/>
      </text:list-level-style-bullet>
    </text:list-style>
    <text:list-style style:name="id1-3-2-4-99-5-1-4-15-3-2-2">
      <text:list-level-style-bullet text:bullet-char="-" text:level="1">
        <style:list-level-properties text:min-label-width="10mm"/>
      </text:list-level-style-bullet>
    </text:list-style>
    <text:list-style style:name="id1-3-2-4-99-5-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1-4-20-3-2">
      <text:list-level-style-bullet text:bullet-char="-" text:level="1">
        <style:list-level-properties text:min-label-width="10mm"/>
      </text:list-level-style-bullet>
    </text:list-style>
    <text:list-style style:name="id1-3-2-4-99-5-1-4-20-3-2-1">
      <text:list-level-style-bullet text:bullet-char="-" text:level="1">
        <style:list-level-properties text:min-label-width="10mm"/>
      </text:list-level-style-bullet>
    </text:list-style>
    <text:list-style style:name="id1-3-2-4-99-5-1-4-20-3-2-2">
      <text:list-level-style-bullet text:bullet-char="-" text:level="1">
        <style:list-level-properties text:min-label-width="10mm"/>
      </text:list-level-style-bullet>
    </text:list-style>
    <text:list-style style:name="id1-3-2-4-99-5-1-4-20-3-2-3">
      <text:list-level-style-bullet text:bullet-char="-" text:level="1">
        <style:list-level-properties text:min-label-width="10mm"/>
      </text:list-level-style-bullet>
    </text:list-style>
    <text:list-style style:name="id1-3-2-4-99-5-1-4-20-3-2-4">
      <text:list-level-style-bullet text:bullet-char="-" text:level="1">
        <style:list-level-properties text:min-label-width="10mm"/>
      </text:list-level-style-bullet>
    </text:list-style>
    <text:list-style style:name="id1-3-2-4-99-5-1-4-25-2-3">
      <text:list-level-style-bullet text:bullet-char="-" text:level="1">
        <style:list-level-properties text:min-label-width="10mm"/>
      </text:list-level-style-bullet>
    </text:list-style>
    <text:list-style style:name="id1-3-2-4-99-5-1-4-25-2-3-1">
      <text:list-level-style-bullet text:bullet-char="-" text:level="1">
        <style:list-level-properties text:min-label-width="10mm"/>
      </text:list-level-style-bullet>
    </text:list-style>
    <text:list-style style:name="id1-3-2-4-99-5-1-4-25-2-3-2">
      <text:list-level-style-bullet text:bullet-char="-" text:level="1">
        <style:list-level-properties text:min-label-width="10mm"/>
      </text:list-level-style-bullet>
    </text:list-style>
    <text:list-style style:name="id1-3-2-4-99-5-1-4-25-2-3-3">
      <text:list-level-style-bullet text:bullet-char="-" text:level="1">
        <style:list-level-properties text:min-label-width="10mm"/>
      </text:list-level-style-bullet>
    </text:list-style>
    <text:list-style style:name="id1-3-2-4-99-5-1-4-25-2-3-4">
      <text:list-level-style-bullet text:bullet-char="-" text:level="1">
        <style:list-level-properties text:min-label-width="10mm"/>
      </text:list-level-style-bullet>
    </text:list-style>
    <text:list-style style:name="id1-3-2-4-99-5-1-4-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1-4-28-2-2">
      <text:list-level-style-bullet text:bullet-char="-" text:level="1">
        <style:list-level-properties text:min-label-width="10mm"/>
      </text:list-level-style-bullet>
    </text:list-style>
    <text:list-style style:name="id1-3-2-4-99-5-1-4-28-2-2-1">
      <text:list-level-style-bullet text:bullet-char="-" text:level="1">
        <style:list-level-properties text:min-label-width="10mm"/>
      </text:list-level-style-bullet>
    </text:list-style>
    <text:list-style style:name="id1-3-2-4-99-5-1-4-28-2-2-2">
      <text:list-level-style-bullet text:bullet-char="-" text:level="1">
        <style:list-level-properties text:min-label-width="10mm"/>
      </text:list-level-style-bullet>
    </text:list-style>
    <text:list-style style:name="id1-3-2-4-99-5-1-4-31-2-2">
      <text:list-level-style-bullet text:bullet-char="-" text:level="1">
        <style:list-level-properties text:min-label-width="10mm"/>
      </text:list-level-style-bullet>
    </text:list-style>
    <text:list-style style:name="id1-3-2-4-99-5-1-4-31-2-2-1">
      <text:list-level-style-bullet text:bullet-char="-" text:level="1">
        <style:list-level-properties text:min-label-width="10mm"/>
      </text:list-level-style-bullet>
    </text:list-style>
    <text:list-style style:name="id1-3-2-4-99-5-1-4-31-2-2-2">
      <text:list-level-style-bullet text:bullet-char="-" text:level="1">
        <style:list-level-properties text:min-label-width="10mm"/>
      </text:list-level-style-bullet>
    </text:list-style>
    <text:list-style style:name="id1-3-2-4-99-5-1-4-34-2-2">
      <text:list-level-style-bullet text:bullet-char="-" text:level="1">
        <style:list-level-properties text:min-label-width="10mm"/>
      </text:list-level-style-bullet>
    </text:list-style>
    <text:list-style style:name="id1-3-2-4-99-5-1-4-34-2-2-1">
      <text:list-level-style-bullet text:bullet-char="-" text:level="1">
        <style:list-level-properties text:min-label-width="10mm"/>
      </text:list-level-style-bullet>
    </text:list-style>
    <text:list-style style:name="id1-3-2-4-99-5-1-4-34-2-2-2">
      <text:list-level-style-bullet text:bullet-char="-" text:level="1">
        <style:list-level-properties text:min-label-width="10mm"/>
      </text:list-level-style-bullet>
    </text:list-style>
    <text:list-style style:name="id1-3-2-4-99-5-1-4-35-2-2">
      <text:list-level-style-bullet text:bullet-char="-" text:level="1">
        <style:list-level-properties text:min-label-width="10mm"/>
      </text:list-level-style-bullet>
    </text:list-style>
    <text:list-style style:name="id1-3-2-4-99-5-1-4-35-2-2-1">
      <text:list-level-style-bullet text:bullet-char="-" text:level="1">
        <style:list-level-properties text:min-label-width="10mm"/>
      </text:list-level-style-bullet>
    </text:list-style>
    <text:list-style style:name="id1-3-2-4-99-5-1-4-35-2-2-2">
      <text:list-level-style-bullet text:bullet-char="-" text:level="1">
        <style:list-level-properties text:min-label-width="10mm"/>
      </text:list-level-style-bullet>
    </text:list-style>
    <text:list-style style:name="id1-3-2-4-99-5-1-4-38-3-2">
      <text:list-level-style-bullet text:bullet-char="-" text:level="1">
        <style:list-level-properties text:min-label-width="10mm"/>
      </text:list-level-style-bullet>
    </text:list-style>
    <text:list-style style:name="id1-3-2-4-99-5-1-4-38-3-2-1">
      <text:list-level-style-bullet text:bullet-char="-" text:level="1">
        <style:list-level-properties text:min-label-width="10mm"/>
      </text:list-level-style-bullet>
    </text:list-style>
    <text:list-style style:name="id1-3-2-4-99-5-1-4-38-3-2-2">
      <text:list-level-style-bullet text:bullet-char="-" text:level="1">
        <style:list-level-properties text:min-label-width="10mm"/>
      </text:list-level-style-bullet>
    </text:list-style>
    <text:list-style style:name="id1-3-2-4-99-5-1-4-41-3-6">
      <text:list-level-style-bullet text:bullet-char="-" text:level="1">
        <style:list-level-properties text:min-label-width="10mm"/>
      </text:list-level-style-bullet>
    </text:list-style>
    <text:list-style style:name="id1-3-2-4-99-5-1-4-41-3-6-1">
      <text:list-level-style-bullet text:bullet-char="-" text:level="1">
        <style:list-level-properties text:min-label-width="10mm"/>
      </text:list-level-style-bullet>
    </text:list-style>
    <text:list-style style:name="id1-3-2-4-99-5-1-4-41-3-6-2">
      <text:list-level-style-bullet text:bullet-char="-" text:level="1">
        <style:list-level-properties text:min-label-width="10mm"/>
      </text:list-level-style-bullet>
    </text:list-style>
    <text:list-style style:name="id1-3-2-4-99-5-1-4-50-2-2">
      <text:list-level-style-bullet text:bullet-char="-" text:level="1">
        <style:list-level-properties text:min-label-width="10mm"/>
      </text:list-level-style-bullet>
    </text:list-style>
    <text:list-style style:name="id1-3-2-4-99-5-1-4-50-2-2-1">
      <text:list-level-style-bullet text:bullet-char="-" text:level="1">
        <style:list-level-properties text:min-label-width="10mm"/>
      </text:list-level-style-bullet>
    </text:list-style>
    <text:list-style style:name="id1-3-2-4-99-5-1-4-50-2-2-2">
      <text:list-level-style-bullet text:bullet-char="-" text:level="1">
        <style:list-level-properties text:min-label-width="10mm"/>
      </text:list-level-style-bullet>
    </text:list-style>
    <text:list-style style:name="id1-3-2-4-99-5-1-4-61-2-2">
      <text:list-level-style-bullet text:bullet-char="-" text:level="1">
        <style:list-level-properties text:min-label-width="10mm"/>
      </text:list-level-style-bullet>
    </text:list-style>
    <text:list-style style:name="id1-3-2-4-99-5-1-4-61-2-2-1">
      <text:list-level-style-bullet text:bullet-char="-" text:level="1">
        <style:list-level-properties text:min-label-width="10mm"/>
      </text:list-level-style-bullet>
    </text:list-style>
    <text:list-style style:name="id1-3-2-4-99-5-1-4-61-2-2-2">
      <text:list-level-style-bullet text:bullet-char="-" text:level="1">
        <style:list-level-properties text:min-label-width="10mm"/>
      </text:list-level-style-bullet>
    </text:list-style>
    <text:list-style style:name="id1-3-2-4-99-5-1-4-61-2-2-3">
      <text:list-level-style-bullet text:bullet-char="-" text:level="1">
        <style:list-level-properties text:min-label-width="10mm"/>
      </text:list-level-style-bullet>
    </text:list-style>
    <text:list-style style:name="id1-3-2-4-99-5-1-4-61-2-2-4">
      <text:list-level-style-bullet text:bullet-char="-" text:level="1">
        <style:list-level-properties text:min-label-width="10mm"/>
      </text:list-level-style-bullet>
    </text:list-style>
    <text:list-style style:name="id1-3-2-4-99-5-1-4-80-3-4">
      <text:list-level-style-bullet text:bullet-char="-" text:level="1">
        <style:list-level-properties text:min-label-width="10mm"/>
      </text:list-level-style-bullet>
    </text:list-style>
    <text:list-style style:name="id1-3-2-4-99-5-1-4-80-3-4-1">
      <text:list-level-style-bullet text:bullet-char="-" text:level="1">
        <style:list-level-properties text:min-label-width="10mm"/>
      </text:list-level-style-bullet>
    </text:list-style>
    <text:list-style style:name="id1-3-2-4-99-5-1-4-80-3-4-2">
      <text:list-level-style-bullet text:bullet-char="-" text:level="1">
        <style:list-level-properties text:min-label-width="10mm"/>
      </text:list-level-style-bullet>
    </text:list-style>
    <text:list-style style:name="id1-3-2-4-99-5-1-4-80-3-4-3">
      <text:list-level-style-bullet text:bullet-char="-" text:level="1">
        <style:list-level-properties text:min-label-width="10mm"/>
      </text:list-level-style-bullet>
    </text:list-style>
    <text:list-style style:name="id1-3-2-4-99-5-1-4-10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0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0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10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10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1-4-10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5-1-4-10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5-1-4-10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9-5-1-4-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16-2-2-1-3">
      <text:list-level-style-bullet text:bullet-char="-" text:level="1">
        <style:list-level-properties text:min-label-width="10mm"/>
      </text:list-level-style-bullet>
    </text:list-style>
    <text:list-style style:name="id1-3-2-4-99-5-1-4-116-2-2-1-3-1">
      <text:list-level-style-bullet text:bullet-char="-" text:level="1">
        <style:list-level-properties text:min-label-width="10mm"/>
      </text:list-level-style-bullet>
    </text:list-style>
    <text:list-style style:name="id1-3-2-4-99-5-1-4-116-2-2-1-3-2">
      <text:list-level-style-bullet text:bullet-char="-" text:level="1">
        <style:list-level-properties text:min-label-width="10mm"/>
      </text:list-level-style-bullet>
    </text:list-style>
    <text:list-style style:name="id1-3-2-4-99-5-1-4-116-2-2-1-3-3">
      <text:list-level-style-bullet text:bullet-char="-" text:level="1">
        <style:list-level-properties text:min-label-width="10mm"/>
      </text:list-level-style-bullet>
    </text:list-style>
    <text:list-style style:name="id1-3-2-4-99-5-1-4-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1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11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116-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1-4-116-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5-1-4-116-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5-1-4-116-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9-5-1-4-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1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1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1-4-1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5-1-4-11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5-1-4-132-3-2">
      <text:list-level-style-bullet text:bullet-char="-" text:level="1">
        <style:list-level-properties text:min-label-width="10mm"/>
      </text:list-level-style-bullet>
    </text:list-style>
    <text:list-style style:name="id1-3-2-4-99-5-1-4-132-3-2-1">
      <text:list-level-style-bullet text:bullet-char="-" text:level="1">
        <style:list-level-properties text:min-label-width="10mm"/>
      </text:list-level-style-bullet>
    </text:list-style>
    <text:list-style style:name="id1-3-2-4-99-5-1-4-132-3-2-2">
      <text:list-level-style-bullet text:bullet-char="-" text:level="1">
        <style:list-level-properties text:min-label-width="10mm"/>
      </text:list-level-style-bullet>
    </text:list-style>
    <text:list-style style:name="id1-3-2-4-99-5-1-4-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189-2-1">
      <text:list-level-style-bullet text:bullet-char="-" text:level="1">
        <style:list-level-properties text:min-label-width="10mm"/>
      </text:list-level-style-bullet>
    </text:list-style>
    <text:list-style style:name="id1-3-2-4-99-5-1-4-189-2-1-1">
      <text:list-level-style-bullet text:bullet-char="-" text:level="1">
        <style:list-level-properties text:min-label-width="10mm"/>
      </text:list-level-style-bullet>
    </text:list-style>
    <text:list-style style:name="id1-3-2-4-99-5-1-4-189-2-2">
      <text:list-level-style-bullet text:bullet-char="-" text:level="1">
        <style:list-level-properties text:min-label-width="10mm"/>
      </text:list-level-style-bullet>
    </text:list-style>
    <text:list-style style:name="id1-3-2-4-99-5-1-4-189-2-2-1">
      <text:list-level-style-bullet text:bullet-char="-" text:level="1">
        <style:list-level-properties text:min-label-width="10mm"/>
      </text:list-level-style-bullet>
    </text:list-style>
    <text:list-style style:name="id1-3-2-4-99-5-1-4-189-2-3">
      <text:list-level-style-bullet text:bullet-char="-" text:level="1">
        <style:list-level-properties text:min-label-width="10mm"/>
      </text:list-level-style-bullet>
    </text:list-style>
    <text:list-style style:name="id1-3-2-4-99-5-1-4-189-2-3-1">
      <text:list-level-style-bullet text:bullet-char="-" text:level="1">
        <style:list-level-properties text:min-label-width="10mm"/>
      </text:list-level-style-bullet>
    </text:list-style>
    <text:list-style style:name="id1-3-2-4-99-5-1-4-207-2-3">
      <text:list-level-style-bullet text:bullet-char="-" text:level="1">
        <style:list-level-properties text:min-label-width="10mm"/>
      </text:list-level-style-bullet>
    </text:list-style>
    <text:list-style style:name="id1-3-2-4-99-5-1-4-207-2-3-1">
      <text:list-level-style-bullet text:bullet-char="-" text:level="1">
        <style:list-level-properties text:min-label-width="10mm"/>
      </text:list-level-style-bullet>
    </text:list-style>
    <text:list-style style:name="id1-3-2-4-99-5-1-4-207-2-3-2">
      <text:list-level-style-bullet text:bullet-char="-" text:level="1">
        <style:list-level-properties text:min-label-width="10mm"/>
      </text:list-level-style-bullet>
    </text:list-style>
    <text:list-style style:name="id1-3-2-4-99-5-1-4-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1-4-2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5-1-4-2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5-1-4-2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9-5-1-4-21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5-1-4-21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5-1-4-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1-4-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5-1-4-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5-1-4-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5-1-4-230-3-2">
      <text:list-level-style-bullet text:bullet-char="•" text:level="1">
        <style:list-level-properties text:min-label-width="10mm"/>
      </text:list-level-style-bullet>
    </text:list-style>
    <text:list-style style:name="id1-3-2-4-99-5-1-4-230-3-2-1">
      <text:list-level-style-bullet text:bullet-char="•" text:level="1">
        <style:list-level-properties text:min-label-width="10mm"/>
      </text:list-level-style-bullet>
    </text:list-style>
    <text:list-style style:name="id1-3-2-4-99-5-1-4-230-3-2-2">
      <text:list-level-style-bullet text:bullet-char="•" text:level="1">
        <style:list-level-properties text:min-label-width="10mm"/>
      </text:list-level-style-bullet>
    </text:list-style>
    <text:list-style style:name="id1-3-2-4-99-5-1-4-230-3-2-3">
      <text:list-level-style-bullet text:bullet-char="•" text:level="1">
        <style:list-level-properties text:min-label-width="10mm"/>
      </text:list-level-style-bullet>
    </text:list-style>
    <text:list-style style:name="id1-3-2-4-99-5-1-4-238-2-2">
      <text:list-level-style-bullet text:bullet-char="-" text:level="1">
        <style:list-level-properties text:min-label-width="10mm"/>
      </text:list-level-style-bullet>
    </text:list-style>
    <text:list-style style:name="id1-3-2-4-99-5-1-4-238-2-2-1">
      <text:list-level-style-bullet text:bullet-char="-" text:level="1">
        <style:list-level-properties text:min-label-width="10mm"/>
      </text:list-level-style-bullet>
    </text:list-style>
    <text:list-style style:name="id1-3-2-4-99-5-1-4-238-2-2-2">
      <text:list-level-style-bullet text:bullet-char="-" text:level="1">
        <style:list-level-properties text:min-label-width="10mm"/>
      </text:list-level-style-bullet>
    </text:list-style>
    <text:list-style style:name="id1-3-2-4-99-5-1-4-238-2-2-3">
      <text:list-level-style-bullet text:bullet-char="-" text:level="1">
        <style:list-level-properties text:min-label-width="10mm"/>
      </text:list-level-style-bullet>
    </text:list-style>
    <text:list-style style:name="id1-3-2-4-99-5-1-4-238-2-2-4">
      <text:list-level-style-bullet text:bullet-char="-" text:level="1">
        <style:list-level-properties text:min-label-width="10mm"/>
      </text:list-level-style-bullet>
    </text:list-style>
    <text:list-style style:name="id1-3-2-4-99-5-1-4-238-2-2-5">
      <text:list-level-style-bullet text:bullet-char="-" text:level="1">
        <style:list-level-properties text:min-label-width="10mm"/>
      </text:list-level-style-bullet>
    </text:list-style>
    <text:list-style style:name="id1-3-2-4-99-5-1-4-238-2-2-6">
      <text:list-level-style-bullet text:bullet-char="-" text:level="1">
        <style:list-level-properties text:min-label-width="10mm"/>
      </text:list-level-style-bullet>
    </text:list-style>
    <text:list-style style:name="id1-3-2-4-99-5-1-4-238-2-2-7">
      <text:list-level-style-bullet text:bullet-char="-" text:level="1">
        <style:list-level-properties text:min-label-width="10mm"/>
      </text:list-level-style-bullet>
    </text:list-style>
    <text:list-style style:name="id1-3-2-4-99-5-1-4-238-2-2-8">
      <text:list-level-style-bullet text:bullet-char="-" text:level="1">
        <style:list-level-properties text:min-label-width="10mm"/>
      </text:list-level-style-bullet>
    </text:list-style>
    <text:list-style style:name="id1-3-2-4-99-5-1-4-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5-1-4-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provinciale organisatie 2022</text:p>
      <text:section text:name="regeling_id1-3-2" text:style-name="regeling">
        <text:section text:name="aanhef_id1-3-2-1" text:style-name="aanhef">
          <text:section text:name="preambule_id1-3-2-1-1" text:style-name="preambule">
            <text:p text:style-name="al">
            <text:span text:style-name="nadrukvet">Besluit van Gedeputeerde Staten van Zuid-Holland van 25 januari 2022, PZH-2021-794259649 (DOS-2020-0007039), houdende vaststelling van het Mandaatbesluit van Gedeputeerde Staten van Zuid-Holland voor de provinciale organisatie (Mandaatbesluit van Gedeputeerde Staten van Zuid-Holland voor de provinciale organisatie 2022)</text:span>
          </text:p>
            <text:p text:style-name="al"/>
            <text:p text:style-name="al">Gedeputeerde Staten van Zuid-Holland;</text:p>
            <text:p text:style-name="al"/>
            <text:p text:style-name="al">Gelet op de artikelen 59a en 166 van de Provinciewet, en afdeling 10.1.1 van de Algemene wet bestuursrecht;</text:p>
            <text:p text:style-name="al"/>
            <text:p text:style-name="al">Besluiten:</text:p>
            <text:p text:style-name="al"/>
            <text:p text:style-name="al">vast te stellen het Mandaatbesluit van Gedeputeerde Staten van Zuid-Holland voor de provinciale organisatie 2022</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2-3">
                <text:list-item text:style-override="id1-3-2-2-1-2-3-1">
                  <text:number>•</text:number>
                  <text:p text:style-name="al">afdelingshoofd: manager van een afdeling als bedoeld in de Organisatieregeling Opgavegericht werken 2018;</text:p>
                </text:list-item>
                <text:list-item text:style-override="id1-3-2-2-1-2-3-2">
                  <text:number>•</text:number>
                  <text:p text:style-name="al">ambtelijk opdrachtgever: ambtelijk opdrachtgever van een opgave of klus als bedoeld in de Organisatieregeling Opgavegericht werken 2018;</text:p>
                </text:list-item>
                <text:list-item text:style-override="id1-3-2-2-1-2-3-3">
                  <text:number>•</text:number>
                  <text:p text:style-name="al">ambtelijk opdrachtnemer: behandelend ambtenaar van een opgave of klus als bedoeld in de Organisatieregeling Opgavegericht werken 2018;</text:p>
                </text:list-item>
                <text:list-item text:style-override="id1-3-2-2-1-2-3-4">
                  <text:number>•</text:number>
                  <text:p text:style-name="al">bureauhoofd: lijnmanager die de rol vervult van manager van een bureau als bedoeld in de Organisatieregeling Opgavegericht werken 2018, dan wel een daarmee gelijk te stellen rol als leidinggevende binnen een afdeling;</text:p>
                </text:list-item>
                <text:list-item text:style-override="id1-3-2-2-1-2-3-5">
                  <text:number>•</text:number>
                  <text:p text:style-name="al">klus: werkzaamheden die bijdragen aan opgaven;</text:p>
                </text:list-item>
                <text:list-item text:style-override="id1-3-2-2-1-2-3-6">
                  <text:number>•</text:number>
                  <text:p text:style-name="al">leidinggevenden: strategisch leiders die benoemd zijn in de functie van concerndirecteur, afdelingshoofd, directeur van de Dienst Beheer Infrastructuur of bureauhoofd;</text:p>
                </text:list-item>
                <text:list-item text:style-override="id1-3-2-2-1-2-3-7">
                  <text:number>•</text:number>
                  <text:p text:style-name="al">lijnopgave: opgave welke onder ambtelijk opdrachtgeverschap van een leidinggevende van een organisatieonderdeel binnen diens organisatieonderdeel, of onder diens verantwoordelijkheid elders binnen de lijnorganisatie wordt behartigd;</text:p>
                </text:list-item>
                <text:list-item text:style-override="id1-3-2-2-1-2-3-8">
                  <text:number>•</text:number>
                  <text:p text:style-name="al">opgave: (maatschappelijk of intern) vraagstuk, als bedoeld in de Organisatieregeling Opgavegericht werken 2018.</text:p>
                </text:list-item>
              </text:list>
            </text:section>
            <text:p text:style-name="hoofdstuk_bottom"/>
          </text:section>
          <text:section text:name="hoofdstuk_id1-3-2-2-2" text:style-name="hoofdstuk">
            <text:p text:style-name="hoofdstuk_kop"><text:span text:style-name="label">Hoofdstuk</text:span> <text:span text:style-name="nr">1</text:span> Bestuurlijk mandaat</text:p>
            <text:section text:name="artikel_id1-3-2-2-2-2" text:style-name="artikel">
              <text:p text:style-name="artikel_kop_titel"><text:span text:style-name="artikel_kop_label">Artikel</text:span> <text:span text:style-name="artikel_kop_nr">2</text:span> Mandaatverlening</text:p>
              <text:list text:style-name="id1-3-2-2-2-2-2">
                <text:list-item text:style-override="id1-3-2-2-2-2-2">
                  <text:number>1.</text:number>
                  <text:p text:style-name="al">Aan ieder lid van Gedeputeerde Staten wordt mandaat verleend om tezamen met tenminste één ander lid, de besluiten te nemen, genoemd in de bij dit besluit behorende mandaatlijst, opgenomen in bijlage 1, onverminderd het bepaalde in het derde lid. </text:p>
                </text:list-item>
                <text:list-item text:style-override="id1-3-2-2-2-2-3">
                  <text:number>2.</text:number>
                  <text:p text:style-name="al">Tot het in het eerste lid bedoelde mandaat behoort niet het nemen van besluiten die op grond van het bepaalde in Hoofdstuk 2 in ambtelijk mandaat kunnen worden afgedaan. Het mandaat houdt alleen een beslissings¬mandaat in.</text:p>
                </text:list-item>
                <text:list-item text:style-override="id1-3-2-2-2-2-4">
                  <text:number>3.</text:number>
                  <text:p text:style-name="al">In door Gedeputeerde Staten vast te stellen recesperioden kunnen de besluiten, bedoeld in het eerste lid, alsmede de besluiten genoemd op de lijst opgenomen in bijlage 2, in mandaat worden genomen door één lid van Gedeputeerde Staten. De recesperioden in 2022 zijn:</text:p>
                  <text:list text:style-name="id1-3-2-2-2-2-4-3">
                    <text:list-item text:style-override="id1-3-2-2-2-2-4-3-1">
                      <text:number>•</text:number>
                      <text:p text:style-name="al">voorjaarsreces 2022: 26 februari tot en met 6 maart 2022</text:p>
                    </text:list-item>
                    <text:list-item text:style-override="id1-3-2-2-2-2-4-3-2">
                      <text:number>•</text:number>
                      <text:p text:style-name="al">meireces 2022: 30 april tot en met 8 mei 2022</text:p>
                    </text:list-item>
                    <text:list-item text:style-override="id1-3-2-2-2-2-4-3-3">
                      <text:number>•</text:number>
                      <text:p text:style-name="al">zomerreces 2022: 9 juli tot en met 21 augustus 2022</text:p>
                    </text:list-item>
                    <text:list-item text:style-override="id1-3-2-2-2-2-4-3-4">
                      <text:number>•</text:number>
                      <text:p text:style-name="al">herfstreces 2022: 22 oktober tot en met 30 oktober 2022</text:p>
                    </text:list-item>
                    <text:list-item text:style-override="id1-3-2-2-2-2-4-3-5">
                      <text:number>•</text:number>
                      <text:p text:style-name="al">kerstreces 2022: 24 december 2022 tot en met 8 januari 2023</text:p>
                    </text:list-item>
                  </text:list>
                </text:list-item>
              </text:list>
            </text:section>
            <text:section text:name="artikel_id1-3-2-2-2-3" text:style-name="artikel">
              <text:p text:style-name="artikel_kop_titel"><text:span text:style-name="artikel_kop_label">Artikel</text:span> <text:span text:style-name="artikel_kop_nr">3</text:span> Vertegenwoordiging </text:p>
              <text:p text:style-name="al">Ieder lid van Gedeputeerde Staten is bevoegd Gedeputeerde Staten in rechte te vertegenwoordigen.</text:p>
            </text:section>
            <text:section text:name="artikel_id1-3-2-2-2-4" text:style-name="artikel">
              <text:p text:style-name="artikel_kop_titel"><text:span text:style-name="artikel_kop_label">Artikel</text:span> <text:span text:style-name="artikel_kop_nr">4</text:span> Ondertekening</text:p>
              <text:p text:style-name="al">Gedeputeerde Staten staan de commissaris van de Koning toe om de ondertekening van stukken die van Gedeputeerde Staten uitgaan en van de besluiten die door leden van Gedeputeerde Staten in mandaat zijn genomen, op te dragen aan de secretaris.</text:p>
            </text:section>
            <text:section text:name="artikel_id1-3-2-2-2-5" text:style-name="artikel">
              <text:p text:style-name="artikel_kop_titel"><text:span text:style-name="artikel_kop_label">Artikel</text:span> <text:span text:style-name="artikel_kop_nr">5</text:span> Rapportage</text:p>
              <text:p text:style-name="al">Gedeputeerde Staten worden wekelijks in kennis gesteld van de besluiten die in bestuurlijk mandaat zijn genomen door middel van afschriften van de besluitvormingsformulieren.</text:p>
            </text:section>
            <text:p text:style-name="hoofdstuk_bottom"/>
          </text:section>
          <text:section text:name="hoofdstuk_id1-3-2-2-3" text:style-name="hoofdstuk">
            <text:p text:style-name="hoofdstuk_kop"><text:span text:style-name="label">Hoofdstuk</text:span> <text:span text:style-name="nr">2</text:span> Ambtelijk mandaat</text:p>
            <text:section text:name="artikel_id1-3-2-2-3-2" text:style-name="artikel">
              <text:p text:style-name="artikel_kop_titel"><text:span text:style-name="artikel_kop_label">Artikel</text:span> <text:span text:style-name="artikel_kop_nr">6</text:span> Mandaatverlening</text:p>
              <text:list text:style-name="id1-3-2-2-3-2-2">
                <text:list-item text:style-override="id1-3-2-2-3-2-2">
                  <text:number>1.</text:number>
                  <text:p text:style-name="al">Aan de secretaris wordt mandaat verleend om besluiten te nemen die vermeld staan op de bij dit besluit behorende mandaatlijst, opgenomen in bijlage 3. </text:p>
                </text:list-item>
                <text:list-item text:style-override="id1-3-2-2-3-2-3">
                  <text:number>2.</text:number>
                  <text:p text:style-name="al">Het mandaat houdt zowel een beslissings- als een ondertekeningsmandaat in.</text:p>
                </text:list-item>
                <text:list-item text:style-override="id1-3-2-2-3-2-4">
                  <text:number>3.</text:number>
                  <text:p text:style-name="al">Het mandaat, dan wel het krachtens artikel 7 verleende ondermandaat, wordt uitgeoefend binnen de reguliere werkzaamheden van betrokkene of de taken van het organisatieonderdeel waarvoor de betrokkene verantwoordelijk is, dan wel in het kader van de uitvoering van de opgedragen opgave of klus.</text:p>
                </text:list-item>
              </text:list>
            </text:section>
            <text:section text:name="artikel_id1-3-2-2-3-3" text:style-name="artikel">
              <text:p text:style-name="artikel_kop_titel"><text:span text:style-name="artikel_kop_label">Artikel</text:span> <text:span text:style-name="artikel_kop_nr">7</text:span> Ondermandaat </text:p>
              <text:list text:style-name="id1-3-2-2-3-3-2">
                <text:list-item text:style-override="id1-3-2-2-3-3-2">
                  <text:number>1.</text:number>
                  <text:p text:style-name="al">Het is de secretaris toegestaan zijn mandaat onder te mandateren, tenzij ondermandatering ten aanzien van een concreet mandaat in de mandaatlijst is uitgesloten.</text:p>
                </text:list-item>
                <text:list-item text:style-override="id1-3-2-2-3-3-3">
                  <text:number>2.</text:number>
                  <text:p text:style-name="al">Het is leidinggevenden en ambtelijk opdrachtgevers aan wie ondermandaat is verleend, toegestaan hun ondermandaat verder onder te mandateren aan leidinggevenden of aan ambtelijk opdrachtnemers binnen de organisatie van de provincie Zuid-Holland, tenzij verdere ondermandatering ten aanzien van een concreet mandaat in de mandaatlijst is uitgesloten.</text:p>
                </text:list-item>
              </text:list>
            </text:section>
            <text:section text:name="artikel_id1-3-2-2-3-4" text:style-name="artikel">
              <text:p text:style-name="artikel_kop_titel"><text:span text:style-name="artikel_kop_label">Artikel</text:span> <text:span text:style-name="artikel_kop_nr">8</text:span> Vertegenwoordiging en machtiging</text:p>
              <text:list text:style-name="id1-3-2-2-3-4-2">
                <text:list-item text:style-override="id1-3-2-2-3-4-2">
                  <text:number>1.</text:number>
                  <text:p text:style-name="al">De secretaris is bevoegd Gedeputeerde Staten in rechte te vertegenwoordigen. Tevens kan de secretaris medewerkers en derden hiertoe machtigen. </text:p>
                </text:list-item>
                <text:list-item text:style-override="id1-3-2-2-3-4-3">
                  <text:number>2.</text:number>
                  <text:p text:style-name="al">De secretaris en de functionarissen aan wie krachtens artikel 7 ondermandaat is verleend, alsmede de secretaris van de bezwaren¬commissie en de griffier voor de behandeling van administratieve geschillen, zijn gemachtigd om namens Gedeputeerde Staten feitelijke handelingen te verrichten, zijnde handelingen die geen rechts¬gevolg hebben. Eveneens zijn hiertoe bevoegd de medewerkers van bureau subsidies. </text:p>
                </text:list-item>
              </text:list>
            </text:section>
            <text:section text:name="artikel_id1-3-2-2-3-5" text:style-name="artikel">
              <text:p text:style-name="artikel_kop_titel"><text:span text:style-name="artikel_kop_label">Artikel</text:span> <text:span text:style-name="artikel_kop_nr">9</text:span> Ondertekening</text:p>
              <text:p text:style-name="al">Gedeputeerde Staten staan de commissaris van de Koning toe om de ondertekening van besluiten die in mandaat of ondermandaat zijn genomen, aan de betrokken mandaathouders en ondermandaathouders op te dragen.</text:p>
            </text:section>
            <text:section text:name="artikel_id1-3-2-2-3-6" text:style-name="artikel">
              <text:p text:style-name="artikel_kop_titel"><text:span text:style-name="artikel_kop_label">Artikel</text:span> <text:span text:style-name="artikel_kop_nr">10</text:span> Vervanging</text:p>
              <text:p text:style-name="al">Ingeval van afwezigheid van een functionaris aan wie ambtelijk mandaat of ondermandaat is verleend, kan het mandaat worden uitgeoefend door diens formele plaatsvervanger. Bij gelijktijdige afwezigheid van de functionaris en diens formele plaatsvervanger kan het ondermandaat worden uitgeoefend door de naast hogere leidinggevende van de betreffende functionaris.</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1</text:span> Mandaatregister </text:p>
              <text:p text:style-name="al">De secretaris houdt van de (onder)mandaatbesluiten en mandaatlijsten een mandaatregister bij. De in het mandaatregister opgenomen gegevens zijn door eenieder op eerste aanvraag in te zien. </text:p>
            </text:section>
            <text:section text:name="artikel_id1-3-2-2-4-3" text:style-name="artikel">
              <text:p text:style-name="artikel_kop_titel"><text:span text:style-name="artikel_kop_label">Artikel</text:span> <text:span text:style-name="artikel_kop_nr">12</text:span> Intrekking</text:p>
              <text:p text:style-name="al">De volgende besluiten worden ingetrokken:</text:p>
              <text:list text:style-name="id1-3-2-2-4-3-3">
                <text:list-item text:style-override="id1-3-2-2-4-3-3-1">
                  <text:number>-</text:number>
                  <text:p text:style-name="al">Mandaatbesluit van Gedeputeerde Staten van Zuid-Holland voor de provinciale organisatie 2021;</text:p>
                </text:list-item>
                <text:list-item text:style-override="id1-3-2-2-4-3-3-2">
                  <text:number>-</text:number>
                  <text:p text:style-name="al">Mandaatbesluit Tijdelijke impulsregeling klimaatadaptatie 2021–2027;</text:p>
                </text:list-item>
                <text:list-item text:style-override="id1-3-2-2-4-3-3-3">
                  <text:number>-</text:number>
                  <text:p text:style-name="al">Mandaatbesluit tijdelijke ligplaatsen noodopvang.</text:p>
                </text:list-item>
              </text:list>
            </text:section>
            <text:section text:name="artikel_id1-3-2-2-4-4"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section>
            <text:section text:name="artikel_id1-3-2-2-4-5" text:style-name="artikel">
              <text:p text:style-name="artikel_kop_titel"><text:span text:style-name="artikel_kop_label">Artikel</text:span> <text:span text:style-name="artikel_kop_nr">14</text:span> Citeertitel</text:p>
              <text:p text:style-name="al">Dit besluit wordt aangehaald als: Mandaatbesluit van Gedeputeerde Staten van Zuid-Holland voor de provinciale organisatie 2022.</text:p>
            </text:section>
            <text:p text:style-name="hoofdstuk_bottom"/>
          </text:section>
        </text:section>
        <text:section text:name="regeling-sluiting_id1-3-2-3" text:style-name="regeling-sluiting">
          <text:section text:name="ondertekening_id1-3-2-3-1">
            <text:p><text:span text:style-name="functie">Den Haag, 25 januari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section>
          <text:section text:name="ondertekening_id1-3-2-3-4">
            <text:p><text:span text:style-name="functie">voorzitter</text:span></text:p>
            <text:p><text:span text:style-name="functie">drs. H.M.M. Koek,</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vet">Toelichting bij het Mandaatbesluit van Gedeputeerde Staten van Zuid-Holland voor de provinciale organisatie 2022</text:span>
          </text:p>
          <text:p text:style-name="al">
          <text:span text:style-name="nadrukvet">Inleiding</text:span>
        </text:p>
          <text:p text:style-name="al">In deze toelichting wordt eerst ingegaan op wat onder de figuur mandaat wordt verstaan en op het mandaatsysteem van de provincie Zuid-Holland. Daarna wordt (hoofdstuksgewijs) nader ingegaan op het mandaatbesluit zelf. Afgesloten wordt met een leeswijzer voor de mandaatlijsten. </text:p>
          <text:p text:style-name="al"/>
          <text:p text:style-name="al">
          <text:span text:style-name="nadrukvet">Algemeen</text:span>
        </text:p>
          <text:p text:style-name="al"/>
          <text:p text:style-name="al">
          <text:span text:style-name="nadrukcur">Wat is mandaat?</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 </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
          <text:p text:style-name="al">In artikel 10:3 Awb is een heel beperkt aantal specifieke mandaatverboden opgenomen. Een restcategorie in dit verband is wanneer de aard van de bevoegdheid zich tegen mandaatverlening verzet. Een voor de mandaatpraktijk belangrijk voorbeeld is dat het opleggen van geheimhouding zich niet leent voor mandaatverlening, ook niet in de vorm van bestuurlijk mandaat. Besluitvorming daaromtrent dient door Gedeputeerde Staten plenair te gebeuren. </text:p>
          <text:p text:style-name="al"/>
          <text:p text:style-name="al">
          <text:span text:style-name="nadrukcur">Het mandaatsysteem</text:span>
        </text:p>
          <text:p text:style-name="al">Het hier gekozen mandaatsysteem is te typeren als een gesloten systeem. Alleen wat daadwerkelijk is benoemd kan in mandaat worden afgedaan. Binnen de hierna te bespreken mandaten is in de regel het meest verstrekkende besluit beschreven. In zijn algemeenheid geldt dat voorbereidings- en uitvoeringsbesluiten in ambtelijk mandaat kunnen worden genomen. Verder geldt dat wat in bestuurlijk mandaat mag, niet in ambtelijk mandaat mag worden uitgeoefend en andersom. Wel is het zo dat bestuurlijk en ambtelijk mandaat vaak op elkaar aansluiten. Daarom wordt ook over en weer naar de corresponderende mandaatnummers verwezen. </text:p>
          <text:p text:style-name="al"/>
          <text:p text:style-name="al">
          <text:span text:style-name="nadrukvet">Hoofdstuk 1 Bestuurlijk mandaat</text:span>
        </text:p>
          <text:p text:style-name="al"/>
          <text:p text:style-name="al">
          <text:span text:style-name="nadrukcur">Algemeen</text:span>
        </text:p>
          <text:p text:style-name="al">In de bij het mandaatbesluit behorende lijst bestuurlijk mandaat (bijlage 1) staan de besluiten genoemd welke in bestuurlijk mandaat kunnen worden genomen. Het bestuurlijk mandaat moet door minimaal twee leden van Gedeputeerde Staten in gezamenlijkheid worden uitgeoefend. Gedeputeerde Staten hebben voor alle provinciale taken een portefeuilleverdeling vastgesteld. Voor de meeste taken is volstaan met het aanwijzen van een eerste en tweede portefeuillehouder. De portefeuilleverdeling is een leidraad om te bepalen welke leden van Gedeputeerde Staten gezamenlijk besluiten in mandaat kunnen nemen. In het geval dat een lid van Gedeputeerde Staten zich niet kan vinden in het voorgelegde besluit, wordt het aan het voltallig college ter besluitvorming voorgelegd. </text:p>
          <text:p text:style-name="al"/>
          <text:p text:style-name="al">Soms zijn de aangewezen gedeputeerden niet in staat om besluiten te nemen, bijvoorbeeld vanwege een dienstreis in het buitenland, vakantie of ziekte. Om vertraging in de besluitvorming te voorkomen kunnen in overleg met het GS-ondersteuning andere gedeputeerden dan de aangewezen eerste en tweede portefeuillehouder worden ingeschakeld om het betrokken besluit in mandaat te nemen. Het mandaatbesluit staat daar niet aan in de weg. Uiteraard bepaalt een gedeputeerde zelf of hij/zij daartoe bereid is. </text:p>
          <text:p text:style-name="al"/>
          <text:p text:style-name="al">
          <text:span text:style-name="nadrukcur">Recesmandaten</text:span>
        </text:p>
          <text:p text:style-name="al">Tijdens door Gedeputeerde Staten (nader) aan te duiden recesperioden kunnen de bestuurlijke mandaten worden uitgeoefend door één lid van Gedeputeerde Staten. Daarnaast is het mogelijk gemaakt dat bepaalde besluitvorming doorgang kan vinden welke normaal door het voltallig college plaatsvindt. Deze onderwerpen en beleidsterreinen staan vermeld op de lijst recesmandaten (bijlage 2). Hiervan is in de praktijk gebleken dat besluitvorming in recesperioden gangbaar en noodzakelijk is. Voor de overige gevallen dient een door de vakafdeling aan te dragen mandaat te worden geregeld. Hiervan dient echter zeer terughoudend te worden gebruik gemaakt en het is zaak om de noodzaak nauwgezet te bezien.</text:p>
          <text:p text:style-name="al"/>
          <text:p text:style-name="al">
          <text:span text:style-name="nadrukcur">Bestuurlijk mandaat = uitsluitend beslissingsmandaat</text:span>
        </text:p>
          <text:p text:style-name="al">Het bestuurlijk mandaat is zodanig geformu­leerd dat het alleen een beslissingsmandaat inhoudt. De onder­tekening van deze besluiten geschiedt door de secretaris. </text:p>
          <text:p text:style-name="al"/>
          <text:p text:style-name="al">In de praktijk schrijven leden van Gedeputeerde Staten ook op eigen briefpapier zogeheten “lid-GS brieven”. Met een dergelijke brief wordt op persoonlijke titel geschreven en kan noch het college, noch de provincie worden gebonden. </text:p>
          <text:p text:style-name="al"/>
          <text:p text:style-name="al">
          <text:span text:style-name="nadrukcur">Vertegenwoordiging</text:span>
        </text:p>
          <text:p text:style-name="al">In het mandaatbesluit is nadrukkelijk opgenomen dat leden van Gedeputeerde Staten het college in rechte kunnen vertegenwoordigen. Hierbij gaat het in hoofdzaak om vertegenwoordiging van het college bij zittingen van de bestuursrechter zoals de Afdeling bestuursrechtspraak van de Raad van State. </text:p>
          <text:p text:style-name="al"/>
          <text:p text:style-name="al">
          <text:span text:style-name="nadrukcur">Rapportage</text:span>
        </text:p>
          <text:p text:style-name="al">De besluiten die in bestuurlijk mandaat zijn genomen, worden wekelijks ter kennis van Gedeputeerde Staten gebracht. Dit vindt plaats door middel van het verstrekken van afschriften van de desbetreffende besluitnota’s. </text:p>
          <text:p text:style-name="al"/>
          <text:p text:style-name="al">
          <text:span text:style-name="nadrukvet">Hoofdstuk 2 Ambtelijk mandaat</text:span>
        </text:p>
          <text:p text:style-name="al"/>
          <text:p text:style-name="al">
          <text:span text:style-name="nadrukcur">Algemeen</text:span>
        </text:p>
          <text:p text:style-name="al">Bij het ambtelijk mandaat is er sprake van mandaatverlening aan de secretaris. In de bij het mandaatbesluit behorende mandaatlijst (bijlage 3) staan de besluiten opgesomd, die ambtelijk namens Gedeputeerde Staten kunnen worden genomen. Het ambtelijk (onder)mandaat dient binnen de reguliere werkzaamheden dan wel binnen de opgedragen opgave te worden uitgeoefend en dus niet op terrein van bij voorbeeld een ander bureau.</text:p>
          <text:p text:style-name="al"/>
          <text:p text:style-name="al">
          <text:span text:style-name="nadrukcur">Ambtelijk mandaat = besluitvorming + ondertekening</text:span>
        </text:p>
          <text:p text:style-name="al">Bij ambtelijk mandaat gaat het om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text:p>
          <text:p text:style-name="al"/>
          <text:p text:style-name="al">Voor het geval besluitvorming namens Gedeputeerde Staten privaatrechtelijke consequenties heeft in de zin dat de rechtspersoon provincie als partij gebonden wordt, is een voorziening getroffen dat de door Gedeputeerde Staten gemandateerden evenzeer bevoegd zijn om namens de provincie (als publiekrechtelijke rechtspersoon) te ondertekenen. De commissaris van de Koning heeft in zijn Mandaat- en volmachtbesluit voor de provinciale organisatie die betreffende gemandateerden op voorhand gemachtigd de provincie buiten rechte te vertegenwoordigen.</text:p>
          <text:p text:style-name="al"/>
          <text:p text:style-name="al">
          <text:span text:style-name="nadrukcur">Opgavegericht werken in relatie tot de mandaatregeling</text:span>
        </text:p>
          <text:p text:style-name="al">Bij de nieuwe organisatiekoers is opgavegericht werken leidend. Dit gebeurt steeds in een zogenoemde driehoek van bestuurlijk opdrachtgever, ambtelijk opdrachtgever en ambtelijk opdrachtnemer/ behandelend ambtenaar. Binnen deze driehoek wordt de rol van bestuurlijk opdrachtgever door de portefeuillehouder vervuld en heeft de leidinggevende de rol van ambtelijk opdrachtgever met daarbij de nodige mandaten voor besluitvorming. De behandelend ambtenaar vervult de rol van ambtelijk opdrachtnemer en bereidt in de regel de besluitvorming inhoudelijk voor. Afhankelijk van de aard en omvang van de opgave of klus kan aan de ambtelijk opdrachtnemer echter ook zelf de ondermandaten worden verleend die nodig zijn om de opgedragen opgave of klus ten uitvoer te leggen. Dit laatste is in ieder geval het geval voor lijnopgaven of klussen die projectmatig of programmamatig worden uitgevoerd. Uitgangspunt bij dit alles blijft een “gesloten” systematiek waarin de mandaten concreet worden benoemd. Een en ander wordt hieronder nader toegelicht. </text:p>
          <text:p text:style-name="al"/>
          <text:p text:style-name="al">
          <text:span text:style-name="nadrukcur">Ondermandaat </text:span>
        </text:p>
          <text:p text:style-name="al">Deze regeling biedt de mogelijkheid aan de secretaris zijn mandaat onder te mandateren. In de lijn zal dit hoofdzakelijk plaatsvinden aan leidinggevenden: afdelingshoofden, bureauhoofden, maar ook het hoofd van de Dienst Beheer Infrastructuur. In gevallen waarin leidinggevenden tevens ambtelijk opdrachtgever zijn van opgaven waarvoor zij binnen hun organisatieonderdeel verantwoordelijkheid dragen (de zogenaamde “lijnopgaven”) strekt het hen eventueel verleende ondermandaat tevens ter behartiging van die opgave.</text:p>
          <text:p text:style-name="al"/>
          <text:p text:style-name="al">Verlening van ondermandaat is steeds uitsluitend mogelijk binnen de organisatie van de provincie Zuid-Holland. Daarbij zal het hoofdzakelijk gaan om functionarissen in dienst van de provincie Zuid-Holland. Maar het eveneens ingehuurde krachten betreffen, die aangetrokken zijn om binnen de organisatie van de provincie Zuid-Holland werkzaam te zijn. </text:p>
          <text:p text:style-name="al"/>
          <text:p text:style-name="al">Naast lijnopgaven kent de provincie Zuid-Holland sinds de invoering van opgave gericht werken tevens zogenaamde “concernopgave”. Het gaat hierbij om opgaven die buiten de reguliere organieke en hiërarchische kaders van de lijnorganisatie worden behartigd. Een en ander zoals beschreven in de in de Organisatieregeling Opgavegericht werken 2018. Ook aan de opdrachtgevers en opdrachtnemers van deze opgaven zullen in de regel ondermandaten verleend worden om daarmee de betreffende opgaven zo goed en slagvaardig mogelijk te kunnen uitoefenen. </text:p>
          <text:p text:style-name="al"/>
          <text:p text:style-name="al">Met het oog op dit alles is een ruime ondermandaatsbevoegdheid aan de secretaris verleend, zodat deze de verdere inrichting van de ondermandaatsverlening zo goed mogelijk op de organisatie en de bedrijfsvoering kan afstemmen. De secretaris wordt daarin slechts begrensd door de “harde” ondermandaatverboden en de verdere voorschriften betreffende ondermandaat, die in de bijlagen bij het mandaatbesluit bepaald zijn. </text:p>
          <text:p text:style-name="al"/>
          <text:p text:style-name="al">Evenals de secretaris kunnen ook de leidinggevenden en de opdrachtgevers van opgaven het ondermandaat wat zij verkregen hebben verder ondermandateren aan leidinggevenden en ambtelijk opdrachtnemers. Deze bevoegdheid is met name bedoeld voor bijzondere individuele gevallen waarin het algemene ondermandaatbesluit van de secretaris niet voorziet. </text:p>
          <text:p text:style-name="al"/>
          <text:p text:style-name="al">Het verlenen van ondermandaat dient altijd schriftelijk te geschieden en te worden gepubliceerd in het provinciaal blad. Voorts dient de verlening van ondermaat steeds plaats te vinden in afstemming met de secretaris, zodat deze een eenduidige lijn binnen de organisatie kan bewaken.</text:p>
          <text:p text:style-name="al"/>
          <text:p text:style-name="al">
          <text:span text:style-name="nadrukcur">Vertegenwoordiging</text:span>
        </text:p>
          <text:p text:style-name="al">In het hoofdstuk betreffende ambtelijk mandaat is een bepaling opgenomen ten aanzien van de mogelijkheid tot vertegenwoordiging van Gedeputeerde Staten in rechte door de secretaris. Daarnaast is geregeld dat de secretaris medewerkers en derden kunnen aanwijzen tot vertegenwoordiging van Gedeputeerde Staten in rechte. In praktijk gaat het om vertegenwoordiging van het college bij bestuursrechtelijke procedures en belastingprocedures. Het kan zowel om een algemene als om een incidentele machtiging gaan.</text:p>
          <text:p text:style-name="al"/>
          <text:p text:style-name="al">
          <text:span text:style-name="nadrukcur">Machtiging</text:span>
        </text:p>
          <text:p text:style-name="al">Zoals hiervoor is aangegeven, houdt mandaat in de bevoegdheid om namens een bestuursorgaan een besluit te nemen. Indien de handeling van of namens een bestuursorgaan niet is gericht op rechtsgevolg, dan is er sprake van een feitelijke handeling. Aangezien voor het verrichten van feitelijke hande­lingen namens Gedeputeerde Staten wel een wettelijke grondslag is vereist, is in het mandaatbesluit aan genoemde functionarissen een vrij algemene machtiging verleend tot het verrichten van feitelijke handelingen. Dit betreft bijvoorbeeld het doorzenden van onjuist geadresseerde post, het verzenden van een ontvangstbevestiging, belanghebbenden uit­nodigen voor een hoorzitting, het zenden van ontvangstbevestigingen, het doorzenden van correspondentie, het verzenden van herinneringsbrieven,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tc.</text:p>
          <text:p text:style-name="al"/>
          <text:p text:style-name="al">
          <text:span text:style-name="nadrukcur">Vervanging</text:span>
        </text:p>
          <text:p text:style-name="al">Het ambtelijk mandaatbesluit voorziet in een vervangingsregeling bij afwezigheid. Vervanging is alleen mogelijk door de formeel als plaatsvervanger aangewezen functionaris bij afwezigheid van de ambtenaar. Daarbij wordt er van uitgegaan dat er voor elke gemandateerde functionaris voor diens volledige takenpakket slechts één formele plaatsvervanger kan worden benoemd. </text:p>
          <text:p text:style-name="al"/>
          <text:p text:style-name="al">Benoeming van plaatsvervangers moet -voor de toepasselijkheid van plaatservangingsregeling als bedoeld in dit mandaatbesluit- hebben plaatsgevonden met een expliciet benoemingsbesluit in die rol. Het dient daarbij ook te gaan om de aanwijzing van “vaste” plaatsvervangers. Het is niet de bedoeling dat ad hoc steeds wisselende vervangers worden aangewezen. En ook wordt er in de regel maar één plaatsvervanger voor elke leidinggevende aangewezen. Het is niet de bedoeling dat meerdere (of alle) medewerkers van een bureau of een eenheid tot plaatsvervanger van dezelfde gemandateerde functionaris worden benoemd.</text:p>
          <text:p text:style-name="al"/>
          <text:p text:style-name="al">In gevallen waarin plaatsvervangers gemandateerde bevoegdheden uitoefenen, moet het ook gaan om werkelijke afwezigheid van degene die vervangen wordt. Bijvoorbeeld wanneer de te vervangen ondfermandaathouder met verlof of ziek is. Het gaat niet om incidentele verhindering, bijvoorbeeld omdat de primaire ondermandaatouder in vergadering zit of met lunchpauze is. Een plaatsvervanger mag pas beslissen wanneer degene die vervangen wordt er echt “niet is”. Bij gelijktijdige afwezigheid van de ambtenaar en zijn formele plaatsvervanger kan het ondermandaat worden uitgeoefend door de naasthogere leidinggevende functionaris.</text:p>
          <text:p text:style-name="al"/>
          <text:p text:style-name="al">Uit het vorenstaande volgt dat de regeling van plaatsvervangerschap in het mandaatbesluit ook niet bedoeld is om een situatie te creëren waarin zowel de leidinggevende, als één of meerdere plaatsvervanger(s) op elk willekeurig moment “naast elkaar” kunnen en mogen beslissen.</text:p>
          <text:p text:style-name="al"/>
          <text:p text:style-name="al">
          <text:span text:style-name="nadrukvet">Hoofdstuk 3 Slotbepalingen</text:span>
        </text:p>
          <text:p text:style-name="al"/>
          <text:p text:style-name="al">
          <text:span text:style-name="nadrukcur">Mandaatregister</text:span>
        </text:p>
          <text:p text:style-name="al">De Afdeling Financiële en Juridische Zaken houdt een mandaatregister bij, waarin alle onderdelen van de mandaatregeling worden opgenomen. Dit mandaatregister betreft een digitale verzameling van de publicatieteksten uit het provinciaal blad en het is te benaderen via het “Binnenplein” (loket – mandaatregister). Daarnaast zullen in het mandaatregister ook de functionele aanwijzingen, c.q. benoemingen worden opgenomen van medewerkers (anders dan leidinggevenden), voor zover deze als gevolg daarvan automatisch ondermandaat verkrijgen. Dergelijke functionele aanwijzingen vormen op zichzelf geen mandaatbesluiten en behoeven ook niet als zodanig bekend gemaakt te worden. Met het oog daarop is wel bepaald dat de aanwijzingen en benoemingen door eenieder op eerste aanvraag kunnen worden ingezien.</text:p>
          <text:p text:style-name="al"/>
          <text:p text:style-name="al">
          <text:span text:style-name="nadrukvet">Leeswijzer mandaatlijsten</text:span>
        </text:p>
          <text:p text:style-name="al">De mandaatnummers beginnend met de letter A en B betreffen ambtelijke, respectievelijk bestuurlijke mandaten. De BA-nummers betreffen algemene bestuurlijke mandaten waarvan alle gemandateerde gedeputeerden binnen hun portefeuille gebruik kunnen maken. De AAA-nummers betreffen algemene ambtelijke mandaten waarvan alle gemandateerden binnen hun reguliere werkzaamheden of opgedragen opgave of klus gebruik kunnen maken. </text:p>
          <text:p text:style-name="al"/>
          <text:p text:style-name="al">De daaropvolgende mandaten betreffen specifiek belegde mandaten. De verschillende mandaten zijn op (beleids)thema gerubriceerd. Dit geeft op zich ook een indicatie over de organisatieonderdelen waar de betreffende mandaten gewoonlijk uitgeoefend zullen (kunnen) worden. Niettemin is het aan de secretaris om te oordelen waar het mandaat precies mag worden uitgeoefend.</text:p>
          <text:p text:style-name="al"/>
          <text:p text:style-name="al">Het mandaatnummer vormt tevens de ingang voor het binnen de provinciale organisatie gehanteerde workflowsysteem. Indien een feitelijke handeling is opgenomen onder een mandaatnummer op de lijsten dan dient voor het verrichten van deze handeling dit mandaatnummer te worden gebruikt (zie hierboven).</text:p>
          <text:p text:style-name="al"/>
          <text:p text:style-name="al">De reikwijdte van het mandaat behoort in beginsel duidelijk te zijn uit de tekst in de linker kolom. De mandaten zijn in de linker kolom zo kernachtig mogelijk geformuleerd, waarbij in beginsel de meest verstrekkende bevoegdheid is aangeduid. Om niet alle besluitmogelijkheden te moeten benoemen is hierbij veelal gebruik gemaakt van “besluiten omtrent”. Daar waar “besluiten tot” is gebruikt, is bedoeld dat alleen het onmiddellijk hierop volgende in mandaat is belegd. “Besluiten tot goedkeuring” betekent bijvoorbeeld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uitsluitend is voorbehouden aan de secretaris en er dus geen ondermandaat kan worden verleend. </text:p>
          <text:p text:style-name="al"/>
          <text:p text:style-name="al">In de mandaatlijsten zijn verwijzingen aangebracht naar nummers van de relevante ambtelijke en bestuurlijke tegenhangers om het begrip en de leesbaarheid te vergroten.</text:p>
          <text:p text:style-name="al"/>
          <text:p text:style-name="al">In de “Organisatieregeling opgavegericht werken 2018” zijn de leidinggevenden van bureaus en afdelingen respectievelijk benoemd als “manager van een bureau” en “manager van een afdeling”. In het spraakgebruik wordt echter nog onverminderd de term “bureauhoofd” en “afdelingshoofd” gebruikt. Gelet hierop, wordt in het mandaatbesluit onverminderd de termen “bureauhoofd” en afdelingshoofd gebruikt, ter aanduiding van de hoofden van bureaus als bedoeld in de organisatieregeling. Dit is overigens ook in de begripsbepalingen (artikel 1 van het mandaatbesluit) tot uitdrukking gebracht.</text:p>
          <text:p text:style-name="al"/>
          <text:section text:name="bijlage_id1-3-2-4-97" text:style-name="bijlage">
            <text:p text:style-name="bijlage_top"/>
            <text:p text:style-name="hoofdstuk_kop"><text:span text:style-name="label"> Bijlage </text:span> <text:span text:style-name="nr">1</text:span> 
              <text:span text:style-name="nadrukvet">Mandaatlijst, behorende bij artikel 2, eerste lid van het Mandaatbesluit van Gedeputeerde Staten voor de provinciale organisatie 2021</text:span>
            </text:p>
            <text:p text:style-name="al"/>
            <text:p text:style-name="al"/>
            <text:section text:name="table_id1-3-2-4-97-4" text:style-name="table">
              <text:p text:style-name="table_top"/>
              <table:table table:style-name="tgroup">
                <table:table-column table:style-name="id1-3-2-4-97-4-1-1"/>
                <table:table-column table:style-name="id1-3-2-4-97-4-1-2"/>
                <table:table-column table:style-name="id1-3-2-4-97-4-1-3"/>
                <table:table-header-rows>
                  <table:table-row table:style-name="row">
                    <table:table-cell table:style-name="cell_frame_all" table:number-rows-spanned="1" table:number-columns-spanned="1">
                      <text:p text:style-name="table_al">
                      <text:span text:style-name="nadrukvet">Mandaat</text:span>
                    </text:p>
                      <text:p text:style-name="table_al">
                      <text:span text:style-name="nadrukve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TOELICHTING/VOORWAARDEN</text:span>
                    </text:p>
                    </table:table-cell>
                  </table:table-row>
                </table:table-header-rows>
                <table:table-row table:style-name="row">
                  <table:table-cell table:style-name="cell_frame_all" table:number-rows-spanned="1" table:number-columns-spanned="1">
                    <text:p text:style-name="table_al">BA01</text:p>
                  </table:table-cell>
                  <table:table-cell table:style-name="cell_frame_all" table:number-rows-spanned="1" table:number-columns-spanned="1">
                    <text:p text:style-name="table_al">Besluiten in bestuursrechtelijke procedures:</text:p>
                    <text:list text:style-name="id1-3-2-4-97-4-1-5-1-2-2">
                      <text:list-item text:style-override="id1-3-2-4-97-4-1-5-1-2-2-1">
                        <text:number>•</text:number>
                        <text:p text:style-name="table_al">het maken van bezwaar;</text:p>
                      </text:list-item>
                      <text:list-item text:style-override="id1-3-2-4-97-4-1-5-1-2-2-2">
                        <text:number>•</text:number>
                        <text:p text:style-name="table_al">het vragen van een voorlopige voorziening; </text:p>
                      </text:list-item>
                      <text:list-item text:style-override="id1-3-2-4-97-4-1-5-1-2-2-3">
                        <text:number>•</text:number>
                        <text:p text:style-name="table_al">het instellen van (al dan niet incidenteel), beroep of hoger beroep;</text:p>
                      </text:list-item>
                      <text:list-item text:style-override="id1-3-2-4-97-4-1-5-1-2-2-4">
                        <text:number>•</text:number>
                        <text:p text:style-name="table_al">het verzoeken om als partij in een procedure te worden aangemerkt;</text:p>
                      </text:list-item>
                      <text:list-item text:style-override="id1-3-2-4-97-4-1-5-1-2-2-5">
                        <text:number>•</text:number>
                        <text:p text:style-name="table_al">het voeren van verweer indien wijziging wordt bepleit van een in bestuurlijk mandaat, ambtelijk mandaat of in mandaat door de directeur van een omgevingsdienst of een onder zijn verantwoordelijkheid vallende leidinggevende genomen besluit,</text:p>
                      </text:list-item>
                    </text:list>
                    <text:p text:style-name="table_al">waaronder niet begrepen het instellen van beroep ten aanzien van verkeersboetes opgelegd op grond van de Wet administratiefrechtelijke handhaving verkeersvoorschriften of het instellen van hoger beroep in zaken waarop in mandaat is beslist binnen een omgevingsdienst (zie ADMR03);</text:p>
                    <text:p text:style-name="table_al"/>
                    <text:p text:style-name="table_al">Besluiten in civielrechtelijke procedures, waarbij het financiële belang onbepaald of onbekend is, dan wel € 50.000,- of meer bedraagt en andere procedures, ongeacht het financiële belang:</text:p>
                    <text:list text:style-name="id1-3-2-4-97-4-1-5-1-2-6">
                      <text:list-item text:style-override="id1-3-2-4-97-4-1-5-1-2-6-1">
                        <text:number>•</text:number>
                        <text:p text:style-name="table_al">het starten van een procedure; </text:p>
                      </text:list-item>
                      <text:list-item text:style-override="id1-3-2-4-97-4-1-5-1-2-6-2">
                        <text:number>•</text:number>
                        <text:p text:style-name="table_al">het voeren van verweer;</text:p>
                      </text:list-item>
                      <text:list-item text:style-override="id1-3-2-4-97-4-1-5-1-2-6-3">
                        <text:number>•</text:number>
                        <text:p text:style-name="table_al">het instellen van (al dan niet incidenteel) beroep, hoger beroep en cassatie;</text:p>
                      </text:list-item>
                      <text:list-item text:style-override="id1-3-2-4-97-4-1-5-1-2-6-4">
                        <text:number>•</text:number>
                        <text:p text:style-name="table_al">het beëindigen van een procedure waartoe met behulp van BA01 is besloten, al dan niet behulp van een vaststellingsovereenkomst.</text:p>
                      </text:list-item>
                    </text:list>
                    <text:p text:style-name="table_al">Alle besluiten en proceshandelingen in het kader van onteigeningsprocedures, ongeacht het financiële bel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a</text:p>
                  </table:table-cell>
                  <table:table-cell table:style-name="cell_frame_all" table:number-rows-spanned="1" table:number-columns-spanned="1">
                    <text:p text:style-name="table_al">Besluiten inzake buitengerechtelijke geschillen, waarbij het financiële belang onbepaald of onbekend is, dan wel € 50.000,- of meer bedraagt, met uitzondering van:</text:p>
                    <text:p text:style-name="table_al"/>
                    <text:list text:style-name="id1-3-2-4-97-4-1-5-2-2-3">
                      <text:list-item text:style-override="id1-3-2-4-97-4-1-5-2-2-3-1">
                        <text:number>-</text:number>
                        <text:p text:style-name="table_al">nadeelcompensatie op grond van de Beleidsregel nadeelcompensatie kabels en leidingen Zuid-Holland 2019;</text:p>
                      </text:list-item>
                      <text:list-item text:style-override="id1-3-2-4-97-4-1-5-2-2-3-2">
                        <text:number>-</text:number>
                        <text:p text:style-name="table_al">nadeelcompensatie op grond van de Beleidsregel nadeelcompensatie stremminghefbrug Boskoop 2019.</text:p>
                      </text:list-item>
                      <text:list-item text:style-override="id1-3-2-4-97-4-1-5-2-2-3-3">
                        <text:number>-</text:number>
                        <text:p text:style-name="table_al">kostenvergoeding van verlegging van kabels en leidingen op grond van de Telecommmunicatiewet;</text:p>
                      </text:list-item>
                    </text:list>
                  </table:table-cell>
                  <table:table-cell table:style-name="cell_frame_all" table:number-rows-spanned="1" table:number-columns-spanned="1">
                    <text:p text:style-name="table_al">Betreft het buiten rechte:</text:p>
                    <text:list text:style-name="id1-3-2-4-97-4-1-5-2-3-2">
                      <text:list-item text:style-override="id1-3-2-4-97-4-1-5-2-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4-97-4-1-5-2-3-2-2">
                        <text:number>b</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text:p>
                      </text:list-item>
                      <text:list-item text:style-override="id1-3-2-4-97-4-1-5-2-3-2-3">
                        <text:number>c</text:number>
                        <text:p text:style-name="table_al">toekennen of afwijzen van schadevergoeding in verband met rechtmatig of onrechtmatig handelen van de provincie of een van haar bestuursorganen dan wel een tekortkoming in de nakoming van een overeenkomst door de provincie; </text:p>
                      </text:list-item>
                      <text:list-item text:style-override="id1-3-2-4-97-4-1-5-2-3-2-4">
                        <text:number>d</text:number>
                        <text:p text:style-name="table_al">treffen van een minnelijke regeling, al dan niet door middel van een vaststellingsovereenkomst, in de onder a t/m c bedoelde gevallen. </text:p>
                      </text:list-item>
                    </text:list>
                    <text:p text:style-name="table_al">Het gaat om het financiële belang zonder BTW, wettelijke of contractuele rente of (buitengerechtelijke) kosten.</text:p>
                    <text:p text:style-name="table_al"/>
                    <text:p text:style-name="table_al">Zie ook BA01b, AAA24, AAA34, AAA35, ABI28, ABI29</text:p>
                  </table:table-cell>
                </table:table-row>
                <table:table-row table:style-name="row">
                  <table:table-cell table:style-name="cell_frame_all" table:number-rows-spanned="1" table:number-columns-spanned="1">
                    <text:p text:style-name="table_al">BA01b</text:p>
                  </table:table-cell>
                  <table:table-cell table:style-name="cell_frame_all" table:number-rows-spanned="1" table:number-columns-spanned="1">
                    <text:p text:style-name="table_al">Besluiten omtrent nadeelcompensatie op grond van:</text:p>
                    <text:list text:style-name="id1-3-2-4-97-4-1-5-3-2-2">
                      <text:list-item text:style-override="id1-3-2-4-97-4-1-5-3-2-2-1">
                        <text:number>-</text:number>
                        <text:p text:style-name="table_al">de Beleidsregel nadeelcompensatie kabels en leidingen Zuid-Holland 2019;</text:p>
                      </text:list-item>
                      <text:list-item text:style-override="id1-3-2-4-97-4-1-5-3-2-2-2">
                        <text:number>-</text:number>
                        <text:p text:style-name="table_al">de Beleidsregel nadeelcompensatie stremminghefbrug Boskoop 2019 en</text:p>
                      </text:list-item>
                      <text:list-item text:style-override="id1-3-2-4-97-4-1-5-3-2-2-3">
                        <text:number>-</text:number>
                        <text:p text:style-name="table_al">kostenvergoeding van verlegging van kabels en leidingen op grond van de Telecommunicatiewet, </text:p>
                      </text:list-item>
                    </text:list>
                    <text:p text:style-name="table_al">een en ander voor zover het een financieel belang betreft van € 1.000.000,- of 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c</text:p>
                  </table:table-cell>
                  <table:table-cell table:style-name="cell_frame_all" table:number-rows-spanned="1" table:number-columns-spanned="1">
                    <text:p text:style-name="table_al">Besluiten tot het indienen van bezwaar en het vragen van een voorlopige voorziening met betrekking tot gemeentelijke besluiten tot het verlenen van een omgevingsvergunning op grond van art. 2.12 lid 1a onder 2 van de Wet algemene bepalingen omgevingsrecht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2</text:p>
                  </table:table-cell>
                  <table:table-cell table:style-name="cell_frame_all" table:number-rows-spanned="1" table:number-columns-spanned="1">
                    <text:p text:style-name="table_al">Besluiten inzake verkrijgen en vervreemden van registergoederen en inzake het vestigen van (beperkte) zakelijke rechten, waarbij de koopsom inclusief schadeloosstellingen hoe dan ook genaamd of uit hoofde waarvan ook bepaald, meer bedraagt dan € 250.000,--.</text:p>
                  </table:table-cell>
                  <table:table-cell table:style-name="cell_frame_all" table:number-rows-spanned="1" table:number-columns-spanned="1">
                    <text:p text:style-name="table_al">Voor zover passend binnen het beschikbare budget. </text:p>
                    <text:p text:style-name="table_al"/>
                    <text:p text:style-name="table_al">Dit mandaat omvat tevens het verkrijgen en vervreemden van voor de provinciale organisatie bestemde kantoor-/vergaderruimte.</text:p>
                    <text:p text:style-name="table_al"/>
                    <text:p text:style-name="table_al">Zie ook ACOG03 en AFZ01</text:p>
                  </table:table-cell>
                </table:table-row>
                <table:table-row table:style-name="row">
                  <table:table-cell table:style-name="cell_frame_all" table:number-rows-spanned="1" table:number-columns-spanned="1">
                    <text:p text:style-name="table_al">BA04</text:p>
                  </table:table-cell>
                  <table:table-cell table:style-name="cell_frame_all" table:number-rows-spanned="1" table:number-columns-spanned="1">
                    <text:p text:style-name="table_al">Indienen van inspraakreactie of zienswijze in het kader van een openbare voorbereidingsprocedure voor een besluit van een andere overheid. </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4a</text:p>
                  </table:table-cell>
                  <table:table-cell table:style-name="cell_frame_all" table:number-rows-spanned="1" table:number-columns-spanned="1">
                    <text:p text:style-name="table_al">Adviseren aan minister op grond van de Wet bijzondere maatregelen grootstedelijke problemat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5</text:p>
                  </table:table-cell>
                  <table:table-cell table:style-name="cell_frame_all" table:number-rows-spanned="1" table:number-columns-spanned="1">
                    <text:p text:style-name="table_al">Besluiten:</text:p>
                    <text:list text:style-name="id1-3-2-4-97-4-1-5-8-2-2">
                      <text:list-item text:style-override="id1-3-2-4-97-4-1-5-8-2-2-1">
                        <text:number>-</text:number>
                        <text:p text:style-name="table_al">omtrent subsidieverlening bij aanvragen van € 125.000,- of meer, met uitzondering van de intrekking op verzoek van de aanvrager;</text:p>
                      </text:list-item>
                      <text:list-item text:style-override="id1-3-2-4-97-4-1-5-8-2-2-2">
                        <text:number>-</text:number>
                        <text:p text:style-name="table_al">omtrent subsidieverlening bij aanvragen van minder dan € 125.000,-, voor zover deze in een voorstel voor besluitvorming worden afgedaan met een andere aanvraag van € 125.000,- of meer;</text:p>
                      </text:list-item>
                      <text:list-item text:style-override="id1-3-2-4-97-4-1-5-8-2-2-3">
                        <text:number>-</text:number>
                        <text:p text:style-name="table_al">omtrent verlening van incidentele subsidies bij aanvragen van € 50.000,- of minder;</text:p>
                      </text:list-item>
                      <text:list-item text:style-override="id1-3-2-4-97-4-1-5-8-2-2-4">
                        <text:number>-</text:number>
                        <text:p text:style-name="table_al">tot weigeren van incidentele subsidies bij aanvragen € 125.000,- of meer;;</text:p>
                      </text:list-item>
                      <text:list-item text:style-override="id1-3-2-4-97-4-1-5-8-2-2-5">
                        <text:number>-</text:number>
                        <text:p text:style-name="table_al">betrekking hebbend op art. 3, vijfde lid, onder b en c, art. 11, derde lid, en art. 26, vierde lid, Asv<text:span text:style-name="nadrukcur">;</text:span></text:p>
                      </text:list-item>
                      <text:list-item text:style-override="id1-3-2-4-97-4-1-5-8-2-2-6">
                        <text:number>-</text:number>
                        <text:p text:style-name="table_al">tot het aangaan van overeenkomsten als bedoeld in art. 4:36 Awb<text:span text:style-name="nadrukcur">,</text:span> voor zover die uitvoeringsovereenkomst strekt ter uitvoering van een onder dit mandaat verleende subsidie</text:p>
                      </text:list-item>
                    </text:list>
                    <text:p text:style-name="table_al">Van dit mandaat zijn uitgezonderd:</text:p>
                    <text:list text:style-name="id1-3-2-4-97-4-1-5-8-2-4">
                      <text:list-item text:style-override="id1-3-2-4-97-4-1-5-8-2-4-1">
                        <text:number>-</text:number>
                        <text:p text:style-name="table_al">besluiten tot het niet terugvorderen van onverschuldigd betaalde bedragen;</text:p>
                      </text:list-item>
                      <text:list-item text:style-override="id1-3-2-4-97-4-1-5-8-2-4-2">
                        <text:number>-</text:number>
                        <text:p text:style-name="table_al">besluiten met gebruikmaking van de hardheidsbepaling van de Asv.</text:p>
                      </text:list-item>
                    </text:list>
                  </table:table-cell>
                  <table:table-cell table:style-name="cell_frame_all" table:number-rows-spanned="1" table:number-columns-spanned="1">
                    <text:p text:style-name="table_al">Het betreft in ieder geval het verlenen, weigeren en intrekken van subsidies </text:p>
                    <text:p text:style-name="table_al"/>
                    <text:p text:style-name="table_al">Zie ook AAA11, AAA11a, BR05 en BS02 </text:p>
                  </table:table-cell>
                </table:table-row>
                <table:table-row table:style-name="row">
                  <table:table-cell table:style-name="cell_frame_all" table:number-rows-spanned="1" table:number-columns-spanned="1">
                    <text:p text:style-name="table_al">BA06</text:p>
                  </table:table-cell>
                  <table:table-cell table:style-name="cell_frame_all" table:number-rows-spanned="1" table:number-columns-spanned="1">
                    <text:p text:style-name="table_al">Besluiten:</text:p>
                    <text:list text:style-name="id1-3-2-4-97-4-1-5-9-2-2">
                      <text:list-item text:style-override="id1-3-2-4-97-4-1-5-9-2-2-1">
                        <text:number>-</text:number>
                        <text:p text:style-name="table_al">tot aanbesteding van nieuwe opdrachten voor levering en diensten met een geraamde waarde van € 215.000,- of meer;</text:p>
                      </text:list-item>
                      <text:list-item text:style-override="id1-3-2-4-97-4-1-5-9-2-2-2">
                        <text:number>-</text:number>
                        <text:p text:style-name="table_al">tot aanbesteding van nieuwe opdrachten voor werken met een geraamde waarde van € 3.000.000,- of meer;</text:p>
                      </text:list-item>
                      <text:list-item text:style-override="id1-3-2-4-97-4-1-5-9-2-2-3">
                        <text:number>-</text:number>
                        <text:p text:style-name="table_al">tot gunning van aanvullende opdrachten voor werken van € 1.000.000,- of meer;</text:p>
                      </text:list-item>
                      <text:list-item text:style-override="id1-3-2-4-97-4-1-5-9-2-2-4">
                        <text:number>-</text:number>
                        <text:p text:style-name="table_al">tot bekrachtiging van voornoemde opdrachten;</text:p>
                      </text:list-item>
                      <text:list-item text:style-override="id1-3-2-4-97-4-1-5-9-2-2-5">
                        <text:number>-</text:number>
                        <text:p text:style-name="table_al">tot gezamenlijke aanbesteding van nieuwe opdrachten voor leveringen, diensten of werken, ongeacht de waarde.</text:p>
                      </text:list-item>
                    </text:list>
                  </table:table-cell>
                  <table:table-cell table:style-name="cell_frame_all" table:number-rows-spanned="1" table:number-columns-spanned="1">
                    <text:p text:style-name="table_al">Alle bedragen zijn exclusief BTW. </text:p>
                    <text:p text:style-name="table_al"/>
                    <text:p text:style-name="table_al">Zie ook AAA16 en AAA18</text:p>
                  </table:table-cell>
                </table:table-row>
                <table:table-row table:style-name="row">
                  <table:table-cell table:style-name="cell_frame_all" table:number-rows-spanned="1" table:number-columns-spanned="1">
                    <text:p text:style-name="table_al">BA08</text:p>
                  </table:table-cell>
                  <table:table-cell table:style-name="cell_frame_all" table:number-rows-spanned="1" table:number-columns-spanned="1">
                    <text:p text:style-name="table_al">Het adviseren over oplegging gedoogplicht (art. 2, zevende lid Belemmeringenwet privaatrecht).</text:p>
                  </table:table-cell>
                  <table:table-cell table:style-name="cell_frame_all" table:number-rows-spanned="1" table:number-columns-spanned="1">
                    <text:p text:style-name="table_al">Zie ABB03</text:p>
                  </table:table-cell>
                </table:table-row>
                <table:table-row table:style-name="row">
                  <table:table-cell table:style-name="cell_frame_all" table:number-rows-spanned="1" table:number-columns-spanned="1">
                    <text:p text:style-name="table_al">BA10</text:p>
                  </table:table-cell>
                  <table:table-cell table:style-name="cell_frame_all" table:number-rows-spanned="1" table:number-columns-spanned="1">
                    <text:p text:style-name="table_al">Besluiten inzake het benoemen, schorsen en ontslaan van:</text:p>
                    <text:list text:style-name="id1-3-2-4-97-4-1-5-11-2-2">
                      <text:list-item text:style-override="id1-3-2-4-97-4-1-5-11-2-2-1">
                        <text:number>-</text:number>
                        <text:p text:style-name="table_al">plaatsvervangend voorzitters en (plaatsvervangende) leden van commissies van advies aan GS en van overige door GS ingestelde commissies</text:p>
                      </text:list-item>
                      <text:list-item text:style-override="id1-3-2-4-97-4-1-5-11-2-2-2">
                        <text:number>-</text:number>
                        <text:p text:style-name="table_al">de (plaatsvervangend) klachtenfunctionaris. </text:p>
                      </text:list-item>
                    </text:list>
                  </table:table-cell>
                  <table:table-cell table:style-name="cell_frame_all" table:number-rows-spanned="1" table:number-columns-spanned="1">
                    <text:p text:style-name="table_al">Het mandaat omvat niet het benoemen van voorzitters van de betreffende commissies,</text:p>
                  </table:table-cell>
                </table:table-row>
                <table:table-row table:style-name="row">
                  <table:table-cell table:style-name="cell_frame_all" table:number-rows-spanned="1" table:number-columns-spanned="1">
                    <text:p text:style-name="table_al">BA12</text:p>
                  </table:table-cell>
                  <table:table-cell table:style-name="cell_frame_all" table:number-rows-spanned="1" table:number-columns-spanned="1">
                    <text:p text:style-name="table_al">Besluiten omtrent het aanmelden van provinciale steunmaatregelen bij de Europese Commissie en het op verzoek van de Europese Commissie verstrekken van (aanvullende) informatie.</text:p>
                  </table:table-cell>
                  <table:table-cell table:style-name="cell_frame_all" table:number-rows-spanned="1" table:number-columns-spanned="1">
                    <text:p text:style-name="table_al">De feitelijk uitvoerende handeling, te weten de elektronische melding via het Ministerie van BZK, wordt gecoördineerd door bureau K&amp;C, afdeling FJZ.</text:p>
                  </table:table-cell>
                </table:table-row>
                <table:table-row table:style-name="row">
                  <table:table-cell table:style-name="cell_frame_all" table:number-rows-spanned="1" table:number-columns-spanned="1">
                    <text:p text:style-name="table_al">BA13</text:p>
                  </table:table-cell>
                  <table:table-cell table:style-name="cell_frame_all" table:number-rows-spanned="1" table:number-columns-spanned="1">
                    <text:p text:style-name="table_al">Kenbaar maken van een voornemen tot onthouding van goedkeuring of weigering (art. 10:30,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4</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3 (actief toezicht) van de interventieladder van het genoemde algemene beleidskader.</text:p>
                  </table:table-cell>
                  <table:table-cell table:style-name="cell_frame_all" table:number-rows-spanned="1" table:number-columns-spanned="1">
                    <text:p text:style-name="table_al">Zie ook AAA41</text:p>
                  </table:table-cell>
                </table:table-row>
                <table:table-row table:style-name="row">
                  <table:table-cell table:style-name="cell_frame_all" table:number-rows-spanned="1" table:number-columns-spanned="1">
                    <text:p text:style-name="table_al">BA15</text:p>
                  </table:table-cell>
                  <table:table-cell table:style-name="cell_frame_all" table:number-rows-spanned="1" table:number-columns-spanned="1">
                    <text:p text:style-name="table_al">Mededeling aan de minister van gemeentelijke besluiten die voor vernietiging in aanmerking komen op grond van artikel 273a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1</text:p>
                  </table:table-cell>
                  <table:table-cell table:style-name="cell_frame_all" table:number-rows-spanned="1" table:number-columns-spanned="1">
                    <text:p text:style-name="table_al">Besluiten tot het aantrekken van leningen bij een financiële instelling of een publiekrechtelijk lichaam die voldoen aan de Wet Fido. </text:p>
                  </table:table-cell>
                  <table:table-cell table:style-name="cell_frame_all" table:number-rows-spanned="1" table:number-columns-spanned="1">
                    <text:p text:style-name="table_al">Hiervoor gelden de volgende voorwaarden:</text:p>
                    <text:list text:style-name="id1-3-2-4-97-4-1-5-16-3-2">
                      <text:list-item text:style-override="id1-3-2-4-97-4-1-5-16-3-2-1">
                        <text:number>a.</text:number>
                        <text:p text:style-name="table_al">&gt; € 100 mln;</text:p>
                      </text:list-item>
                      <text:list-item text:style-override="id1-3-2-4-97-4-1-5-16-3-2-2">
                        <text:number>b.</text:number>
                        <text:p text:style-name="table_al">looptijd &gt; 3 mnd.</text:p>
                      </text:list-item>
                    </text:list>
                    <text:p text:style-name="table_al">Zie ook ACF01</text:p>
                  </table:table-cell>
                </table:table-row>
                <table:table-row table:style-name="row">
                  <table:table-cell table:style-name="cell_frame_all" table:number-rows-spanned="1" table:number-columns-spanned="1">
                    <text:p text:style-name="table_al">BC02</text:p>
                  </table:table-cell>
                  <table:table-cell table:style-name="cell_frame_all" table:number-rows-spanned="1" table:number-columns-spanned="1">
                    <text:p text:style-name="table_al">Informatieverstrekking voor derden op grond van hoofdstuk VII Besluit begroting en verantwoording provincies 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3</text:p>
                  </table:table-cell>
                  <table:table-cell table:style-name="cell_frame_all" table:number-rows-spanned="1" table:number-columns-spanned="1">
                    <text:p text:style-name="table_al">Besluiten tot het houden van een hoorzitting alsmede de besluitvorming op basis van die hoorzitting (onder andere advies aan minister) ex titel VII van de Onteigen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4</text:p>
                  </table:table-cell>
                  <table:table-cell table:style-name="cell_frame_all"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5</text:p>
                  </table:table-cell>
                  <table:table-cell table:style-name="cell_frame_all" table:number-rows-spanned="1" table:number-columns-spanned="1">
                    <text:p text:style-name="table_al">Besluiten tot benoeming van en advisering over plaatsvervangend voorzitter en (plaatsvervangende) leden hoofdstembureaus Tweede kamer en Provinciale Staten-verkiezingen; Kieswet E6 en E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8</text:p>
                  </table:table-cell>
                  <table:table-cell table:style-name="cell_frame_all" table:number-rows-spanned="1" table:number-columns-spanned="1">
                    <text:p text:style-name="table_al">Besluiten en berichtgeving aan andere overheden over de uitvoering van Single Information Single Aud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9</text:p>
                  </table:table-cell>
                  <table:table-cell table:style-name="cell_frame_all" table:number-rows-spanned="1" table:number-columns-spanned="1">
                    <text:p text:style-name="table_al">Besluiten als deelnemer in een publiekrechtelijke of privaatrechtelijke rechtspersoon tot:</text:p>
                    <text:list text:style-name="id1-3-2-4-97-4-1-5-22-2-2">
                      <text:list-item text:style-override="id1-3-2-4-97-4-1-5-22-2-2-1">
                        <text:number>-</text:number>
                        <text:p text:style-name="table_al">het bepalen van een standpunt op basis waarvan de vertegenwoordiger van Gedeputeerde Staten een stem kan uitbrengen in het algemeen bestuur van een gemeenschappelijke regeling ;</text:p>
                      </text:list-item>
                      <text:list-item text:style-override="id1-3-2-4-97-4-1-5-22-2-2-2">
                        <text:number>-</text:number>
                        <text:p text:style-name="table_al">het bepalen van een standpunt op basis waarvan de vertegenwoordiger van de provincie een stem kan uitbrengen in de algemene vergadering van een vereniging, naamloze vennootschap of besloten vennootschap.</text:p>
                      </text:list-item>
                      <text:list-item text:style-override="id1-3-2-4-97-4-1-5-22-2-2-3">
                        <text:number>-</text:number>
                        <text:p text:style-name="table_al">het aangaan van overeenkomsten en het verrichten van overige privaatrechtelijke rechtshandelingen in het kader van de deelname aan verbonden partijen. </text:p>
                      </text:list-item>
                    </text:list>
                  </table:table-cell>
                  <table:table-cell table:style-name="cell_frame_all" table:number-rows-spanned="1" table:number-columns-spanned="1">
                    <text:p text:style-name="table_al">Het mandaat tot het aangaan van overeenkomsten en het verrichten van overige privaatrechtelijke rechtshandelingen omvat tevens het bepalen van een standpunt dienaangaande.</text:p>
                  </table:table-cell>
                </table:table-row>
                <table:table-row table:style-name="row">
                  <table:table-cell table:style-name="cell_frame_all" table:number-rows-spanned="1" table:number-columns-spanned="1">
                    <text:p text:style-name="table_al">BM01</text:p>
                  </table:table-cell>
                  <table:table-cell table:style-name="cell_frame_all" table:number-rows-spanned="1" table:number-columns-spanned="1">
                    <text:p text:style-name="table_al">Vrijstelling verlenen van een regel in een luchthavenbesluit of luchthavenregeling </text:p>
                    <text:p text:style-name="table_al">of grenswaarde voor geluid vervangen door een andere grenswaarde (art. 8.46, lid 1, Wet lucht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02</text:p>
                  </table:table-cell>
                  <table:table-cell table:style-name="cell_frame_all" table:number-rows-spanned="1" table:number-columns-spanned="1">
                    <text:p text:style-name="table_al">Besluiten inzake subsidieverstrekking voor de sanering van bodemverontreiniging van bedrijfsterreinen zoals bedoeld in het Besluit financiële bepalingen bodemsanering, hfdst. 3, par. 2 t/m 4 juncto het Delegatiebesluit subsidie bodemsanering bedrijfsterreinen, waarbij meer dan € 100.000,-- is gevraagd. </text:p>
                  </table:table-cell>
                  <table:table-cell table:style-name="cell_frame_all" table:number-rows-spanned="1" table:number-columns-spanned="1">
                    <text:list text:style-name="id1-3-2-4-97-4-1-5-24-3-1">
                      <text:list-item text:style-override="id1-3-2-4-97-4-1-5-24-3-1-1">
                        <text:number>-</text:number>
                        <text:p text:style-name="table_al">Omvat mede het niet in behandeling nemen van subsidieaanvragen voor de sanering van bodemverontreiniging van bedrijfsterreinen (art. 4:5 en 4:6 Awb).</text:p>
                      </text:list-item>
                      <text:list-item text:style-override="id1-3-2-4-97-4-1-5-24-3-1-2">
                        <text:number>-</text:number>
                        <text:p text:style-name="table_al">Omvat <text:span text:style-name="nadrukvet">niet</text:span> besluiten tot niet terugvorderen van onverschuldigd betaalde bedragen.</text:p>
                      </text:list-item>
                      <text:list-item text:style-override="id1-3-2-4-97-4-1-5-24-3-1-3">
                        <text:number>-</text:number>
                        <text:p text:style-name="table_al">Omvat <text:span text:style-name="nadrukvet">niet </text:span>wijziging uitvoeringstermijn, verlenging beslistermijn, vaststelling subsidie en wijzigingen van ondergeschikt belang (zie hiervoor het aan de directeuren van de omgevingsdiensten verleende mandaat RBS13A).</text:p>
                      </text:list-item>
                    </text:list>
                  </table:table-cell>
                </table:table-row>
                <table:table-row table:style-name="row">
                  <table:table-cell table:style-name="cell_frame_all" table:number-rows-spanned="1" table:number-columns-spanned="1">
                    <text:p text:style-name="table_al">BR05</text:p>
                  </table:table-cell>
                  <table:table-cell table:style-name="cell_frame_all"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P01</text:p>
                  </table:table-cell>
                  <table:table-cell table:style-name="cell_frame_all"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cell_frame_all" table:number-rows-spanned="1" table:number-columns-spanned="1">
                    <text:p text:style-name="table_al">Indien en voor zover de gemeente Rotterdam en de Stadsregio Rotterdam met de rapportage hebben ingestemd.</text:p>
                  </table:table-cell>
                </table:table-row>
                <table:table-row table:style-name="row">
                  <table:table-cell table:style-name="cell_frame_all" table:number-rows-spanned="1" table:number-columns-spanned="1">
                    <text:p text:style-name="table_al">BV01</text:p>
                  </table:table-cell>
                  <table:table-cell table:style-name="cell_frame_all" table:number-rows-spanned="1" table:number-columns-spanned="1">
                    <text:p text:style-name="table_al">Besluiten tot onttrekking van een weg, in onderhoud bij provincie of waterschap of waarop het waterschap heeft toe te zien, aan het open­baar verkeer (art. 8 Wegenwet, besluit van provinciale staten van 20 december 1996 tot overdracht van bevoegdheden op het terrein van het wegen- en waterstaat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02</text:p>
                  </table:table-cell>
                  <table:table-cell table:style-name="cell_frame_all"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 250.000,00 of meer gemoeid is.</text:p>
                  </table:table-cell>
                  <table:table-cell table:style-name="cell_frame_all" table:number-rows-spanned="1" table:number-columns-spanned="1">
                    <text:p text:style-name="table_al">Zie ABI20</text:p>
                  </table:table-cell>
                </table:table-row>
                <table:table-row table:style-name="row">
                  <table:table-cell table:style-name="cell_frame_all" table:number-rows-spanned="1" table:number-columns-spanned="1">
                    <text:p text:style-name="table_al">BV03</text:p>
                  </table:table-cell>
                  <table:table-cell table:style-name="cell_frame_all" table:number-rows-spanned="1" table:number-columns-spanned="1">
                    <text:p text:style-name="table_al">Besluiten tot:</text:p>
                    <text:list text:style-name="id1-3-2-4-97-4-1-5-29-2-2">
                      <text:list-item text:style-override="id1-3-2-4-97-4-1-5-29-2-2-1">
                        <text:number>a.</text:number>
                        <text:p text:style-name="table_al">het ambtshalve ten nadele van de vergunninghouder wijzigen van een op basis van de artikelen 3.19 tot en met 3.24 van de Omgevingsverordening Zuid-Holland verleende vergunning, of van de aan een zodanige vergunning gestelde voorwaarden (artikelen 3.5 en 6.41 Omgevingsverordening Zuid-Holland);</text:p>
                      </text:list-item>
                      <text:list-item text:style-override="id1-3-2-4-97-4-1-5-29-2-2-2">
                        <text:number>b.</text:number>
                        <text:p text:style-name="table_al">het ambtshalve geheel of gedeeltelijk intrekken van een op basis van de artikelen 3.19 tot en met 3.24 van de Omgevingsverordening Zuid-Holland verleende vergunning (artikelen 3.6, 6.42 en 9.1 Omgevingsverordening Zuid-Holland),</text:p>
                      </text:list-item>
                    </text:list>
                    <text:p text:style-name="table_al">een en ander in gevallen waarin de aan de vergunning verbonden voorschriften niet of niet behoorlijk zijn nageleefd.</text:p>
                  </table:table-cell>
                  <table:table-cell table:style-name="cell_frame_all" table:number-rows-spanned="1" table:number-columns-spanned="1">
                    <text:p text:style-name="table_al">Zie ABI01</text:p>
                  </table:table-cell>
                </table:table-row>
                <table:table-row table:style-name="row">
                  <table:table-cell table:style-name="cell_frame_all" table:number-rows-spanned="1" table:number-columns-spanned="1">
                    <text:p text:style-name="table_al">BV07</text:p>
                  </table:table-cell>
                  <table:table-cell table:style-name="cell_frame_all" table:number-rows-spanned="1" table:number-columns-spanned="1">
                    <text:p text:style-name="table_al">Besluiten tot aanwijzing van consumentenorganisaties in de zin van de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vaststellen van de veertarieven voor veren die conform art. 9, lid 3, Verenwet een verbinding vormen tussen provinciale w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Besluiten tot het gunnen van concessies openbaar vervoer of tot het aangaan van vervoersovereenkomsten voor eenieder openstaand personenvervoer conform art. 6 en 7, Bp 2000 en art. 20, lid 2 en 3,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 </text:p>
                  </table:table-cell>
                  <table:table-cell table:style-name="cell_frame_all" table:number-rows-spanned="1" table:number-columns-spanned="1">
                    <text:p text:style-name="table_al">Besluiten tot het wijzigen van de voorwaarden in een concessie openbaar vervoer (Wp 2000) of in een vervoersovereenkomst voor eenieder openstaand personenvervoer conform art. 6 en 7, Bp 2000 en art. 20, lid 2 en 3,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a</text:p>
                  </table:table-cell>
                  <table:table-cell table:style-name="cell_frame_all" table:number-rows-spanned="1" table:number-columns-spanned="1">
                    <text:p text:style-name="table_al">Besluiten tot het opleggen van een boete aan een concessiehouder op grond van art. 32 Wet Personenvervoer 2000, die openbaar vervoer verricht op grond van art. 20, lid 2 en lid 3, of aan de vervoerder die een voor een ieder openstaand personenvervoer verricht krachtens een vervoersovereenkomst op grond van art. 6 en 7 van het Besluit Personenvervoer 2000, tot een maximum van € 250.000 per tekortkoming bij het niet of niet volledig nakomen van de voorschriften in de concessie of de vervoersovereenkomst.</text:p>
                  </table:table-cell>
                  <table:table-cell table:style-name="cell_frame_all"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Besluiten omtrent planschadeovereenkomsten waarbij het financiële belang onbepaald of onbekend is, dan wel een geraamde waarde heeft hoger dan 1.000.000,- waarbij planschade is gedefinieerd zoals bedoeld in art. 6.1 Wro.</text:p>
                  </table:table-cell>
                  <table:table-cell table:style-name="cell_frame_all" table:number-rows-spanned="1" table:number-columns-spanned="1">
                    <text:p text:style-name="table_al">Zie AAA42 en AAA43.</text:p>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van de omvang onbepaald of onbekend is, dan wel een geraamde waarde heeft hoger dan € 1.000.000,-. </text:p>
                  </table:table-cell>
                  <table:table-cell table:style-name="cell_frame_all" table:number-rows-spanned="1" table:number-columns-spanned="1">
                    <text:p text:style-name="table_al">Deze overeenkomsten moeten passen binnen het vigerend provinciaal ruimtelijk kader en mogen geen betrekking hebben op het verstrekken van subsidies </text:p>
                    <text:p text:style-name="table_al"/>
                    <text:p text:style-name="table_al">(Zie ook AV09 en AV10)</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met een geraamde waarde van meer dan € 200.000,- doch niet meer dan € 5.000.000,-.</text:p>
                  </table:table-cell>
                  <table:table-cell table:style-name="cell_frame_all"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ABI08</text:p>
                  </table:table-cell>
                </table:table-row>
                <table:table-row table:style-name="row">
                  <table:table-cell table:style-name="cell_frame_all" table:number-rows-spanned="1" table:number-columns-spanned="1">
                    <text:p text:style-name="table_al">BMN01</text:p>
                  </table:table-cell>
                  <table:table-cell table:style-name="cell_frame_all" table:number-rows-spanned="1" table:number-columns-spanned="1">
                    <text:p text:style-name="table_al">Het uitbrengen van het schriftelijk verslag luchtkwal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2</text:p>
                  </table:table-cell>
                  <table:table-cell table:style-name="cell_frame_all" table:number-rows-spanned="1" table:number-columns-spanned="1">
                    <text:p text:style-name="table_al">De vaststelling van actieplannen op grond van art. 11.12, eerste lid, W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3</text:p>
                  </table:table-cell>
                  <table:table-cell table:style-name="cell_frame_all" table:number-rows-spanned="1" table:number-columns-spanned="1">
                    <text:p text:style-name="table_al">Instemmen met aanvragen van rijksbijdragen op basis van de Tijdelijke impulsregeling klimaatadaptatie 2021–2027, met uitzondering van aanvragen:</text:p>
                    <text:list text:style-name="id1-3-2-4-97-4-1-5-40-2-2">
                      <text:list-item text:style-override="id1-3-2-4-97-4-1-5-40-2-2-1">
                        <text:number>a.</text:number>
                        <text:p text:style-name="table_al">die enige financiële betrokkenheid van Provincie Zuid-Holland vergen;</text:p>
                      </text:list-item>
                      <text:list-item text:style-override="id1-3-2-4-97-4-1-5-40-2-2-2">
                        <text:number>b.</text:number>
                        <text:p text:style-name="table_al">waarin de Provincie Zuid-Holland met betrekking tot de betreffende aanvraag de rol van kassier wordt toegekend;</text:p>
                      </text:list-item>
                      <text:list-item text:style-override="id1-3-2-4-97-4-1-5-40-2-2-3">
                        <text:number>c.</text:number>
                        <text:p text:style-name="table_al">waarvoor onvoldoende bestuurlijk draagvlak bestaat, als bedoeld in de toelichting bij de Tijdelijke impulsregeling klimaatadaptatie 2021–2027;</text:p>
                      </text:list-item>
                      <text:list-item text:style-override="id1-3-2-4-97-4-1-5-40-2-2-4">
                        <text:number>d.</text:number>
                        <text:p text:style-name="table_al">die niet voldoende aan de minimale vereisten van de aanvraag, zoals gesteld in de Tijdelijke impulsregeling klimaatadaptatie 2021–2027 en het daarbij behorende indieningsform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1</text:p>
                  </table:table-cell>
                  <table:table-cell table:style-name="cell_frame_all" table:number-rows-spanned="1" table:number-columns-spanned="1">
                    <text:list text:style-name="id1-3-2-4-97-4-1-5-41-2-1">
                      <text:list-item text:style-override="id1-3-2-4-97-4-1-5-41-2-1-1">
                        <text:number>-</text:number>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ext:list-item>
                      <text:list-item text:style-override="id1-3-2-4-97-4-1-5-41-2-1-2">
                        <text:number>-</text:number>
                        <text:p text:style-name="table_al">Besluiten omtrent goedkeuring van statu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2</text:p>
                  </table:table-cell>
                  <table:table-cell table:style-name="cell_frame_all"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3</text:p>
                  </table:table-cell>
                  <table:table-cell table:style-name="cell_frame_all"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4</text:p>
                  </table:table-cell>
                  <table:table-cell table:style-name="cell_frame_all" table:number-rows-spanned="1" table:number-columns-spanned="1">
                    <text:p text:style-name="table_al">Besluiten op grond van de voor burgemeester en wethou­ders en voor raads- en commissieleden geldende rechtspositiebesluiten met betrekking tot opclassificatie en ver­hoging tijdsbestedingsnorm wethouders, alsmede het beoordelen van besluiten op basis van art. 44, lid 5, Gemeente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5</text:p>
                  </table:table-cell>
                  <table:table-cell table:style-name="cell_frame_all" table:number-rows-spanned="1" table:number-columns-spanned="1">
                    <text:p text:style-name="table_al">Besluiten omtrent 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cell_frame_all" table:number-rows-spanned="1" table:number-columns-spanned="1">
                    <text:p text:style-name="table_al">Omvat mede het opheffen van preventieve onder toezichtstelling van gemeenten. </text:p>
                  </table:table-cell>
                </table:table-row>
                <table:table-row table:style-name="row">
                  <table:table-cell table:style-name="cell_frame_all" table:number-rows-spanned="1" table:number-columns-spanned="1">
                    <text:p text:style-name="table_al">BB06</text:p>
                  </table:table-cell>
                  <table:table-cell table:style-name="cell_frame_all" table:number-rows-spanned="1" table:number-columns-spanned="1">
                    <text:p text:style-name="table_al">Instellen van een onderzoek naar het beheer en de inrichting van de financiële administratie (art. 215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7</text:p>
                  </table:table-cell>
                  <table:table-cell table:style-name="cell_frame_all" table:number-rows-spanned="1" table:number-columns-spanned="1">
                    <text:p text:style-name="table_al">Besluiten op grond van art. 4, lid 2 en 3, Wet Fido:</text:p>
                    <text:list text:style-name="id1-3-2-4-97-4-1-5-47-2-2">
                      <text:list-item text:style-override="id1-3-2-4-97-4-1-5-47-2-2-1">
                        <text:number>a.</text:number>
                        <text:p text:style-name="table_al">geven aanwijzing om een aangepast plan in te zenden;</text:p>
                      </text:list-item>
                      <text:list-item text:style-override="id1-3-2-4-97-4-1-5-47-2-2-2">
                        <text:number>b.</text:number>
                        <text:p text:style-name="table_al">goedkeuring kwartaalrapportage en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8</text:p>
                  </table:table-cell>
                  <table:table-cell table:style-name="cell_frame_all" table:number-rows-spanned="1" table:number-columns-spanned="1">
                    <text:p text:style-name="table_al">Besluiten op grond van art. 6, lid 2 en 3, Wet Fido:</text:p>
                    <text:list text:style-name="id1-3-2-4-97-4-1-5-48-2-2">
                      <text:list-item text:style-override="id1-3-2-4-97-4-1-5-48-2-2-1">
                        <text:number>a.</text:number>
                        <text:p text:style-name="table_al">geven aanwijzing om maatregelen te nemen om het renterisico op het begrotingstotaal te verminderen;</text:p>
                      </text:list-item>
                      <text:list-item text:style-override="id1-3-2-4-97-4-1-5-48-2-2-2">
                        <text:number>b.</text:number>
                        <text:p text:style-name="table_al">goedkeuring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9</text:p>
                  </table:table-cell>
                  <table:table-cell table:style-name="cell_frame_all" table:number-rows-spanned="1" table:number-columns-spanned="1">
                    <text:p text:style-name="table_al">Besluiten omtrent het onder preventief toezicht plaatsen van gemeenschappelijke rege­lingen (art. 203, Gemeentewet en art. 33, Wgr<text:span text:style-name="nadrukcur">)</text:span>, alsmede het goedkeuren van begrotingen van gemeenschappelijke regelingen die om een andere reden dan termijnoverschrijding onder preventief toezicht zijn geplaatst (art. 203 Gemeentewet en art. 33, Wgr). </text:p>
                  </table:table-cell>
                  <table:table-cell table:style-name="cell_frame_all" table:number-rows-spanned="1" table:number-columns-spanned="1">
                    <text:p text:style-name="table_al">Omvat mede het opheffen van preventieve onder toezichtstelling van gemeenschappelijke regelingen.</text:p>
                  </table:table-cell>
                </table:table-row>
                <table:table-row table:style-name="row">
                  <table:table-cell table:style-name="cell_frame_all" table:number-rows-spanned="1" table:number-columns-spanned="1">
                    <text:p text:style-name="table_al">BB10</text:p>
                  </table:table-cell>
                  <table:table-cell table:style-name="cell_frame_all" table:number-rows-spanned="1" table:number-columns-spanned="1">
                    <text:p text:style-name="table_al">Besluiten op grond van art. 2, lid 2, de art. en 54 tot en met 56, art. 57, lid 2, en art. 61, lid 1,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2</text:p>
                  </table:table-cell>
                  <table:table-cell table:style-name="cell_frame_all" table:number-rows-spanned="1" table:number-columns-spanned="1">
                    <text:p text:style-name="table_al">Besluiten tot het vaststellen van collectieve beheerplannen (art. 9.2 Subsidieregeling Natuur- en landschaps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5</text:p>
                  </table:table-cell>
                  <table:table-cell table:style-name="cell_frame_all" table:number-rows-spanned="1" table:number-columns-spanned="1">
                    <text:p text:style-name="table_al">Besluiten ter uitvoering van de Beleidsregel Compensatie Natuur, Recreatie en Landschap Zuid-Holland 2013: </text:p>
                    <text:list text:style-name="id1-3-2-4-97-4-1-5-52-2-2">
                      <text:list-item text:style-override="id1-3-2-4-97-4-1-5-52-2-2-1">
                        <text:number>-</text:number>
                        <text:p text:style-name="table_al">het vaststellen van de omvang en aard van de compensatieverplichting;</text:p>
                      </text:list-item>
                      <text:list-item text:style-override="id1-3-2-4-97-4-1-5-52-2-2-2">
                        <text:number>-</text:number>
                        <text:p text:style-name="table_al">het instemmen met het compensatieplan;</text:p>
                      </text:list-item>
                      <text:list-item text:style-override="id1-3-2-4-97-4-1-5-52-2-2-3">
                        <text:number>-</text:number>
                        <text:p text:style-name="table_al">het vaststellen of de compensatie conform het plan is uitgevoerd;</text:p>
                      </text:list-item>
                      <text:list-item text:style-override="id1-3-2-4-97-4-1-5-52-2-2-4">
                        <text:number>-</text:number>
                        <text:p text:style-name="table_al">instemmen met de financiële afkoop van het restant van de compensatieplicht;</text:p>
                      </text:list-item>
                      <text:list-item text:style-override="id1-3-2-4-97-4-1-5-52-2-2-5">
                        <text:number>-</text:number>
                        <text:p text:style-name="table_al">besluiten aangaande de realisatie van natuurcompensatie;</text:p>
                      </text:list-item>
                    </text:list>
                    <text:p text:style-name="table_al">voor zover het financiële belang van de compensatie meer bedraagt dan </text:p>
                    <text:p text:style-name="table_al">€ 200.000,00.</text:p>
                  </table:table-cell>
                  <table:table-cell table:style-name="cell_frame_all" table:number-rows-spanned="1" table:number-columns-spanned="1">
                    <text:p text:style-name="table_al">Zie ook AG16</text:p>
                  </table:table-cell>
                </table:table-row>
                <table:table-row table:style-name="row">
                  <table:table-cell table:style-name="cell_frame_all" table:number-rows-spanned="1" table:number-columns-spanned="1">
                    <text:p text:style-name="table_al">BG06</text:p>
                  </table:table-cell>
                  <table:table-cell table:style-name="cell_frame_all" table:number-rows-spanned="1" table:number-columns-spanned="1">
                    <text:p text:style-name="table_al">Besluiten omtrent vergoeding van de inrichtings- en beheerkosten van € 250.000,- of meer, samenhangend met de verkoop van provinciale natuur- en recreatiegebieden.</text:p>
                  </table:table-cell>
                  <table:table-cell table:style-name="cell_frame_all" table:number-rows-spanned="1" table:number-columns-spanned="1">
                    <text:p text:style-name="table_al">Zie ook AG20</text:p>
                  </table:table-cell>
                </table:table-row>
                <table:table-row table:style-name="row">
                  <table:table-cell table:style-name="cell_frame_all" table:number-rows-spanned="1" table:number-columns-spanned="1">
                    <text:p text:style-name="table_al">BW01</text:p>
                  </table:table-cell>
                  <table:table-cell table:style-name="cell_frame_all" table:number-rows-spanned="1" table:number-columns-spanned="1">
                    <text:p text:style-name="table_al">Besluiten tot goedkeuring van projectplannen waarop paragraaf 2 van hoofdstuk 5 van de Waterwet van toepassing is en waartegen zienswijzen zijn ingediend (art. 5.7, lid 1, Waterwet), alsmede besluiten op grond van art. 5.7, lid 2, Waterwet bij interprovinciale waterstaatswerken.</text:p>
                  </table:table-cell>
                  <table:table-cell table:style-name="cell_frame_all" table:number-rows-spanned="1" table:number-columns-spanned="1">
                    <text:p text:style-name="table_al">Zie AW01</text:p>
                  </table:table-cell>
                </table:table-row>
                <table:table-row table:style-name="row">
                  <table:table-cell table:style-name="cell_frame_all" table:number-rows-spanned="1" table:number-columns-spanned="1">
                    <text:p text:style-name="table_al">BW02</text:p>
                  </table:table-cell>
                  <table:table-cell table:style-name="cell_frame_all" table:number-rows-spanned="1" table:number-columns-spanned="1">
                    <text:p text:style-name="table_al">Besluiten op verzoeken tot uitstel en ontheffing zorgplicht afvalwater, voor zover niet in overeenstemming met het geldende provinciale beleid (art. 10.33, lid 3, Wm).</text:p>
                  </table:table-cell>
                  <table:table-cell table:style-name="cell_frame_all" table:number-rows-spanned="1" table:number-columns-spanned="1">
                    <text:p text:style-name="table_al">Zie AW10</text:p>
                  </table:table-cell>
                </table:table-row>
                <table:table-row table:style-name="row">
                  <table:table-cell table:style-name="cell_frame_all" table:number-rows-spanned="1" table:number-columns-spanned="1">
                    <text:p text:style-name="table_al">BW04</text:p>
                  </table:table-cell>
                  <table:table-cell table:style-name="cell_frame_all" table:number-rows-spanned="1" table:number-columns-spanned="1">
                    <text:p text:style-name="table_al">Vaststellen van draaiboeken met betrekking tot uitvoering handhavings­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5</text:p>
                  </table:table-cell>
                  <table:table-cell table:style-name="cell_frame_all" table:number-rows-spanned="1" table:number-columns-spanned="1">
                    <text:p text:style-name="table_al">Besluiten tot inwerkingtreding van besluiten van PS, die aan GS zijn gedelegeerd, alsmede van besluiten van 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6</text:p>
                  </table:table-cell>
                  <table:table-cell table:style-name="cell_frame_all"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8</text:p>
                  </table:table-cell>
                  <table:table-cell table:style-name="cell_frame_all" table:number-rows-spanned="1" table:number-columns-spanned="1">
                    <text:p text:style-name="table_al">Besluiten met betrekking tot de voorbereiding en standpuntbepaling omtrent de wijziging van een reglement van een waterschap , voor 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9</text:p>
                  </table:table-cell>
                  <table:table-cell table:style-name="cell_frame_all"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0</text:p>
                  </table:table-cell>
                  <table:table-cell table:style-name="cell_frame_all" table:number-rows-spanned="1" table:number-columns-spanned="1">
                    <text:p text:style-name="table_al">Het jaarlijks vastleggen van de zwemwaterfunctie en de zwemwaterlocaties in oppervlaktewater (art. 4.12, derde lid, Waterbesluit en art. 10b Wet hygiëne en veiligheid badinrichtingen en zwemgeleg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01</text:p>
                  </table:table-cell>
                  <table:table-cell table:style-name="cell_frame_all" table:number-rows-spanned="1" table:number-columns-spanned="1">
                    <text:p text:style-name="table_al">Uitwerking van een eerder al door GS en/of PS vastgesteld beleidskader dan wel uitvoeringsprogramma op het terrein van cultuur, jeugd en maatschappelijke participatie, inclusief de nadere uitwerking van besluiten, waarbij de middelen al via de begroting zijn vastgesteld.</text:p>
                  </table:table-cell>
                  <table:table-cell table:style-name="cell_frame_all" table:number-rows-spanned="1" table:number-columns-spanned="1">
                    <text:p text:style-name="table_al">Het betreft <text:span text:style-name="nadrukvet">niet</text:span> subsidiebesluiten.</text:p>
                  </table:table-cell>
                </table:table-row>
                <table:table-row table:style-name="row">
                  <table:table-cell table:style-name="cell_frame_all" table:number-rows-spanned="1" table:number-columns-spanned="1">
                    <text:p text:style-name="table_al">BS02</text:p>
                  </table:table-cell>
                  <table:table-cell table:style-name="cell_frame_all" table:number-rows-spanned="1" table:number-columns-spanned="1">
                    <text:p text:style-name="table_al">Besluiten op grond van het besluit van Provinciale Staten van 9 november 2011, gewijzigd bij besluit van 30 januari 2013 (Pb 2013, 16) inzake delegatie overcommitteringsverklaringen Operationeel Programma Kansen voor West, met uitzondering van: </text:p>
                    <text:list text:style-name="id1-3-2-4-97-4-1-5-63-2-2">
                      <text:list-item text:style-override="id1-3-2-4-97-4-1-5-63-2-2-1">
                        <text:number>a.</text:number>
                        <text:p text:style-name="table_al">het vaststellen van regels omtrent het afgeven van overcommitteringsverklaringen;</text:p>
                      </text:list-item>
                      <text:list-item text:style-override="id1-3-2-4-97-4-1-5-63-2-2-2">
                        <text:number>b.</text:number>
                        <text:p text:style-name="table_al">besluiten tot het niet terugvorderen van onverschuldigd betaalde bedragen.</text:p>
                      </text:list-item>
                    </text:list>
                    <text:p text:style-name="table_al">Besluiten in het kader van de Overeenkomst voorfinanciering Kansen voor West, zoals:</text:p>
                    <text:list text:style-name="id1-3-2-4-97-4-1-5-63-2-4">
                      <text:list-item text:style-override="id1-3-2-4-97-4-1-5-63-2-4-1">
                        <text:number>-</text:number>
                        <text:p text:style-name="table_al">besluiten op verzoeken om voorfinanciering (art.3); </text:p>
                      </text:list-item>
                      <text:list-item text:style-override="id1-3-2-4-97-4-1-5-63-2-4-2">
                        <text:number>-</text:number>
                        <text:p text:style-name="table_al">besluiten tot het terugvorderen van wat moet worden terugbetaald aan de provincie (art.4);</text:p>
                      </text:list-item>
                      <text:list-item text:style-override="id1-3-2-4-97-4-1-5-63-2-4-3">
                        <text:number>-</text:number>
                        <text:p text:style-name="table_al">opzegging/ontbinding (art.6);</text:p>
                      </text:list-item>
                      <text:list-item text:style-override="id1-3-2-4-97-4-1-5-63-2-4-4">
                        <text:number>-</text:number>
                        <text:p text:style-name="table_al">het aanhangig maken van een eventueel geschil (art.7).</text:p>
                      </text:list-item>
                    </text:list>
                  </table:table-cell>
                  <table:table-cell table:style-name="cell_frame_all" table:number-rows-spanned="1" table:number-columns-spanned="1">
                    <text:p text:style-name="table_al">Zie ook BA05 en BR05</text:p>
                  </table:table-cell>
                </table:table-row>
                <table:table-row table:style-name="row">
                  <table:table-cell table:style-name="cell_frame_all" table:number-rows-spanned="1" table:number-columns-spanned="1">
                    <text:p text:style-name="table_al">BBI01</text:p>
                  </table:table-cell>
                  <table:table-cell table:style-name="cell_frame_all" table:number-rows-spanned="1" table:number-columns-spanned="1">
                    <text:p text:style-name="table_al">Besluiten tot:</text:p>
                    <text:list text:style-name="id1-3-2-4-97-4-1-5-64-2-2">
                      <text:list-item text:style-override="id1-3-2-4-97-4-1-5-64-2-2-1">
                        <text:number>-</text:number>
                        <text:p text:style-name="table_al">verlening van een tijdelijke vergunning als bedoeld in artikel 3.23 van de Omgevingsverordening Zuid-Holland;</text:p>
                      </text:list-item>
                      <text:list-item text:style-override="id1-3-2-4-97-4-1-5-64-2-2-2">
                        <text:number>-</text:number>
                        <text:p text:style-name="table_al">verlening van een tijdelijke ontheffing als bedoeld in artikel 7 van de Scheepvaartverkeerswet,</text:p>
                      </text:list-item>
                    </text:list>
                    <text:p text:style-name="table_al">een en ander voor schepen welke bedoeld zijn te voorzien in noodopvang van asielzoekers.</text:p>
                  </table:table-cell>
                  <table:table-cell table:style-name="cell_frame_all" table:number-rows-spanned="1" table:number-columns-spanned="1">
                    <text:p text:style-name="table_al">De genoemde vergunningen worden slechts op aanvraag van een gemeente verleend. D bevoegdheid strekt slechts voor zover het tijdelijke vergunningen betreft.</text:p>
                    <text:p text:style-name="table_al"/>
                    <text:p text:style-name="table_al">De te vergunnen ligplaats mag de veiligheid van het scheepvaartverkeer en de instandhouding van de oevers niet nadelig beïnvloeden.</text:p>
                  </table:table-cell>
                </table:table-row>
              </table:table>
              <text:p text:style-name="table_bottom"/>
            </text:section>
            <text:p text:style-name="al"/>
            <text:p text:style-name="al">
            <text:span text:style-name="nadrukvet">Bijlage A Lijst van afkortingen </text:span>
          </text:p>
            <text:p text:style-name="al">
            <text:span text:style-name="nadrukcur">Arhi</text:span>: Algemene regels herindeling </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p 2000: </text:span>Besluit personenvervoer 2000 </text:p>
            <text:p text:style-name="al">
            <text:span text:style-name="nadrukcur">BZK:</text:span> Ministerie van Binnenlandse Zaken en Koninkrijksaangelegenheden</text:p>
            <text:p text:style-name="al">
            <text:span text:style-name="nadrukcur">Fido</text:span>: Financiering decentrale overheden </text:p>
            <text:p text:style-name="al">
            <text:span text:style-name="nadrukcur">GS</text:span>: Gedeputeerde Staten</text:p>
            <text:p text:style-name="al">
            <text:span text:style-name="nadrukcur">Plv.:</text:span> plaatsvervangend</text:p>
            <text:p text:style-name="al">
            <text:span text:style-name="nadrukcur">PMR</text:span>: Project Mainportontwikkeling Rotterdam</text:p>
            <text:p text:style-name="al">
            <text:span text:style-name="nadrukcur">PS</text:span>: Provinciale Staten</text:p>
            <text:p text:style-name="al">
            <text:span text:style-name="nadrukcur">Wgr</text:span>: Wet gemeenschappelijke regelingen </text:p>
            <text:p text:style-name="al">
            <text:span text:style-name="nadrukcur">Wm</text:span>: Wet milieubeheer</text:p>
            <text:p text:style-name="al">
            <text:span text:style-name="nadrukcur">Wro</text:span>: Wet ruimtelijke ordening</text:p>
            <text:p text:style-name="al"/>
            <text:p text:style-name="al">
            <text:span text:style-name="nadrukvet">Bijlage B Verklarende woordenlijst</text:span>
          </text:p>
            <text:p text:style-name="al"/>
            <text:section text:name="table_id1-3-2-4-97-24" text:style-name="table">
              <text:p text:style-name="table_top"/>
              <table:table table:style-name="tgroup">
                <table:table-column table:style-name="id1-3-2-4-97-24-1-1"/>
                <table:table-column table:style-name="id1-3-2-4-97-24-1-2"/>
                <table:table-row table:style-name="row">
                  <table:table-cell table:style-name="cell_frame_all" table:number-rows-spanned="1" table:number-columns-spanned="1">
                    <text:p text:style-name="table_al">Dienst:</text:p>
                  </table:table-cell>
                  <table:table-cell table:style-name="cell_frame_all" table:number-rows-spanned="1" table:number-columns-spanned="1">
                    <text:p text:style-name="table_al">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aankoop, leasing, huur of huurkoop met of zonder koopoptie, van producten inclusief eventuele montage en installatie daarvan, waarbij de waarde van de montage en installatie bijkomstig is ten opzichte van de te leveren producten.</text:p>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product van het geheel van bouwkundige of civieltechnische werken dat ertoe bestemd is als zodanig een economische of technische functie te vervullen. </text:p>
                  </table:table-cell>
                </table:table-row>
              </table:table>
              <text:p text:style-name="table_bottom"/>
            </text:section>
            <text:p text:style-name="al"/>
          </text:section>
          <text:section text:name="bijlage_id1-3-2-4-98" text:style-name="bijlage">
            <text:p text:style-name="bijlage_top"/>
            <text:p text:style-name="hoofdstuk_kop"><text:span text:style-name="label"> Bijlage </text:span> <text:span text:style-name="nr">2</text:span> 
              <text:span text:style-name="nadrukvet">Mandaatlijst, behorende bij artikel 2, derde lid van het Mandaatbesluit van Gedeputeerde Staten voor de provinciale organisatie 2021 (Recesmandaten) </text:span>
            </text:p>
            <text:p text:style-name="al"/>
            <text:section text:name="table_id1-3-2-4-98-3" text:style-name="table">
              <text:p text:style-name="table_top"/>
              <table:table table:style-name="tgroup">
                <table:table-column table:style-name="id1-3-2-4-98-3-1-1"/>
                <table:table-column table:style-name="id1-3-2-4-98-3-1-2"/>
                <table:table-column table:style-name="id1-3-2-4-98-3-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REIKWIJDTE/VOORWAARDEN</text:span>
                    </text:p>
                    </table:table-cell>
                  </table:table-row>
                </table:table-header-rows>
                <table:table-row table:style-name="row">
                  <table:table-cell table:style-name="cell_frame_all" table:number-rows-spanned="1" table:number-columns-spanned="1">
                    <text:p text:style-name="table_al">RM01</text:p>
                  </table:table-cell>
                  <table:table-cell table:style-name="cell_frame_all" table:number-rows-spanned="1" table:number-columns-spanned="1">
                    <text:p text:style-name="table_al">Beslissing op bezwaarschrift op grond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2</text:p>
                  </table:table-cell>
                  <table:table-cell table:style-name="cell_frame_all" table:number-rows-spanned="1" table:number-columns-spanned="1">
                    <text:p text:style-name="table_al">Besluiten inzake rechtspositionele aangelegenheden anders dan opgenomen in de lijst bestuurlijk mand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3</text:p>
                  </table:table-cell>
                  <table:table-cell table:style-name="cell_frame_all" table:number-rows-spanned="1" table:number-columns-spanned="1">
                    <text:p text:style-name="table_al">Beantwoorden van schriftelijke statenvragen ex artikel 49 van het Reglement van Orde voor de vergaderingen van Provinciale Staten van Zuid-Holland, 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4</text:p>
                  </table:table-cell>
                  <table:table-cell table:style-name="cell_frame_all" table:number-rows-spanned="1" table:number-columns-spanned="1">
                    <text:p text:style-name="table_al">Besluiten in het kader van het uitoefenen van toezicht op de water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5</text:p>
                  </table:table-cell>
                  <table:table-cell table:style-name="cell_frame_all" table:number-rows-spanned="1" table:number-columns-spanned="1">
                    <text:p text:style-name="table_al">Het indienen van reacties en zienswijzen bij het Rijk met betrekking tot Rijksvoornemens, plannen en wetsvoorste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6</text:p>
                  </table:table-cell>
                  <table:table-cell table:style-name="cell_frame_all" table:number-rows-spanned="1" table:number-columns-spanned="1">
                    <text:p text:style-name="table_al">Besluiten en proceshandelingen in het kader van bestuursrechtelijke, civielrechtelijke of andere procedures, te weten:</text:p>
                    <text:list text:style-name="id1-3-2-4-98-3-1-5-6-2-2">
                      <text:list-item text:style-override="id1-3-2-4-98-3-1-5-6-2-2-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4-98-3-1-5-6-2-2-1-3">
                          <text:list-item text:style-override="id1-3-2-4-98-3-1-5-6-2-2-1-3-1">
                            <text:number>•</text:number>
                            <text:p text:style-name="table_al">het maken van bezwaar, </text:p>
                          </text:list-item>
                          <text:list-item text:style-override="id1-3-2-4-98-3-1-5-6-2-2-1-3-2">
                            <text:number>•</text:number>
                            <text:p text:style-name="table_al">het vragen van een voorlopige voorziening, </text:p>
                          </text:list-item>
                          <text:list-item text:style-override="id1-3-2-4-98-3-1-5-6-2-2-1-3-3">
                            <text:number>•</text:number>
                            <text:p text:style-name="table_al">het instellen van (hoger) beroep en rechtstreeks beroep,</text:p>
                          </text:list-item>
                          <text:list-item text:style-override="id1-3-2-4-98-3-1-5-6-2-2-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4-98-3-1-5-6-2-3">
                      <text:list-item text:style-override="id1-3-2-4-98-3-1-5-6-2-3-1">
                        <text:number>-</text:number>
                        <text:p text:style-name="table_al">in civielrechtelijke procedures, waarbij het financiële belang onbepaald of onbekend is, dan wel € 50.000,- of meer bedraagt en in andere procedures, ongeacht het financiële belang:</text:p>
                        <text:list text:style-name="id1-3-2-4-98-3-1-5-6-2-3-1-3">
                          <text:list-item text:style-override="id1-3-2-4-98-3-1-5-6-2-3-1-3-1">
                            <text:number>•</text:number>
                            <text:p text:style-name="table_al">het starten van een procedure,</text:p>
                          </text:list-item>
                          <text:list-item text:style-override="id1-3-2-4-98-3-1-5-6-2-3-1-3-2">
                            <text:number>•</text:number>
                            <text:p text:style-name="table_al">het voeren van verweer,</text:p>
                          </text:list-item>
                          <text:list-item text:style-override="id1-3-2-4-98-3-1-5-6-2-3-1-3-3">
                            <text:number>•</text:number>
                            <text:p text:style-name="table_al">het instellen van beroep, hoger beroep en cassatie,</text:p>
                          </text:list-item>
                          <text:list-item text:style-override="id1-3-2-4-98-3-1-5-6-2-3-1-3-4">
                            <text:number>•</text:number>
                            <text:p text:style-name="table_al">het beëindigen van een procedure waartoe door gedeputeerde Staten is besloten, al dan niet behulp van een vaststellingsovereenkomst;</text:p>
                          </text:list-item>
                        </text:list>
                      </text:list-item>
                    </text:list>
                  </table:table-cell>
                  <table:table-cell table:style-name="cell_frame_all" table:number-rows-spanned="1" table:number-columns-spanned="1">
                    <text:p text:style-name="table_al">Onder civielrechtelijke procedures zijn, naast gerechtelijke procedures, ook arbitragezaken en bindend-adviesprocedures te begrijpen.</text:p>
                    <text:p text:style-name="table_al"/>
                    <text:p text:style-name="table_al">Onder “andere procedures” vallen onder andere belastingprocedures, strafrechtelijke procedures.</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edeputeerde Staten, die zij op grond van art. 158 Provinciewet namens Provinciale Staten voeren.</text:p>
                  </table:table-cell>
                </table:table-row>
                <table:table-row table:style-name="row">
                  <table:table-cell table:style-name="cell_frame_all" table:number-rows-spanned="1" table:number-columns-spanned="1">
                    <text:p text:style-name="table_al">RM07</text:p>
                  </table:table-cell>
                  <table:table-cell table:style-name="cell_frame_all" table:number-rows-spanned="1" table:number-columns-spanned="1">
                    <text:p text:style-name="table_al">Besluiten op bezwaarschriften op grond van de Awb conform advies Awb-bezwarencommissie (art. 7:11 Awb), indien het primaire besluit is genomen door de provinciesecretaris, de directeur DBI, de directeur van een omgevingsdienst of de directeur van de Rijksdienst voor Ondernemend Nederland.</text:p>
                  </table:table-cell>
                  <table:table-cell table:style-name="cell_frame_all" table:number-rows-spanned="1" table:number-columns-spanned="1"/>
                </table:table-row>
              </table:table>
              <text:p text:style-name="table_bottom"/>
            </text:section>
            <text:p text:style-name="al"/>
          </text:section>
          <text:section text:name="bijlage_id1-3-2-4-99" text:style-name="bijlage">
            <text:p text:style-name="bijlage_top"/>
            <text:p text:style-name="hoofdstuk_kop"><text:span text:style-name="label"> Bijlage </text:span> <text:span text:style-name="nr">3</text:span> 
              <text:span text:style-name="nadrukvet">Mandaatlijst behorende bij artikel 6, eerste lid van het Mandaatbesluit van</text:span>
            </text:p>
            <text:p text:style-name="subtitel">
              <text:span text:style-name="nadrukvet">Gedeputeerde Staten voor de provinciale organisatie 2021</text:span>
            </text:p>
            <text:p text:style-name="al"/>
            <text:section text:name="table_id1-3-2-4-99-3" text:style-name="table">
              <text:p text:style-name="table_top"/>
              <table:table table:style-name="tgroup">
                <table:table-column table:style-name="id1-3-2-4-99-3-1-1"/>
                <table:table-column table:style-name="id1-3-2-4-99-3-1-2"/>
                <table:table-column table:style-name="id1-3-2-4-99-3-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fieke (persone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S01</text:p>
                  </table:table-cell>
                  <table:table-cell table:style-name="cell_frame_all" table:number-rows-spanned="1" table:number-columns-spanned="1">
                    <text:p text:style-name="table_al">Alle besluiten gebaseerd op de geldende CAO voor de provinciale sector ten aanzien van medewerkers van de provincie Zuid-Holland, niet zijn de directeur inzake:</text:p>
                    <text:list text:style-name="id1-3-2-4-99-3-1-5-2-2-2">
                      <text:list-item text:style-override="id1-3-2-4-99-3-1-5-2-2-2-1">
                        <text:number>-</text:number>
                        <text:p text:style-name="table_al">buitendienststelling (art. 8.2.4 CAO);</text:p>
                      </text:list-item>
                      <text:list-item text:style-override="id1-3-2-4-99-3-1-5-2-2-2-2">
                        <text:number>-</text:number>
                        <text:p text:style-name="table_al">tuchtrecht en disciplinaire maatregelen;</text:p>
                      </text:list-item>
                      <text:list-item text:style-override="id1-3-2-4-99-3-1-5-2-2-2-3">
                        <text:number>-</text:number>
                        <text:p text:style-name="table_al">opzegging arbeidsovereenkomst wegens dringende reden (art. 10.1.1 sub d CAO);</text:p>
                      </text:list-item>
                      <text:list-item text:style-override="id1-3-2-4-99-3-1-5-2-2-2-4">
                        <text:number>-</text:number>
                        <text:p text:style-name="table_al">ontbinding arbeidsovereenkomst door kantonrechter (art. 10.1.1 sub e CAO);</text:p>
                      </text:list-item>
                      <text:list-item text:style-override="id1-3-2-4-99-3-1-5-2-2-2-5">
                        <text:number>-</text:number>
                        <text:p text:style-name="table_al">geen salaris(toelagen) en IKB over periode opzettelijk nalaten werk uit te voeren;</text:p>
                      </text:list-item>
                      <text:list-item text:style-override="id1-3-2-4-99-3-1-5-2-2-2-6">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een afdelingshoofd (incl. hoofd DBI, met uitzondering van de bevoegdheden genoemd onder APS01.</text:p>
                  </table:table-cell>
                  <table:table-cell table:style-name="cell_frame_all" table:number-rows-spanned="1" table:number-columns-spanned="1">
                    <text:p text:style-name="table_al">Kan alleen worden ondergemandateerd aan de concerndirecteur.</text:p>
                  </table:table-cell>
                </table:table-row>
                <table:table-row table:style-name="row">
                  <table:table-cell table:style-name="cell_frame_all" table:number-rows-spanned="1" table:number-columns-spanned="1">
                    <text:p text:style-name="table_al">APS03</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een directeur, met uitzondering van:</text:p>
                    <text:list text:style-name="id1-3-2-4-99-3-1-5-4-2-2">
                      <text:list-item text:style-override="id1-3-2-4-99-3-1-5-4-2-2-1">
                        <text:number>-</text:number>
                        <text:p text:style-name="table_al">sluiten van arbeidsovereenkomst (hoofdstuk 3 CAO);</text:p>
                      </text:list-item>
                      <text:list-item text:style-override="id1-3-2-4-99-3-1-5-4-2-2-2">
                        <text:number>-</text:number>
                        <text:p text:style-name="table_al">inschaling (artt. 4.2.1 t/m 4.2.4 CAO) en salaristoelagen (§ 4.3 CAO);</text:p>
                      </text:list-item>
                      <text:list-item text:style-override="id1-3-2-4-99-3-1-5-4-2-2-3">
                        <text:number>-</text:number>
                        <text:p text:style-name="table_al">wijziging arbeidsovereenkomst i.g.v. andere functie/werkzaamheden of wijziging omvang (hoofdstuk 7 CAO);</text:p>
                      </text:list-item>
                      <text:list-item text:style-override="id1-3-2-4-99-3-1-5-4-2-2-4">
                        <text:number>-</text:number>
                        <text:p text:style-name="table_al">andere functie i.v.m. re-integratie bij ziekte (art. 8.4.3. lid 2 CAO);</text:p>
                      </text:list-item>
                      <text:list-item text:style-override="id1-3-2-4-99-3-1-5-4-2-2-5">
                        <text:number>-</text:number>
                        <text:p text:style-name="table_al">driefasenmodel (§ 9.1 CAO);</text:p>
                      </text:list-item>
                      <text:list-item text:style-override="id1-3-2-4-99-3-1-5-4-2-2-6">
                        <text:number>-</text:number>
                        <text:p text:style-name="table_al">einde arbeidsovereenkomst (hoofdstuk 10 CAO) en eventuele daarmee samenhangende uitkeringen op basis van § 10.4 t/m § 10.7 CAO;</text:p>
                      </text:list-item>
                      <text:list-item text:style-override="id1-3-2-4-99-3-1-5-4-2-2-7">
                        <text:number>-</text:number>
                        <text:p text:style-name="table_al">tuchtrecht en disciplinaire maatregelen;</text:p>
                      </text:list-item>
                      <text:list-item text:style-override="id1-3-2-4-99-3-1-5-4-2-2-8">
                        <text:number>-</text:number>
                        <text:p text:style-name="table_al">buitendienststelling (art. 8.2.4 CAO);</text:p>
                      </text:list-item>
                      <text:list-item text:style-override="id1-3-2-4-99-3-1-5-4-2-2-9">
                        <text:number>-</text:number>
                        <text:p text:style-name="table_al">geen salaris(toelagen) en IKB over periode opzettelijk nalaten werk uit te voeren. </text:p>
                      </text:list-item>
                    </text:list>
                  </table:table-cell>
                  <table:table-cell table:style-name="cell_frame_all" table:number-rows-spanned="1" table:number-columns-spanned="1">
                    <text:p text:style-name="table_al">Kan niet worden ondergemandateerd.</text:p>
                    <text:p text:style-name="table_al"/>
                    <text:p text:style-name="table_al">GS zelf zijn bevoegd in de uitzonderingsgevallen.</text:p>
                  </table:table-cell>
                </table:table-row>
                <table:table-row table:style-name="row">
                  <table:table-cell table:style-name="cell_frame_all" table:number-rows-spanned="1" table:number-columns-spanned="1">
                    <text:p text:style-name="table_al">APS04</text:p>
                  </table:table-cell>
                  <table:table-cell table:style-name="cell_frame_all" table:number-rows-spanned="1" table:number-columns-spanned="1">
                    <text:p text:style-name="table_al">Besluiten tot aanwijzen van collectieve vrije dagen (gehoord Directieteam).</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5</text:p>
                  </table:table-cell>
                  <table:table-cell table:style-name="cell_frame_all" table:number-rows-spanned="1" table:number-columns-spanned="1">
                    <text:p text:style-name="table_al">Besluiten met betrekking tot de Basisregistratie Personen (BRP) zoals die is opgenomen in de gemeentelijke basisadministratievoorziening (GBA).</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6</text:p>
                  </table:table-cell>
                  <table:table-cell table:style-name="cell_frame_all" table:number-rows-spanned="1" table:number-columns-spanned="1">
                    <text:p text:style-name="table_al">Afgeven van verklaringen betreffende het uitoefenen van werkzaamheden in dienst van PZH.</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7</text:p>
                  </table:table-cell>
                  <table:table-cell table:style-name="cell_frame_all" table:number-rows-spanned="1" table:number-columns-spanned="1">
                    <text:p text:style-name="table_al">Besluiten gebaseerd op de hardheids-/kapstokbepalingen van de geldende CAO voor de provinciale sectoren de overige regelingen, mede gebaseerd op de geldende CAO voor de provinciale sector. </text:p>
                  </table:table-cell>
                  <table:table-cell table:style-name="cell_frame_all" table:number-rows-spanned="1" table:number-columns-spanned="1">
                    <text:p text:style-name="table_al">Kan niet worden ondergemandateerd. </text:p>
                  </table:table-cell>
                </table:table-row>
                <table:table-row table:style-name="row">
                  <table:table-cell table:style-name="cell_frame_all" table:number-rows-spanned="1" table:number-columns-spanned="1">
                    <text:p text:style-name="table_al">APS08</text:p>
                  </table:table-cell>
                  <table:table-cell table:style-name="cell_frame_all" table:number-rows-spanned="1" table:number-columns-spanned="1">
                    <text:p text:style-name="table_al">Besluiten gebaseerd op de Regeling melden vermoedens van misstand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9</text:p>
                  </table:table-cell>
                  <table:table-cell table:style-name="cell_frame_all" table:number-rows-spanned="1" table:number-columns-spanned="1">
                    <text:p text:style-name="table_al">Alle besluiten betreffende bedrijfshulpverleners (BHV-ers)</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10</text:p>
                  </table:table-cell>
                  <table:table-cell table:style-name="cell_frame_all" table:number-rows-spanned="1" table:number-columns-spanned="1">
                    <text:p text:style-name="table_al">Het in bijzondere gevallen, zo nodig in overleg met de betreffende manager, treffen van een arrangement/vaststellingsovereenkomst met een medewerker mede in het kader van de beëindiging van de arbeidsovereenkomst.</text:p>
                  </table:table-cell>
                  <table:table-cell table:style-name="cell_frame_all" table:number-rows-spanned="1" table:number-columns-spanned="1">
                    <text:p text:style-name="table_al">Kan alleen worden ondergemandateerd aan een afdelingshoofd (incl. het hoofd DBI) of aan een functionaris die t.a.v. het betreffende organisatieonderdeel de rol van afdelingshoofd vervult, voor zover het overeenkomsten betreft in verband met langdurige arbeidsongeschiktheid van een medewerker.</text:p>
                    <text:p text:style-name="table_al"/>
                    <text:p text:style-name="table_al">Zie ook APC07</text:p>
                  </table:table-cell>
                </table:table-row>
                <table:table-row table:style-name="row">
                  <table:table-cell table:style-name="cell_frame_all" table:number-rows-spanned="1" table:number-columns-spanned="1">
                    <text:p text:style-name="table_al">APS11</text:p>
                  </table:table-cell>
                  <table:table-cell table:style-name="cell_frame_all" table:number-rows-spanned="1" table:number-columns-spanned="1">
                    <text:p text:style-name="table_al">Het toewijzen van generieke functies en het aanbrengen van wijzigingen in het functiegebouw en het vaststellen van generieke functiewaardering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12</text:p>
                  </table:table-cell>
                  <table:table-cell table:style-name="cell_frame_all" table:number-rows-spanned="1" table:number-columns-spanned="1">
                    <text:p text:style-name="table_al">Alle besluiten en proceshandelingen in het kader van arbeidsrechtelijke procedures inzake de voornoemde aan de secretaris in mandaat verleende bevoegdheden, ongeacht het financieel bel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S13</text:p>
                  </table:table-cell>
                  <table:table-cell table:style-name="cell_frame_all" table:number-rows-spanned="1" table:number-columns-spanned="1">
                    <text:p text:style-name="table_al">Alle besluiten gebaseerd op artikel 7:660 Burgerlijk Wetboek (instructierecht).</text:p>
                  </table:table-cell>
                  <table:table-cell table:style-name="cell_frame_all" table:number-rows-spanned="1" table:number-columns-spanned="1">
                    <text:p text:style-name="table_al">Het instructierecht betreft voorschriften omtrent het verrichten van de arbeid of voorschriften met betrekking tot de goede orde in de onderneming.</text:p>
                    <text:p text:style-name="table_al"/>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Besluiten op grond van de Regeling bevordering provinciale sport- en recreatieve activiteiten</text:p>
                  </table:table-cell>
                  <table:table-cell table:style-name="cell_frame_all" table:number-rows-spanned="1" table:number-columns-spanned="1">
                    <text:p text:style-name="table_al">Kan alleen worden ondergemandateerd aan het bureauhoofd Backoffice (P&amp;O)</text:p>
                  </table:table-cell>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Toekenning pensioenen en (overlijdens)uitkeringen aan (gewezen) leden van GS (Uitkerings- en pensioenverordening staten- en commissieleden)</text:p>
                  </table:table-cell>
                  <table:table-cell table:style-name="cell_frame_all" table:number-rows-spanned="1" table:number-columns-spanned="1">
                    <text:p text:style-name="table_al">Op basis van de Appa en de Verordening rechtspositie gedeputeerden, staten- en commissieleden.</text:p>
                    <text:p text:style-name="table_al"/>
                    <text:p text:style-name="table_al">Kan alleen worden ondergemandateerd aan het bureauhoofd Backoffice (P&amp;O)</text:p>
                  </table:table-cell>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Verhalen van schade bij ongevallen van provinciale medewerkers bij derden (toepassen Verhaalswet Ongevallen Ambtenaren)</text:p>
                  </table:table-cell>
                  <table:table-cell table:style-name="cell_frame_all" table:number-rows-spanned="1" table:number-columns-spanned="1">
                    <text:p text:style-name="table_al">Kan alleen worden ondergemandateerd aan het bureauhoofd Backoffice (P&amp;O)</text:p>
                  </table:table-cell>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Besluiten tot het plegen van een inhouding op de bezoldiging, loon­doorbetaling of uitkering alsmede tot het terugvorderen van te veel betaalde bedragen van een medewerker van de provincie Zuid-Holland naar aanleiding van een daaraan ten grondslag liggend besluit of direct voortvloeiend uit een rechtspositionele regeling of besluiten gebaseerd op hoofdstuk 8 van de geldende CAO voor de provinciale sector (Gezondheid en arbeidsomstandigheden) in combinatie met de Wet verbetering poortwachter.</text:p>
                  </table:table-cell>
                  <table:table-cell table:style-name="cell_frame_all" table:number-rows-spanned="1" table:number-columns-spanned="1">
                    <text:p text:style-name="table_al">Met uitzondering van artikel 8.2.4 geldende CAO voor de provinciale sector (Buitendienststelling).</text:p>
                    <text:p text:style-name="table_al"/>
                    <text:p text:style-name="table_al">Kan alleen worden ondergemandateerd aan het bureauhoofd Backoffice (P&amp;O)</text:p>
                  </table:table-cell>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Besluiten betreffende betalingsverplichtingen in het kader van de employability van <text:span text:style-name="nadrukondlijn">voormalig</text:span> medewerkers, voor wie de provincie “eigen risicodrager” is.</text:p>
                  </table:table-cell>
                  <table:table-cell table:style-name="cell_frame_all" table:number-rows-spanned="1" table:number-columns-spanned="1">
                    <text:p text:style-name="table_al">Kan alleen worden ondergemandateerd aan het bureauhoofd Expertise &amp; Beleid (P&amp;O)</text:p>
                  </table:table-cell>
                </table:table-row>
                <table:table-row table:style-name="row">
                  <table:table-cell table:style-name="cell_frame_all" table:number-rows-spanned="1" table:number-columns-spanned="1">
                    <text:p text:style-name="table_al">APC07</text:p>
                  </table:table-cell>
                  <table:table-cell table:style-name="cell_frame_all" table:number-rows-spanned="1" table:number-columns-spanned="1">
                    <text:p text:style-name="table_al">Het treffen van een arrangement/ vaststellingsovereenkomst met een medewerker, mede in het kader van de beëindiging van de arbeidsovereenkomst, in verband met langdurige arbeidsongeschikt van een medewerker. </text:p>
                  </table:table-cell>
                  <table:table-cell table:style-name="cell_frame_all" table:number-rows-spanned="1" table:number-columns-spanned="1">
                    <text:p text:style-name="table_al">Zie ook APS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ersone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Alle besluiten gebaseerd op de geldende CAO voor de provinciale sector, ten aanzien van medewerkers van de provincie Zuid-Holland<text:span text:style-name="nadrukvet">, <text:span text:style-name="nadrukondlijn">niet</text:span> zijnde een bureauhoofd, afdelingshoofd of de directeur, </text:span><text:span text:style-name="nadrukondlijn">met uitzondering van</text:span>:</text:p>
                    <text:list text:style-name="id1-3-2-4-99-3-1-5-24-2-2">
                      <text:list-item text:style-override="id1-3-2-4-99-3-1-5-24-2-2-1">
                        <text:number>-</text:number>
                        <text:p text:style-name="table_al">sluiten arbeidsovereenkomst (hoofdstuk 3 CAO);</text:p>
                      </text:list-item>
                      <text:list-item text:style-override="id1-3-2-4-99-3-1-5-24-2-2-2">
                        <text:number>-</text:number>
                        <text:p text:style-name="table_al">kostenvergoeding, ziektekosten bij bedrijfsongeval of beroepsziekte en schadevergoeding (§ 4.1 CAO), inschaling (artt. 4.2.1 t/m 4.2.4 CAO) en salaristoelagen (§ 4.3 CAO);</text:p>
                      </text:list-item>
                      <text:list-item text:style-override="id1-3-2-4-99-3-1-5-24-2-2-3">
                        <text:number>-</text:number>
                        <text:p text:style-name="table_al">wijziging arbeidsovereenkomst i.g.v. andere functie/werkzaamheden of wijziging omvang (hoofdstuk 7 CAO);</text:p>
                      </text:list-item>
                      <text:list-item text:style-override="id1-3-2-4-99-3-1-5-24-2-2-4">
                        <text:number>-</text:number>
                        <text:p text:style-name="table_al">Besluiten inzake arbeidsgezondheidskundige keuringen als bedoeld in artikel 8.2.1 van de CAO;</text:p>
                      </text:list-item>
                      <text:list-item text:style-override="id1-3-2-4-99-3-1-5-24-2-2-5">
                        <text:number>-</text:number>
                        <text:p text:style-name="table_al">andere functie i.v.m. re-integratie bij ziekte (art. 8.4.3. lid 2 CAO);</text:p>
                      </text:list-item>
                      <text:list-item text:style-override="id1-3-2-4-99-3-1-5-24-2-2-6">
                        <text:number>-</text:number>
                        <text:p text:style-name="table_al">buitendienststelling (art. 8.2.4 CAO);</text:p>
                      </text:list-item>
                      <text:list-item text:style-override="id1-3-2-4-99-3-1-5-24-2-2-7">
                        <text:number>-</text:number>
                        <text:p text:style-name="table_al">driefasenmodel (§ 9.1 CAO);</text:p>
                      </text:list-item>
                      <text:list-item text:style-override="id1-3-2-4-99-3-1-5-24-2-2-8">
                        <text:number>-</text:number>
                        <text:p text:style-name="table_al">einde arbeidsovereenkomst (hoofdstuk 10 CAO); </text:p>
                      </text:list-item>
                      <text:list-item text:style-override="id1-3-2-4-99-3-1-5-24-2-2-9">
                        <text:number>-</text:number>
                        <text:p text:style-name="table_al">tuchtrecht en disciplinaire maatregelen. </text:p>
                      </text:list-item>
                    </text:list>
                  </table:table-cell>
                  <table:table-cell table:style-name="cell_frame_all" table:number-rows-spanned="1" table:number-columns-spanned="1">
                    <text:p text:style-name="table_al">Kan alleen worden ondergemandateerd aan een <text:span text:style-name="nadrukvet">bureauhoofd</text:span> of aan een functionaris die t.a.v. het betreffende organisatieonderdeel de rol van bureauhoofd vervult.</text:p>
                    <text:p text:style-name="table_al"/>
                    <text:p text:style-name="table_al">Zie ook AP10</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ext:p text:style-name="table_al">Alle besluiten gebaseerd op de geldende CAO voor de provinciale sector, ten aanzien van medewerkers van de provincie Zuid-Holland <text:span text:style-name="nadrukvet"><text:span text:style-name="nadrukondlijn">niet</text:span> zijnde een bureauhoofd, afdelingshoofd of de directeur</text:span>, betreffende:</text:p>
                    <text:list text:style-name="id1-3-2-4-99-3-1-5-25-2-2">
                      <text:list-item text:style-override="id1-3-2-4-99-3-1-5-25-2-2-1">
                        <text:number>-</text:number>
                        <text:p text:style-name="table_al">sluiten arbeidsovereenkomst (hoofdstuk 3 CAO);</text:p>
                      </text:list-item>
                      <text:list-item text:style-override="id1-3-2-4-99-3-1-5-25-2-2-2">
                        <text:number>-</text:number>
                        <text:p text:style-name="table_al">kostenvergoeding, ziektekosten bij bedrijfsongeval of beroepsziekte en schadevergoeding (§ 4.1 CAO);</text:p>
                      </text:list-item>
                      <text:list-item text:style-override="id1-3-2-4-99-3-1-5-25-2-2-3">
                        <text:number>-</text:number>
                        <text:p text:style-name="table_al">inschaling (artt. 4.2.1 t/m 4.2.4 CAO) en salaristoelagen (§ 4.3 CAO);</text:p>
                      </text:list-item>
                      <text:list-item text:style-override="id1-3-2-4-99-3-1-5-25-2-2-4">
                        <text:number>-</text:number>
                        <text:p text:style-name="table_al">wijziging arbeidsovereenkomst i.g.v. andere functie/werkzaamheden of wijziging omvang (hoofdstuk 7 CAO);</text:p>
                      </text:list-item>
                      <text:list-item text:style-override="id1-3-2-4-99-3-1-5-25-2-2-5">
                        <text:number>-</text:number>
                        <text:p text:style-name="table_al">andere functie i.v.m. re-integratie bij ziekte (art. 8.4.3. lid 2 CAO);</text:p>
                      </text:list-item>
                      <text:list-item text:style-override="id1-3-2-4-99-3-1-5-25-2-2-6">
                        <text:number>-</text:number>
                        <text:p text:style-name="table_al">driefasenmodel (§ 9.1 CAO);</text:p>
                      </text:list-item>
                      <text:list-item text:style-override="id1-3-2-4-99-3-1-5-25-2-2-7">
                        <text:number>-</text:number>
                        <text:p text:style-name="table_al">einde arbeidsovereenkomst (hoofdstuk 10 CAO, <text:span text:style-name="nadrukvet">m.u.v.</text:span> art. 10.1.1 sub d en e). </text:p>
                      </text:list-item>
                    </text:list>
                  </table:table-cell>
                  <table:table-cell table:style-name="cell_frame_all" table:number-rows-spanned="1" table:number-columns-spanned="1">
                    <text:p text:style-name="table_al">Kan alleen worden ondergemandateerd aan een <text:span text:style-name="nadrukvet">afdelingshoofd</text:span> (incl. het hoofd DBI) of aan een functionaris die t.a.v. het betreffende organisatieonderdeel de rol van afdelingshoofd vervult.</text:p>
                  </table:table-cell>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ext:p text:style-name="table_al">Besluiten gebaseerd op de geldende CAO voor de provinciale sector ten aanzien van een <text:span text:style-name="nadrukvet">bureauhoofd</text:span><text:span text:style-name="nadrukvet"><text:span text:style-name="nadrukondlijn">met uitzondering van</text:span></text:span>:</text:p>
                    <text:list text:style-name="id1-3-2-4-99-3-1-5-26-2-2">
                      <text:list-item text:style-override="id1-3-2-4-99-3-1-5-26-2-2-1">
                        <text:number>-</text:number>
                        <text:p text:style-name="table_al">buitendienststelling (art. 8.2.4 CAO);</text:p>
                      </text:list-item>
                      <text:list-item text:style-override="id1-3-2-4-99-3-1-5-26-2-2-2">
                        <text:number>-</text:number>
                        <text:p text:style-name="table_al">tuchtrecht en disciplinaire maatregelen;</text:p>
                      </text:list-item>
                      <text:list-item text:style-override="id1-3-2-4-99-3-1-5-26-2-2-3">
                        <text:number>-</text:number>
                        <text:p text:style-name="table_al">onverwijld ontslag op staande voet wegens dringende reden (art. 10.1.1 sub d en e CAO);</text:p>
                      </text:list-item>
                      <text:list-item text:style-override="id1-3-2-4-99-3-1-5-26-2-2-4">
                        <text:number>-</text:number>
                        <text:p text:style-name="table_al">geen salaris(toelagen) en IKB over periode opzettelijk nalaten werk uit te voeren.</text:p>
                      </text:list-item>
                    </text:list>
                  </table:table-cell>
                  <table:table-cell table:style-name="cell_frame_all" table:number-rows-spanned="1" table:number-columns-spanned="1">
                    <text:p text:style-name="table_al">Kan alleen worden ondergemandateerd aan een <text:span text:style-name="nadrukvet">afdelingshoofd</text:span> (incl. het hoofd DBI) of aan een functionaris die t.a.v. het betreffende organisatieonderdeel de rol van afdelingshoofd vervult.</text:p>
                  </table:table-cell>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Besluiten gebaseerd op de overige rechtspositionele regelingen, mede gebaseerd op de geldende CAO voor de provinciale sector .</text:p>
                  </table:table-cell>
                  <table:table-cell table:style-name="cell_frame_all" table:number-rows-spanned="1" table:number-columns-spanned="1">
                    <text:list text:style-name="id1-3-2-4-99-3-1-5-27-3-1">
                      <text:list-item text:style-override="id1-3-2-4-99-3-1-5-27-3-1-1">
                        <text:number>-</text:number>
                        <text:p text:style-name="table_al">Uitoefening in beginsel altijd door de <text:span text:style-name="nadrukvet">‘naasthogere’ </text:span>gemandateerde.</text:p>
                      </text:list-item>
                      <text:list-item text:style-override="id1-3-2-4-99-3-1-5-27-3-1-2">
                        <text:number>-</text:number>
                        <text:p text:style-name="table_al">zie APS07 t.a.v. hardheids-/kapstokbepalingen.</text:p>
                      </text:list-item>
                      <text:list-item text:style-override="id1-3-2-4-99-3-1-5-27-3-1-3">
                        <text:number>-</text:number>
                        <text:p text:style-name="table_al">in verband met de Dienstreisregeling provincie Zuid-Holland: besluiten inhoudende toestemming tot het maken van een buitenlandse dienstreis op grond van artikel 9, lid 1 worden opgenomen in een centraal regist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ext:p text:style-name="table_al">Besluiten inzake een detacheringsovereenkomst vanuit de PZH naar een andere organisatie en vice versa.</text:p>
                  </table:table-cell>
                  <table:table-cell table:style-name="cell_frame_all" table:number-rows-spanned="1" table:number-columns-spanned="1">
                    <text:p text:style-name="table_al">Kan alleen worden ondergemandateerd aan een <text:span text:style-name="nadrukvet">afdelingshoofd</text:span> (incl. het hoofd DBI) of aan een functionaris die t.a.v. het betreffende organisatieonderdeel de rol van afdelingshoofd vervult.</text:p>
                  </table:table-cell>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ext:p text:style-name="table_al">Besluiten tot aanwijzen van een onbezoldigd provincieambtenaar zoals bedoeld in artikel 227a, tweede lid, onderdelen b, c, d en e, van de Provinciewet, alsmede van een onbezoldigd provincieambtenaar die toezichthouder is met of zonder opsporingsbevoegdheid.</text:p>
                  </table:table-cell>
                  <table:table-cell table:style-name="cell_frame_all" table:number-rows-spanned="1" table:number-columns-spanned="1">
                    <text:p text:style-name="table_al">Kan alleen worden ondergemandateerd aan de <text:span text:style-name="nadrukvet">concerndirecteur</text:span>, een <text:span text:style-name="nadrukvet">afdelingshoofd</text:span> (incl. het hoofd DBI) of aan een functionaris die t.a.v. het betreffende organisatieonderdeel de rol van afdelingshoofd vervul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9</text:p>
                  </table:table-cell>
                  <table:table-cell table:style-name="cell_frame_all" table:number-rows-spanned="1" table:number-columns-spanned="1">
                    <text:p text:style-name="table_al">Alle besluiten en proceshandelingen in het kader van arbeidsrechtelijke procedures inzake de CAO en aanverwante regelingen, ongeacht het financiële belang.</text:p>
                  </table:table-cell>
                  <table:table-cell table:style-name="cell_frame_all" table:number-rows-spanned="1" table:number-columns-spanned="1">
                    <text:p text:style-name="table_al">Kan alleen worden ondergemandateerd aan een <text:span text:style-name="nadrukvet">afdelingshoofd</text:span> (incl. het hoofd DBI) of aan een functionaris die t.a.v. het betreffende organisatieonderdeel de rol van afdelingshoofd vervult.</text:p>
                    <text:p text:style-name="table_al">Zie ook APS12.</text:p>
                  </table:table-cell>
                </table:table-row>
                <table:table-row table:style-name="row">
                  <table:table-cell table:style-name="cell_frame_all" table:number-rows-spanned="1" table:number-columns-spanned="1">
                    <text:p text:style-name="table_al">AP10</text:p>
                  </table:table-cell>
                  <table:table-cell table:style-name="cell_frame_all" table:number-rows-spanned="1" table:number-columns-spanned="1">
                    <text:p text:style-name="table_al">Besluiten inzake arbeidsgezondheidskundige keuringen als bedoeld in artikel 8.2.1 van de geldende CAO voor de provinciale sector.</text:p>
                  </table:table-cell>
                  <table:table-cell table:style-name="cell_frame_all" table:number-rows-spanned="1" table:number-columns-spanned="1"/>
                </table:table-row>
              </table:table>
              <text:p text:style-name="table_bottom"/>
            </text:section>
            <text:p text:style-name="al"/>
            <text:section text:name="table_id1-3-2-4-99-5" text:style-name="table">
              <text:p text:style-name="table_top"/>
              <table:table table:style-name="tgroup">
                <table:table-column table:style-name="id1-3-2-4-99-5-1-1"/>
                <table:table-column table:style-name="id1-3-2-4-99-5-1-2"/>
                <table:table-column table:style-name="id1-3-2-4-99-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Alle besluiten en proceshandelingen in het kader van bestuursrechtelijke, civielrechtelijke of andere procedures, met uitzondering van:</text:p>
                    <text:p text:style-name="table_al"/>
                    <text:list text:style-name="id1-3-2-4-99-5-1-4-3-2-3">
                      <text:list-item text:style-override="id1-3-2-4-99-5-1-4-3-2-3-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4-99-5-1-4-3-2-3-1-3">
                          <text:list-item text:style-override="id1-3-2-4-99-5-1-4-3-2-3-1-3-1">
                            <text:number>•</text:number>
                            <text:p text:style-name="table_al">het maken van bezwaar;</text:p>
                          </text:list-item>
                          <text:list-item text:style-override="id1-3-2-4-99-5-1-4-3-2-3-1-3-2">
                            <text:number>•</text:number>
                            <text:p text:style-name="table_al">het vragen van een voorlopige voorziening; </text:p>
                          </text:list-item>
                          <text:list-item text:style-override="id1-3-2-4-99-5-1-4-3-2-3-1-3-3">
                            <text:number>•</text:number>
                            <text:p text:style-name="table_al">instellen van (al dan niet incidenteel), beroep of hoger beroep;</text:p>
                          </text:list-item>
                          <text:list-item text:style-override="id1-3-2-4-99-5-1-4-3-2-3-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4-99-5-1-4-3-2-4">
                      <text:list-item text:style-override="id1-3-2-4-99-5-1-4-3-2-4-1">
                        <text:number>-</text:number>
                        <text:p text:style-name="table_al">in civielrechtelijke procedures, waarbij het financiële belang onbepaald of onbekend is, dan wel € 50.000,- of meer bedraagt en in andere procedures, ongeacht het financiële belang:</text:p>
                        <text:list text:style-name="id1-3-2-4-99-5-1-4-3-2-4-1-3">
                          <text:list-item text:style-override="id1-3-2-4-99-5-1-4-3-2-4-1-3-1">
                            <text:number>•</text:number>
                            <text:p text:style-name="table_al">het starten van een procedure;</text:p>
                          </text:list-item>
                          <text:list-item text:style-override="id1-3-2-4-99-5-1-4-3-2-4-1-3-2">
                            <text:number>•</text:number>
                            <text:p text:style-name="table_al">het voeren van verweer;</text:p>
                          </text:list-item>
                          <text:list-item text:style-override="id1-3-2-4-99-5-1-4-3-2-4-1-3-3">
                            <text:number>•</text:number>
                            <text:p text:style-name="table_al">het instellen van beroep, hoger beroep en cassatie;</text:p>
                          </text:list-item>
                          <text:list-item text:style-override="id1-3-2-4-99-5-1-4-3-2-4-1-3-4">
                            <text:number>•</text:number>
                            <text:p text:style-name="table_al">het beëindigen van een procedure waartoe door gedeputeerde Staten is besloten, al dan niet behulp van een vaststellingsovereenkomst.</text:p>
                          </text:list-item>
                        </text:list>
                      </text:list-item>
                    </text:list>
                  </table:table-cell>
                  <table:table-cell table:style-name="cell_frame_all" table:number-rows-spanned="1" table:number-columns-spanned="1">
                    <text:p text:style-name="table_al">De van het mandaat uitgezonderde besluiten worden genomen door het voltallige college van Gedeputeerde Staten, voor zover niet anders is bepaald.</text:p>
                    <text:p text:style-name="table_al"/>
                    <text:p text:style-name="table_al">Onder civielrechtelijke procedures zijn, naast gerechtelijke procedures, ook arbitragezaken en bindend-adviesprocedures te begrijpen.</text:p>
                    <text:p text:style-name="table_al"/>
                    <text:p text:style-name="table_al">Dit mandaat omvat het instellen van beroep ten aanzien van verkeersboetes, opgelegd op grond van de Wet administratiefrechtelijke handhaving verkeersvoorschriften (Wahv).</text:p>
                    <text:p text:style-name="table_al"/>
                    <text:p text:style-name="table_al">Onder “andere procedures” vallen onder andere belastingprocedures, strafrechtelijke procedures.</text:p>
                    <text:p text:style-name="table_al"/>
                    <text:p text:style-name="table_al">In civielrechtelijke procedures met een financieel belang van minder dan € 50.000,-, met uitzondering van de besluiten in procedures als bedoeld in mandaatnummer ACJ01, omvat het mandaat alle besluiten en proceshandelingen in het kader van de bewuste procedure.</text:p>
                    <text:p text:style-name="table_al"/>
                    <text:p text:style-name="table_al">Het mandaat omvat het doen van verzoeken om als partij in een procedure te worden aangemerkt, onder voorwaarde dat deze verzoeken zo spoedig mogelijk nadat zij zijn gedaan aan het college van Gedeputeerde Staten ter kennis worden gebracht.</text:p>
                    <text:p text:style-name="table_al"/>
                    <text:p text:style-name="table_al">Het mandaat omvat het digitaal ondertekenen en indienen (uploaden) van gerechtelijke stukken als bedoeld in art. 8:36d Awb (nieuw). Het betreft alle stukken, ongeacht de vraag welk orgaan ten aanzien van betreffende procedure heeft besloten.</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edeputeerde Staten, die zij op grond van art. 158 Provinciewet namens Provinciale Staten voeren.</text:p>
                    <text:p text:style-name="table_al"/>
                    <text:p text:style-name="table_al">In het mandaat zijn besluiten begrepen ten aanzien van verzoeken om toepassing van rechtstreeks beroep op grond van art. 7:1a, Awb. Dit mandaat kan op grond van art. 10:3 Awb niet worden uitgeoefend door degene die het besluit waartegen het bezwaar zich richt, krachtens mandaat heeft genomen.</text:p>
                    <text:p text:style-name="table_al"/>
                    <text:p text:style-name="table_al">Zie ook AP09, ACJ01 en ADMR03 </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Besluiten op grond:</text:p>
                    <text:list text:style-name="id1-3-2-4-99-5-1-4-4-2-2">
                      <text:list-item text:style-override="id1-3-2-4-99-5-1-4-4-2-2-1">
                        <text:number>a.</text:number>
                        <text:p text:style-name="table_al">art. 4:5 en 4:6, Awb (vereenvoudigde wijze van afdoen en afdoen herhaalde aanvraag);</text:p>
                      </text:list-item>
                      <text:list-item text:style-override="id1-3-2-4-99-5-1-4-4-2-2-2">
                        <text:number>b.</text:number>
                        <text:p text:style-name="table_al">art. 4.7 en 4:8, Awb (horen);</text:p>
                      </text:list-item>
                      <text:list-item text:style-override="id1-3-2-4-99-5-1-4-4-2-2-3">
                        <text:number>c.</text:number>
                        <text:p text:style-name="table_al">afdeling 4.1.3, Awb (opschorten beslistermijn; besluiten over dwangsommen bij niet tijdig beslissen);</text:p>
                      </text:list-item>
                      <text:list-item text:style-override="id1-3-2-4-99-5-1-4-4-2-2-4">
                        <text:number>d.</text:number>
                        <text:p text:style-name="table_al">titel 4.4, Awb (bestuursrechtelijke geldschulden) m.u.v. afdeling 4.4.4, Awb (aanmaning en invordering bij dwangbevel);</text:p>
                      </text:list-item>
                      <text:list-item text:style-override="id1-3-2-4-99-5-1-4-4-2-2-5">
                        <text:number>e.</text:number>
                        <text:p text:style-name="table_al">art. 8:51a, 8:51b, 8:51c, 8:80a en 8:80b, Awb (bestuurlijke lus en tussenuitspraak)</text:p>
                      </text:list-item>
                    </text:list>
                    <text:p text:style-name="table_al">Besluiten tot toepassing van de uniforme openbare voorbereidingsprocedure, afdeling 3.4 Awb.</text:p>
                  </table:table-cell>
                  <table:table-cell table:style-name="cell_frame_all" table:number-rows-spanned="1" table:number-columns-spanned="1">
                    <text:p text:style-name="table_al">Het mandaat voor besluiten op grond van de art. 4:5 en 4:6 van de Awb geldt niet voor subsidies.</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Besluiten op grond van afdeling 4.4.4, Awb (aanmaning en invordering bij dwang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Het eenmalig danwel doorlopend machtigen van medewerkers of externe adviseurs om GS te vertegenwoordigen in gerechtelijke procedures als bedoeld onder AAA01</text:p>
                  </table:table-cell>
                  <table:table-cell table:style-name="cell_frame_all" table:number-rows-spanned="1" table:number-columns-spanned="1">
                    <text:p text:style-name="table_al">N.B. Dit ziet ook op procedures van Gedeputeerde Staten, die zij op grond van art. 158 Provinciewet <text:span text:style-name="nadrukondlijn">namens</text:span> Provinciale Staten voeren. </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Het aanwijzen van functionarissen voor het voeren van mediationgesprekken en voor het aangaan en ondertekenen van mediationovereenkomsten;</text:p>
                    <text:p text:style-name="table_al"/>
                    <text:p text:style-name="table_al">Het maken van afspraken en het aangaan en ondertekenen van vaststellingsovereenkomsten naar aanleiding van mediationgesprekken.</text:p>
                  </table:table-cell>
                  <table:table-cell table:style-name="cell_frame_all"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Beslissingen op bezwaarschriften op grond van de Awb conform advies Awb-bezwarencommissie (art. 7:11, Awb), indien het primaire besluit in ambtelijk mandaat is genomen door een bureauhoofd, een afdelingshoofd, het hoofd DBI, de concerndirecteur, of een functionaris die t.a.v. het betreffende organisatieonderdeel de rol van afdelingshoofd vervult.</text:p>
                    <text:p text:style-name="table_al"/>
                    <text:p text:style-name="table_al">Het mandaat omvat mede:</text:p>
                    <text:list text:style-name="id1-3-2-4-99-5-1-4-8-2-4">
                      <text:list-item text:style-override="id1-3-2-4-99-5-1-4-8-2-4-1">
                        <text:number>-</text:number>
                        <text:p text:style-name="table_al">rechtspositionele besluiten als bestreden besluit, met uitzondering van de vaststelling van een beoordeling van een medewerker;</text:p>
                      </text:list-item>
                      <text:list-item text:style-override="id1-3-2-4-99-5-1-4-8-2-4-2">
                        <text:number>-</text:number>
                        <text:p text:style-name="table_al">besluiten in het kader van de voorbereiding, zoals toepassing van art. 2:2 (weigeren raadsman of vertegenwoordiger), en 7:10 (verdagen beslistermijn), Awb.</text:p>
                      </text:list-item>
                    </text:list>
                  </table:table-cell>
                  <table:table-cell table:style-name="cell_frame_all" table:number-rows-spanned="1" table:number-columns-spanned="1">
                    <text:p text:style-name="table_al">Kan alleen worden ondergemandateerd aan de concerndirecteur, het hoofd DBI , een afdelingshoofd, of aan een functionaris die t.a.v. het betreffende organisatieonderdeel de rol van afdelingshoofd vervult.</text:p>
                    <text:p text:style-name="table_al"/>
                    <text:p text:style-name="table_al">Indien het primaire besluit is genomen door een bureauhoofd, wordt dit mandaat in ondermandaat worden uitgeoefend door de naasthogere gemandateerde leidinggevende. </text:p>
                    <text:p text:style-name="table_al"/>
                    <text:p text:style-name="table_al">Indien het primaire besluit is genomen door de concerndirecteur, het hoofd DBI, een afdelingshoofd, of een functionaris die t.a.v. het betreffende organisatieonderdeel de rol van afdelingshoofd vervult. kan het mandaat in ondermandaat worden uitgeoefend door de secretaris, of worden voorgelegd aan het voltallige college. </text:p>
                    <text:p text:style-name="table_al"/>
                    <text:p text:style-name="table_al">Het mandaat betreft uitsluitend beslissingen op bezwaar conform advies van de Awb-bezwarencommissie. Beslissingen contrair aan het advies van de Awb-bezwarencommissie kunnen uitsluitend door het college worden genomen. </text:p>
                    <text:p text:style-name="table_al"/>
                    <text:p text:style-name="table_al">Voorbereidende handelingen vinden (mede) plaats door het secretariaat van de bezwaarschriftencommissie. </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Het afdoen van klachten al dan niet op basis van een advies van de klachtenfunctionaris.</text:p>
                  </table:table-cell>
                  <table:table-cell table:style-name="cell_frame_all" table:number-rows-spanned="1" table:number-columns-spanned="1">
                    <text:p text:style-name="table_al">Kan alleen worden ondergemandateerd aan de concerndirecteur, het hoofd DBI, een afdelingshoofd, een functionaris die t.a.v. het betreffende organisatieonderdeel de rol van afdelingshoofd vervult, of een ambtelijk opdrachtgever van een klus of (concern) opgave </text:p>
                    <text:p text:style-name="table_al"/>
                    <text:p text:style-name="table_al">Het mandaat strekt voor zover het een onder de verantwoordelijkheid van de (onder)mandaathouder vallende aangelegenheid betreft </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Het aanwijzen van personen belast met het houden van toezicht en van buitengewone opsporingsambten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
                    <text:p text:style-name="table_al">Het middels een letter of support, of op vergelijkbare andere wijze, ondersteunen van subsidieaanvragen van derden op basis van regelingen van andere overheden, voor zover die bijdragen aan door de provincie nagestreefde beleidsdoelen. </text:p>
                    <text:p text:style-name="table_al"/>
                    <text:p text:style-name="table_al">Het mandaat ziet niet op:</text:p>
                    <text:list text:style-name="id1-3-2-4-99-5-1-4-11-2-6">
                      <text:list-item text:style-override="id1-3-2-4-99-5-1-4-11-2-6-1">
                        <text:number>-</text:number>
                        <text:p text:style-name="table_al">Het besluit om als leadpartner (ook wel coördinaten beneficiary of omschrijvingen van gelijke strekking, dan wel penvoerder genoemd) op te treden en daarmee (mede) de verantwoordelijkheid te dragen voor de uitvoering van projecten door derden.</text:p>
                      </text:list-item>
                      <text:list-item text:style-override="id1-3-2-4-99-5-1-4-11-2-6-2">
                        <text:number>-</text:number>
                        <text:p text:style-name="table_al">De aanvraag van een subsidie bij andere overheden zoals het Rijk alsook de Europese Unie die leidt tot het vaststellen door Gedeputeerde Staten van een subsidieregeling teneinde de ontvangen subsidiegelden te kunnen verstrekken.</text:p>
                      </text:list-item>
                    </text:list>
                  </table:table-cell>
                  <table:table-cell table:style-name="cell_frame_all" table:number-rows-spanned="1" table:number-columns-spanned="1">
                    <text:p text:style-name="table_al">De uitgezonderde besluiten blijven voorbehouden aan Gedeputeerde Staten.</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lle besluiten omtrent subsidies en ISV welke niet in bestuurlijk mandaat BA05 en BR05 zijn belegd, met uitzondering van:</text:p>
                    <text:list text:style-name="id1-3-2-4-99-5-1-4-12-2-2">
                      <text:list-item text:style-override="id1-3-2-4-99-5-1-4-12-2-2-1">
                        <text:number>-</text:number>
                        <text:p text:style-name="table_al">het verlenen van incidentele subsidies als bedoeld in art. 3, vijfde lid, onder a, Asv  van meer dan € 50.000,-;</text:p>
                      </text:list-item>
                    </text:list>
                    <text:list text:style-name="id1-3-2-4-99-5-1-4-12-2-3">
                      <text:list-item text:style-override="id1-3-2-4-99-5-1-4-12-2-3-1">
                        <text:number>-</text:number>
                        <text:p text:style-name="table_al">het niet terugvorderen van onverschuldigd betaalde bedragen;</text:p>
                      </text:list-item>
                      <text:list-item text:style-override="id1-3-2-4-99-5-1-4-12-2-3-2">
                        <text:number>-</text:number>
                        <text:p text:style-name="table_al">besluiten met gebruikmaking van de hardheidsclausule van de Asv. </text:p>
                      </text:list-item>
                    </text:list>
                  </table:table-cell>
                  <table:table-cell table:style-name="cell_frame_all"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ext:p text:style-name="table_al"/>
                    <text:p text:style-name="table_al">In gevallen waarin deze bevoegdheid in ondermandaat aan een ambtelijk opdrachtnemer van een lijnopgave is verleend, wordt deze niet uitgeoefend, dan na overleg en afstemming met de leidinggevende die beleidsverantwoordelijk is voor de te verlenen subsidie.</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Het nemen van besluiten omtrent subsidieverlening op grond van de Subsidieregeling MKB innovatiestimulering topsectoren Zuid Holland ten aanzien van aanvragen ten bedrage van € 125.000,- of meer.</text:p>
                  </table:table-cell>
                  <table:table-cell table:style-name="cell_frame_all" table:number-rows-spanned="1" table:number-columns-spanned="1">
                    <text:p text:style-name="table_al">De besluiten worden pas genomen na overleg en afstemming in het portefeuilleoverleg met de betrokken gedeputeerde en deze heeft aangegeven geen bezwaar te hebben tegen het nemen van de voorgenomen besluiten.</text:p>
                    <text:p text:style-name="table_al"/>
                    <text:p text:style-name="table_al">Het nemen van besluiten op grond van deze regeling ten aanzien van aanvragen ten bedrage van minder dan € 125.000,-, is vervat in mandaat AAA11. </text:p>
                    <text:p text:style-name="table_al"/>
                    <text:p text:style-name="table_al">Zie ook BA05</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Het aan andere overheden, instellingen of bedrijven vragen van informatie in een politiek-bestuurlijk gevoelige context.</text:p>
                  </table:table-cell>
                  <table:table-cell table:style-name="cell_frame_all" table:number-rows-spanned="1" table:number-columns-spanned="1">
                    <text:list text:style-name="id1-3-2-4-99-5-1-4-14-3-1">
                      <text:list-item text:style-override="id1-3-2-4-99-5-1-4-14-3-1-1">
                        <text:number>-</text:number>
                        <text:p text:style-name="table_al">Het betreft bijvoorbeeld het vragen van informatie bij subsidie ontvangende instellingen over eventuele beloningen van bestuurders of functionarissen boven de normen op grond van de Wet normering bezoldiging topfunctionarissen publieke en semipublieke sector.</text:p>
                      </text:list-item>
                    </text:list>
                    <text:list text:style-name="id1-3-2-4-99-5-1-4-14-3-2">
                      <text:list-item text:style-override="id1-3-2-4-99-5-1-4-14-3-2-1">
                        <text:number>-</text:number>
                        <text:p text:style-name="table_al">Kan alleen worden ondergemandateerd aan de concerndirecteur, het hoofd DBI, een afdelingshoofd, een functionaris die t.a.v. het betreffende organisatieonderdeel de rol van afdelingshoofd vervult, of een ambtelijk opdrachtgever van een klus of (concern) opgave</text:p>
                      </text:list-item>
                    </text:list>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Besluiten op grond van Titel 5.3 en Titel 5.4, Awb<text:span text:style-name="nadrukcur">, </text:span>(bestuurlijke sancties) met uitzondering van:</text:p>
                    <text:list text:style-name="id1-3-2-4-99-5-1-4-15-2-2">
                      <text:list-item text:style-override="id1-3-2-4-99-5-1-4-15-2-2-1">
                        <text:number>a.</text:number>
                        <text:p text:style-name="table_al">het toepassen van spoedeisende bestuursdwang op grond van art. 5:31, Awb juncto 5.17, Wabo;</text:p>
                      </text:list-item>
                      <text:list-item text:style-override="id1-3-2-4-99-5-1-4-15-2-2-2">
                        <text:number>b.</text:number>
                        <text:p text:style-name="table_al">besluiten tot invordering van dwangsommen;</text:p>
                      </text:list-item>
                      <text:list-item text:style-override="id1-3-2-4-99-5-1-4-15-2-2-3">
                        <text:number>c.</text:number>
                        <text:p text:style-name="table_al">besluiten 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ext:p text:style-name="table_al">Betreft in ieder geval:</text:p>
                    <text:list text:style-name="id1-3-2-4-99-5-1-4-15-3-2">
                      <text:list-item text:style-override="id1-3-2-4-99-5-1-4-15-3-2-1">
                        <text:number>-</text:number>
                        <text:p text:style-name="table_al">het opleggen, intrekken en wijzigen van een bestuurlijke sanctie,</text:p>
                      </text:list-item>
                      <text:list-item text:style-override="id1-3-2-4-99-5-1-4-15-3-2-2">
                        <text:number>-</text:number>
                        <text:p text:style-name="table_al">het afzien van verhaal van de kosten van bestuursdwang, alsmede van de invordering van dwangsommen en andere geldschulden voortvloeiend uit een bestuurlijke sanctie als bedoeld in hoofdstuk 5, Awb.</text:p>
                      </text:list-item>
                    </text:list>
                    <text:p text:style-name="table_al">Kan alleen worden ondergemandateerd aan de concerndirecteur, het hoofd DBI, een afdelingshoofd, een functionaris die t.a.v. het betreffende organisatieonderdeel de rol van afdelingshoofd vervult, of een ambtelijk opdrachtgever van een klus of (concern) opgave.</text:p>
                    <text:p text:style-name="table_al"/>
                    <text:p text:style-name="table_al">Omvat <text:span text:style-name="nadrukvet">niet </text:span>besluiten tot voorbereidings- en uitvoeringshandelingen (AAA14).</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Besluiten: </text:p>
                    <text:list text:style-name="id1-3-2-4-99-5-1-4-16-2-2">
                      <text:list-item text:style-override="id1-3-2-4-99-5-1-4-16-2-2-1">
                        <text:number>a.</text:number>
                        <text:p text:style-name="table_al">ter voorbereiding en uitvoering van de besluiten als bedoeld in AAA13;</text:p>
                      </text:list-item>
                      <text:list-item text:style-override="id1-3-2-4-99-5-1-4-16-2-2-2">
                        <text:number>b.</text:number>
                        <text:p text:style-name="table_al">tot het toepassen van spoedeisende bestuursdwang op grond van art. 5:31, Awbjuncto 5.17, Wabo;</text:p>
                      </text:list-item>
                      <text:list-item text:style-override="id1-3-2-4-99-5-1-4-16-2-2-3">
                        <text:number>c.</text:number>
                        <text:p text:style-name="table_al">tot invordering van dwangsommen;</text:p>
                      </text:list-item>
                      <text:list-item text:style-override="id1-3-2-4-99-5-1-4-16-2-2-4">
                        <text:number>d.</text:number>
                        <text:p text:style-name="table_al">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Besluiten tot inkoop en aanbesteding voor zover niet vallend onder BA06, en alle (rechts)handelingen in het kader van een aanbestedingsprocedure. </text:p>
                  </table:table-cell>
                  <table:table-cell table:style-name="cell_frame_all" table:number-rows-spanned="1" table:number-columns-spanned="1">
                    <text:p text:style-name="table_al">Het is toegestaan om bij de binnen dit mandaatnummer in ondermandaat te verlenen bevoegdheden te differentiëren.</text:p>
                    <text:p text:style-name="table_al"/>
                    <text:p text:style-name="table_al">Onder dit mandaat valt niet de afdoening van een klacht in een aanbestedingsprocedure (zie ABIR01). </text:p>
                    <text:p text:style-name="table_al"/>
                    <text:p text:style-name="table_al">Besluiten tot inkoop of aanbesteding van producten, waarbij het noodzakelijk is dat de provincie Zuid-Holland data levert aan de aanbieder van het product, worden eerst genomen na afstemming met Team Juridische Zaken van de afdeling FJZ, ten behoeve van de in dat kader eventueel te sluiten data-overeenkomst.</text:p>
                    <text:p text:style-name="table_al"/>
                    <text:p text:style-name="table_al">Alle bedragen zijn exclusief BTW. </text:p>
                    <text:p text:style-name="table_al"/>
                    <text:p text:style-name="table_al">Zie ook BA06, en AAA18, AAA46</text:p>
                  </table:table-cell>
                </table:table-row>
                <table:table-row table:style-name="row">
                  <table:table-cell table:style-name="cell_frame_all" table:number-rows-spanned="1" table:number-columns-spanned="1">
                    <text:p text:style-name="table_al">AAA17</text:p>
                  </table:table-cell>
                  <table:table-cell table:style-name="cell_frame_all" table:number-rows-spanned="1" table:number-columns-spanned="1">
                    <text:p text:style-name="table_al">Besluiten tot inkoop in het provinciale inkoopsysteem (PINK) tot €5.000,-. </text:p>
                  </table:table-cell>
                  <table:table-cell table:style-name="cell_frame_all" table:number-rows-spanned="1" table:number-columns-spanned="1">
                    <text:p text:style-name="table_al">In geval van verdere ondermandatering door de provinciesecretaris kan het mandaat kan eerst worden uitgeoefend na autorisatie in het provinciale inkoopsysteem (PINK) , welke op daartoe stekkend verzoek van de directe leidinggevende van de betreffende medewerkers wordt verleend. </text:p>
                    <text:p text:style-name="table_al"/>
                    <text:p text:style-name="table_al">Autorisatie kan uitsluitend worden verzocht in gevallen waarin het aangaan van de betreffende verplichtingen tot de reguliere werkzaamheden van de betreffende medewerker behoort (zie artikel 6, lid 3 van het mandaatbesluit). </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Besluiten inzake het verrichten van rechtshandelingen in verband met of voortvloeiend uit een privaatrechtelijke overeenkomst waartoe door of namens GS is besloten. </text:p>
                    <text:p text:style-name="table_al"/>
                    <text:p text:style-name="table_al">Tevens omvat de bevoegdheid het aanwijzen van derden ten behoeve van directievoering. </text:p>
                  </table:table-cell>
                  <table:table-cell table:style-name="cell_frame_all" table:number-rows-spanned="1" table:number-columns-spanned="1">
                    <text:p text:style-name="table_al">Het betreft rechtshandelingen als:</text:p>
                    <text:list text:style-name="id1-3-2-4-99-5-1-4-20-3-2">
                      <text:list-item text:style-override="id1-3-2-4-99-5-1-4-20-3-2-1">
                        <text:number>-</text:number>
                        <text:p text:style-name="table_al">het wijzigen, beëindigen of verlengen van een overeenkomst;</text:p>
                      </text:list-item>
                      <text:list-item text:style-override="id1-3-2-4-99-5-1-4-20-3-2-2">
                        <text:number>-</text:number>
                        <text:p text:style-name="table_al">beroep doen op bepalingen in een overeenkomst, zoals een boetebeding; </text:p>
                      </text:list-item>
                      <text:list-item text:style-override="id1-3-2-4-99-5-1-4-20-3-2-3">
                        <text:number>-</text:number>
                        <text:p text:style-name="table_al">het verlenen van een meerwerkopdracht;</text:p>
                      </text:list-item>
                      <text:list-item text:style-override="id1-3-2-4-99-5-1-4-20-3-2-4">
                        <text:number>-</text:number>
                        <text:p text:style-name="table_al">het goedkeuren van een herziene planning</text:p>
                      </text:list-item>
                    </text:list>
                    <text:p text:style-name="table_al">voor zover binnen de voorwaarden/grenzen van de overeenkomst.</text:p>
                    <text:p text:style-name="table_al">Het betreft niet het verrichten van rechtshandelingen in verband met buitengerechtelijke geschillen of procedures (BA01a, AAA01).</text:p>
                    <text:p text:style-name="table_al"/>
                    <text:p text:style-name="table_al">In gevallen waarin dit mandaat in ondermandaat bij een extern aangetrokken opdrachtgever of opdrachtnemer van een klus of opgave berust, is de verlenging van de eigen inhuurovereenkomst van dit mandaat uitgezonderd.</text:p>
                    <text:p text:style-name="table_al"/>
                    <text:p text:style-name="table_al">Zie ook BA06en AAA16. </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Het verstrekken van opdrachten aan gemeenschappelijke regelingen waarin de provincie deelneemt met uitzondering van Regionale uitvoeringsdiensten.</text:p>
                  </table:table-cell>
                  <table:table-cell table:style-name="cell_frame_all"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Besluiten in het kader van het beheren van een zekerheidstelling (bank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Het aanvragen of laten aanvragen van vergunningen, ontheffingen en vrijstellingen bij andere ov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Het verlenen van toestemming tot gebruik van, dan wel werkzaamheden in of aan een provinciaal eigendom, anders dan op basis van huur of pacht. De toestemming kan ook zien op het kappen van b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Besluiten inzake buitengerechtelijke geschillen waarbij het financiële belang minder bedraagt dan € 50.000,-, met uitzondering van: </text:p>
                    <text:p text:style-name="table_al"/>
                    <text:list text:style-name="id1-3-2-4-99-5-1-4-25-2-3">
                      <text:list-item text:style-override="id1-3-2-4-99-5-1-4-25-2-3-1">
                        <text:number>-</text:number>
                        <text:p text:style-name="table_al">nadeelcompensatie op grond van de Regeling nadeelcompensatie kabels en leidingen 2010;</text:p>
                      </text:list-item>
                      <text:list-item text:style-override="id1-3-2-4-99-5-1-4-25-2-3-2">
                        <text:number>-</text:number>
                        <text:p text:style-name="table_al">kostenvergoeding van verlegging van kabels en leidingen op grond van de Telecommunicatiewet;</text:p>
                      </text:list-item>
                      <text:list-item text:style-override="id1-3-2-4-99-5-1-4-25-2-3-3">
                        <text:number>-</text:number>
                        <text:p text:style-name="table_al">besluiten in verband met onrechtmatig handelen van de provincie of een van haar bestuursorganen zoals opgenomen in ACJ01 en ABI10.</text:p>
                      </text:list-item>
                      <text:list-item text:style-override="id1-3-2-4-99-5-1-4-25-2-3-4">
                        <text:number>-</text:number>
                        <text:p text:style-name="table_al">nadeelcompensatie op grond van de Beleidsregel nadeelcompensatie stremming hefbrug Boskoop 2019;</text:p>
                      </text:list-item>
                    </text:list>
                  </table:table-cell>
                  <table:table-cell table:style-name="cell_frame_all" table:number-rows-spanned="1" table:number-columns-spanned="1">
                    <text:p text:style-name="table_al">Omvat het buiten rechte:</text:p>
                    <text:list text:style-name="id1-3-2-4-99-5-1-4-25-3-2">
                      <text:list-item text:style-override="id1-3-2-4-99-5-1-4-25-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4-99-5-1-4-25-3-2-2">
                        <text:number>b.</text:number>
                        <text:p text:style-name="table_al">erkennen of afwijzen van aansprakelijkheid voor schade van een ander die te wijten zou zijn aan rechtmatig handelen van de provincie of een van haar bestuursorganen dan wel aan een tekortkoming in de nakoming van een overeenkomst door de provincie;</text:p>
                      </text:list-item>
                      <text:list-item text:style-override="id1-3-2-4-99-5-1-4-25-3-2-3">
                        <text:number>c.</text:number>
                        <text:p text:style-name="table_al">toekennen of afwijzen van schadevergoeding in verband met rechtmatig handelen van de provincie of een van haar bestuursorganen dan wel een tekortkoming in de nakoming van een overeenkomst door de provincie; </text:p>
                      </text:list-item>
                      <text:list-item text:style-override="id1-3-2-4-99-5-1-4-25-3-2-4">
                        <text:number>d.</text:number>
                        <text:p text:style-name="table_al">treffen van een minnelijke regeling, al dan niet door middel van een vaststellingsovereenkomst, in de onder a t/m c bedoelde gevallen.</text:p>
                      </text:list-item>
                    </text:list>
                    <text:p text:style-name="table_al">Het gaat om het financiële belang zonder BTW, wettelijke of contractuele rente of (buitengerechtelijke) kosten.</text:p>
                    <text:p text:style-name="table_al"/>
                    <text:p text:style-name="table_al">Zie ook BA01a, BA01b, ACJ01, AAA34, AAA35, ABI10, ABI28 &amp; ABI29</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Besluiten op grond van de Algemene verordening gegevensbescherming (AVG) en de Uitvoeringswet Algemene verordening gegevensbescherming (UAVG), met uitzondering van het melden van inbreuken in verband met persoonsgegevens (Datal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Het melden van inbreuken in verband met persoonsgegevens (Datalekken) als bedoeld in de Algemene verordening gegevensbescherming (AVG) en de Uitvoeringswet Algemene verordening gegevensbescherming (UAVG).</text:p>
                  </table:table-cell>
                  <table:table-cell table:style-name="cell_frame_all" table:number-rows-spanned="1" table:number-columns-spanned="1">
                    <text:p text:style-name="table_al">Uitsluitend onder te mandateren aan de concerndirecteur.</text:p>
                  </table:table-cell>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Besluiten inzake legitimatiebewijzen ten aanzien van:</text:p>
                    <text:list text:style-name="id1-3-2-4-99-5-1-4-28-2-2">
                      <text:list-item text:style-override="id1-3-2-4-99-5-1-4-28-2-2-1">
                        <text:number>-</text:number>
                        <text:p text:style-name="table_al">ambtenaren op grond van art. 5:12 Awb;</text:p>
                      </text:list-item>
                      <text:list-item text:style-override="id1-3-2-4-99-5-1-4-28-2-2-2">
                        <text:number>-</text:number>
                        <text:p text:style-name="table_al">personen in dienst van dan wel werkzaam voor of vanwege de provincie (in contact met derd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Besluiten betreffende het oninbaar verklaren van openstaande vorderingen tot een bedrag v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Besluiten omtrent:</text:p>
                    <text:list text:style-name="id1-3-2-4-99-5-1-4-31-2-2">
                      <text:list-item text:style-override="id1-3-2-4-99-5-1-4-31-2-2-1">
                        <text:number>-</text:number>
                        <text:p text:style-name="table_al">het verstrekken van informatie aan de Europese Commissie inzake provinciale steunmaatregelen die van aanmelding zijn vrijgesteld (kennisgeving).</text:p>
                      </text:list-item>
                      <text:list-item text:style-override="id1-3-2-4-99-5-1-4-31-2-2-2">
                        <text:number>-</text:number>
                        <text:p text:style-name="table_al">het verstrekken van informatie in het kader van een monitoringsverzoek van de Europese Commissie.</text:p>
                      </text:list-item>
                    </text:list>
                  </table:table-cell>
                  <table:table-cell table:style-name="cell_frame_all" table:number-rows-spanned="1" table:number-columns-spanned="1">
                    <text:p text:style-name="table_al">De feitelijke uitvoerende handelingen, zoals de elektronische melding via het ministerie van BZK, worden gecoördineerd door bureau K&amp;C, cluster Juridische beleid, van de afdeling FJZ. </text:p>
                  </table:table-cell>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Aanschrijvingen tot het verleggen van kabels en leidingen, alsmede de eventueel daarmee samenhangende ingebrekestelling.</text:p>
                  </table:table-cell>
                  <table:table-cell table:style-name="cell_frame_all"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Besluiten omtrent nadeelcompensatie op grond van:</text:p>
                    <text:list text:style-name="id1-3-2-4-99-5-1-4-34-2-2">
                      <text:list-item text:style-override="id1-3-2-4-99-5-1-4-34-2-2-1">
                        <text:number>-</text:number>
                        <text:p text:style-name="table_al">Beleidsregel nadeelcompensatie kabels en leidingen Zuid-Holland 2019; </text:p>
                      </text:list-item>
                      <text:list-item text:style-override="id1-3-2-4-99-5-1-4-34-2-2-2">
                        <text:number>-</text:number>
                        <text:p text:style-name="table_al">kostenvergoeding van verlegging van kabels en leidingen op grond van de Telecommunicatie- wet,</text:p>
                      </text:list-item>
                    </text:list>
                    <text:p text:style-name="table_al">een en ander voor zover het financiële belang niet hoger is dan € 250.000,00.</text:p>
                  </table:table-cell>
                  <table:table-cell table:style-name="cell_frame_all" table:number-rows-spanned="1" table:number-columns-spanned="1">
                    <text:p text:style-name="table_al">Zie ook AAA24, AAA35, ABI28, ABI29 en BA01b</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Besluiten omtrent nadeelcompensatie op grond van:</text:p>
                    <text:list text:style-name="id1-3-2-4-99-5-1-4-35-2-2">
                      <text:list-item text:style-override="id1-3-2-4-99-5-1-4-35-2-2-1">
                        <text:number>-</text:number>
                        <text:p text:style-name="table_al">Beleidsregel nadeelcompensatie kabels en leidingen Zuid-Holland 2019; </text:p>
                      </text:list-item>
                      <text:list-item text:style-override="id1-3-2-4-99-5-1-4-35-2-2-2">
                        <text:number>-</text:number>
                        <text:p text:style-name="table_al">kostenvergoeding van verlegging van kabels en leidingen op grond van de Telecommunicatie- wet, een en ander voor zover het financiële belang € 250.000,00 tot € 1.000.000,00 bedraagt.</text:p>
                      </text:list-item>
                    </text:list>
                  </table:table-cell>
                  <table:table-cell table:style-name="cell_frame_all" table:number-rows-spanned="1" table:number-columns-spanned="1">
                    <text:p text:style-name="table_al">Kan alleen worden ondergemandateerd aan de concerndirecteur, het hoofd DBI, een afdelingshoofd, een functionaris die t.a.v. het betreffende organisatieonderdeel de rol van afdelingshoofd vervult, of een ambtelijk opdrachtgever van een klus of (concern) opgave</text:p>
                    <text:p text:style-name="table_al"/>
                    <text:p text:style-name="table_al">Zie ook AAA24, AAA34, ABI28, ABI29 en BA01b</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cell_frame_all"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cell_frame_all" table:number-rows-spanned="1" table:number-columns-spanned="1">
                    <text:p text:style-name="table_al">Het betreft:</text:p>
                    <text:list text:style-name="id1-3-2-4-99-5-1-4-38-3-2">
                      <text:list-item text:style-override="id1-3-2-4-99-5-1-4-38-3-2-1">
                        <text:number>-</text:number>
                        <text:p text:style-name="table_al">financiële verplichtingen uit zowel bestuursrechtelijke als privaatrechtelijke overeenkomsten of uit de wet;</text:p>
                      </text:list-item>
                      <text:list-item text:style-override="id1-3-2-4-99-5-1-4-38-3-2-2">
                        <text:number>-</text:number>
                        <text:p text:style-name="table_al">andere financiële verplichtingen zoals boeten, leges en belastingen. </text:p>
                      </text:list-item>
                    </text:list>
                    <text:p text:style-name="table_al">N.B. het betreft niet de aanslagoplegging.</text:p>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Het vaststellen van aanvraagformulieren voor besluiten van 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cell_frame_all" table:number-rows-spanned="1" table:number-columns-spanned="1">
                    <text:p text:style-name="table_al">De gemeente is -voor zover nodig- bereid tot aanpassing van het bestemmingsplan en locatie past binnen het provinciaal ruimtelijk (windenergie) beleid. </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Besluiten omtrent samenwerkingsovereenkomsten waarbij tenminste één andere overheid betrokken is, met een financieel belang van minder dan € 50.000,-- exclusief BTW.</text:p>
                  </table:table-cell>
                  <table:table-cell table:style-name="cell_frame_all" table:number-rows-spanned="1" table:number-columns-spanned="1">
                    <text:p text:style-name="table_al">Het betreft praktische samenwerking met geringe financiële gevolgen.</text:p>
                    <text:p text:style-name="table_al"/>
                    <text:p text:style-name="table_al">De samenwerking kan zowel met overheden als met private partijen plaatsvinden. Voorwaarde is wel, dat steeds tenminste één andere overheid bij de samenwerking betrokken is.</text:p>
                    <text:p text:style-name="table_al"/>
                    <text:p text:style-name="table_al">Dit mandaat omvat <text:span text:style-name="nadrukondlijn">niet</text:span> het aangaan van overeenkomsten met andere overheden:</text:p>
                    <text:list text:style-name="id1-3-2-4-99-5-1-4-41-3-6">
                      <text:list-item text:style-override="id1-3-2-4-99-5-1-4-41-3-6-1">
                        <text:number>-</text:number>
                        <text:p text:style-name="table_al">in de verkenning en planstudie of realisatiefase in het kader van de aanleg, reconstructie en onderhoud van infrastructurele provinciale werken (zie BV14, AV09 en AV10);</text:p>
                      </text:list-item>
                      <text:list-item text:style-override="id1-3-2-4-99-5-1-4-41-3-6-2">
                        <text:number>-</text:number>
                        <text:p text:style-name="table_al">in verband met de bediening, het beheer en het onderhoud door de provincie van bruggen en sluizen ten behoeve van andere overheden (zie ABI11).</text:p>
                      </text:list-item>
                    </text:list>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
                    <text:p text:style-name="table_al">Het mandaat omvat fase 1 (signaleren) en fase 2 (valideren van informatie) van de interventieladder van het genoemde algemene beleidskader.</text:p>
                  </table:table-cell>
                  <table:table-cell table:style-name="cell_frame_all" table:number-rows-spanned="1" table:number-columns-spanned="1">
                    <text:p text:style-name="table_al">Rapportage per kwartaal aan portefeuillehouder.</text:p>
                    <text:p text:style-name="table_al"/>
                    <text:p text:style-name="table_al">Zie ook BA14</text:p>
                  </table:table-cell>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Besluiten omtrent planschadeovereenkomsten met een geraamde waarde tot € 250.000,-, waarbij planschade is gedefinieerd zoals bedoeld in art. 6.1, Wro.</text:p>
                  </table:table-cell>
                  <table:table-cell table:style-name="cell_frame_all" table:number-rows-spanned="1" table:number-columns-spanned="1">
                    <text:p text:style-name="table_al">ZieBV13 en AAA43</text:p>
                  </table:table-cell>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ext:p text:style-name="table_al">Besluiten omtrent planschadeovereenkomsten met een geraamde waarde tussen € 250.000,- en € 1.000.000,-, waarbij planschade is gedefinieerd zoals bedoeld in art. 6.1 Wro.</text:p>
                  </table:table-cell>
                  <table:table-cell table:style-name="cell_frame_all" table:number-rows-spanned="1" table:number-columns-spanned="1">
                    <text:p text:style-name="table_al">Zie BV13 en AAA42</text:p>
                    <text:p text:style-name="table_al"/>
                    <text:p text:style-name="table_al">Kan alleen worden ondergemandateerd aan de concerndirecteur, het hoofd DBI, een afdelingshoofd, een functionaris die t.a.v. het betreffende organisatieonderdeel de rol van afdelingshoofd vervult, of een ambtelijk opdrachtgever van een klus of (concern) opgave.</text:p>
                  </table:table-cell>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Coördinatie van voorbereiding en bekendmaking van besluiten als bedoeld in art. 3.33 W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Besluiten en handelingen op grond van het Besluit basisregistratie ondergrond (BRO), met uitzondering van de vaststelling van de verantwoordings-rapportage als bedoeld in artikel 9a B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A46</text:p>
                  </table:table-cell>
                  <table:table-cell table:style-name="cell_frame_all" table:number-rows-spanned="1" table:number-columns-spanned="1">
                    <text:p text:style-name="table_al">Besluiten tot het sluiten van dataovereenkomsten in het kader van inkoop of aanbesteding van producten, waarbij het noodzakelijk is dat de provincie Zuid-Holland data levert aan de aanbieder van het product.</text:p>
                  </table:table-cell>
                  <table:table-cell table:style-name="cell_frame_all" table:number-rows-spanned="1" table:number-columns-spanned="1">
                    <text:p text:style-name="table_al">Besluiten op grond van dit mandaat worden eerst genomen na afstemming met Team Juridische Zaken van de afdeling FJZ.</text:p>
                    <text:p text:style-name="table_al"/>
                    <text:p text:style-name="table_al">Zie AAA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Besluiten tot:</text:p>
                    <text:list text:style-name="id1-3-2-4-99-5-1-4-50-2-2">
                      <text:list-item text:style-override="id1-3-2-4-99-5-1-4-50-2-2-1">
                        <text:number>-</text:number>
                        <text:p text:style-name="table_al">het plaatsen en vervroegd opnemen van deposito’s binnen de schatkist, of</text:p>
                      </text:list-item>
                      <text:list-item text:style-override="id1-3-2-4-99-5-1-4-50-2-2-2">
                        <text:number>-</text:number>
                        <text:p text:style-name="table_al">het aantrekken van leningen bij een financiële instelling of een publiekrechtelijk lichaam die voldoen aan de Wet Fido;</text:p>
                      </text:list-item>
                    </text:list>
                    <text:p text:style-name="table_al">een en ander met een maximale omvang van € 100 mln en een maximale looptijd van 3 maanden.</text:p>
                    <text:p text:style-name="table_al"/>
                    <text:p text:style-name="table_al">Besluiten tot het storten van het nominale bedrag van een of meer aandelen in het kapitaal van Houdstermaatschappij Zuid-Holland B.V., indien en zodra dat door deze wordt opgevraagd, met een maximum van € 5 mln per volstortingsverzoek.</text:p>
                  </table:table-cell>
                  <table:table-cell table:style-name="cell_frame_all" table:number-rows-spanned="1" table:number-columns-spanned="1">
                    <text:p text:style-name="table_al">In het ondermandaat wordt bepaald dat de bevoegdheden worden uitgeoefend door het afdelingshoofd Financiële en Juridische Zaken en de Treasurer gezamenlijk.</text:p>
                    <text:p text:style-name="table_al"/>
                    <text:p text:style-name="table_al">Zie ook BC01</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Besluiten omtrent (concern) verzekeringsovereenkomsten, exclusief CAR-verzekeringen en personeelsverzekeringen, op basis van het beschikbare budg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Het verstrekken van een machtiging voor het op naam van de provincie zetten van aangekochte au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anbieding begroting, najaarsnota, jaarrekening en alle begrotings­wijzigingen aan BZ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Het nemen van beslissingen in het kader van verleende borgstellingen voor intramurale zorg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Besluiten inzake het doen van belastingaangiften namens de provincie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Besluiten betreffende het verzenden van herinneringen en aanmaningen en het opstellen en ondertekenen van dwangbevelen.</text:p>
                  </table:table-cell>
                  <table:table-cell table:style-name="cell_frame_all" table:number-rows-spanned="1" table:number-columns-spanned="1">
                    <text:p text:style-name="table_al">Ziet <text:span text:style-name="nadrukvet">niet</text:span> op het uitbrengen van dwangbevelen (dit gebeurt door aangewezen deurwaarder).</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Besluiten tot het afleggen van verklaringen in het kader van onder de provincie ten behoeve van derden gelegd conservatoir b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Het vaststellen van uurl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Besluiten in het kader van onrechtmatig handelen van de provincie, voor zover geen verband houdend met het beheer van infrastructuur, voor zover het financieel belang niet hoger is dan € 50.000,- :</text:p>
                    <text:list text:style-name="id1-3-2-4-99-5-1-4-61-2-2">
                      <text:list-item text:style-override="id1-3-2-4-99-5-1-4-61-2-2-1">
                        <text:number>-</text:number>
                        <text:p text:style-name="table_al">het starten en voeren van civielrechtelijke procedures; </text:p>
                      </text:list-item>
                      <text:list-item text:style-override="id1-3-2-4-99-5-1-4-61-2-2-2">
                        <text:number>-</text:number>
                        <text:p text:style-name="table_al">het treffen van minnelijke regelingen; </text:p>
                      </text:list-item>
                      <text:list-item text:style-override="id1-3-2-4-99-5-1-4-61-2-2-3">
                        <text:number>-</text:number>
                        <text:p text:style-name="table_al">het erkennen van aansprakelijkheid en toewijzen of afwijzen van schadevergoeding;</text:p>
                      </text:list-item>
                      <text:list-item text:style-override="id1-3-2-4-99-5-1-4-61-2-2-4">
                        <text:number>-</text:number>
                        <text:p text:style-name="table_al">het voorbereiden en uitvoeren van door het college genomen procesbesluiten, voor zover betrekking hebbend op civielrechtelijke procedures ongeacht het financieel belang en het verrichten van proceshandelingen in lopende procedures.</text:p>
                      </text:list-item>
                    </text:list>
                  </table:table-cell>
                  <table:table-cell table:style-name="cell_frame_all" table:number-rows-spanned="1" table:number-columns-spanned="1">
                    <text:p text:style-name="table_al">Het gaat om het financiële belang zonder BTW, wettelijke of contractuele rente of (buitengerechtelijke) kosten.</text:p>
                    <text:p text:style-name="table_al"/>
                    <text:p text:style-name="table_al">Zie ook BA01a en ABI10</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Besluiten omtrent het verstrekken van informatie over steunmaatregelen die zijn aangemeld of kennisgegeven bij de directoraten-generaal Concurrentie en/of Landbouw ten behoeve van het jaarverslag van de Europese Commiss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Het doen van inschrijvingen in het Handel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Het aanwijzen van contactpersonen voor, en gebruikers van de DROP-applicatie voor publicaties op overheid.nl en het doen van mededeling daarvan aan KO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rencommissie en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Het benoemen van de (plv.) secretaris van de bezwarencommissie en de (plv.) klachten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Het aanwijzen van (plaatsvervangend) griffiers van de Kamers uit GS voor de behandeling van administratieve geschi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Het adviseren over erkenning van openbaar belang en het leiden van een zitting over een gedoogplichtverzoek met rechthebbenden, verzoeker en andere betrokkenen (art. 1, respectievelijk. 2, vierde lid, Belemmeringenwet privaatrecht).</text:p>
                  </table:table-cell>
                  <table:table-cell table:style-name="cell_frame_all" table:number-rows-spanned="1" table:number-columns-spanned="1">
                    <text:p text:style-name="table_al">Zie BA08</text:p>
                  </table:table-cell>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Het afgeven van een verklaring als bedoeld in art. 20 Uitvoeringswet grondka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dvisering aan de ministers van Economische Zaken en Veiligheid en Justitie over (her)benoeming van (plv.) leden van de grondkamers en pachtkamers (art. 11 Uitvoeringsbesluit pacht; art. 48a, eerste lid, Wet op de rechterlijk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Besluiten op grond van de Wet op de lijkbezorging, met uitzondering van het vaststellen van een verordening als bedoeld in art. 36, der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Het uitoefenen van bevoegdheden op grond van de Wet op de strandvonder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Bestemmen van wegen tot openbare wegen (art. 4, lid 1, onder III,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Besluiten tot het buiten behandeling laten van klachten (art. 9:8, lid 3,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10</text:p>
                  </table:table-cell>
                  <table:table-cell table:style-name="cell_frame_all" table:number-rows-spanned="1" table:number-columns-spanned="1">
                    <text:p text:style-name="table_al">Besluiten omtrent einde gebruik gebouw of terrein door een niet door de gemeente in stand gehouden school op grond van artikel 110 Wet op het primair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Besluiten in het kader van de administratieve onteigeningsprocedure.</text:p>
                  </table:table-cell>
                  <table:table-cell table:style-name="cell_frame_all" table:number-rows-spanned="1" table:number-columns-spanned="1">
                    <text:p text:style-name="table_al">Het betreft de voorbereiding van een dergelijke procedure alsmede het indienen van het verzoek tot het verkrijgen van een onteigenings-Koninklijk Besluit.</text:p>
                  </table:table-cell>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esluiten omtrent overeenkomsten met betrekking tot onroerende zaken.</text:p>
                  </table:table-cell>
                  <table:table-cell table:style-name="cell_frame_all" table:number-rows-spanned="1" table:number-columns-spanned="1">
                    <text:p text:style-name="table_al">Dit mandaat betreft huur- en pachtovereenkomsten, gebruiksovereenkom­sten en dergelijke.</text:p>
                    <text:p text:style-name="table_al"/>
                    <text:p text:style-name="table_al">Dit mandaat betreft uitdrukkelijk geen overeenkomsten aangaande:</text:p>
                    <text:list text:style-name="id1-3-2-4-99-5-1-4-80-3-4">
                      <text:list-item text:style-override="id1-3-2-4-99-5-1-4-80-3-4-1">
                        <text:number>-</text:number>
                        <text:p text:style-name="table_al">het verkrijgen en vervreemden van registergoederen en onroerende zaken;</text:p>
                      </text:list-item>
                      <text:list-item text:style-override="id1-3-2-4-99-5-1-4-80-3-4-2">
                        <text:number>-</text:number>
                        <text:p text:style-name="table_al">het vestigen van een beperkt zakelijk recht (zie ACOG03 en BA02);</text:p>
                      </text:list-item>
                      <text:list-item text:style-override="id1-3-2-4-99-5-1-4-80-3-4-3">
                        <text:number>-</text:number>
                        <text:p text:style-name="table_al">voor de provinciale organisatie bestemde kantoor-/vergaderruimte (zie mandaat FZ01).</text:p>
                      </text:list-item>
                    </text:list>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esluiten inzake het verkrijgen en vervreemden van registergoederen en inzake het vestigen van (beperkte) zakelijke rechten, waarbij de koopsom inclusief schadeloosstellingen hoe dan ook genaamd of uit hoofde waarvan ook bepaald, niet meer bedraagt dan € 250.000,--.</text:p>
                  </table:table-cell>
                  <table:table-cell table:style-name="cell_frame_all" table:number-rows-spanned="1" table:number-columns-spanned="1">
                    <text:p text:style-name="table_al">Voor zover passend binnen het beschikbare budget.</text:p>
                    <text:p text:style-name="table_al"/>
                    <text:p text:style-name="table_al">Dit mandaat betreft uitdrukkelijk geen overeenkomsten aangaande voor de provinciale organisatie bestemde kantoor-/vergaderruimte.</text:p>
                    <text:p text:style-name="table_al"/>
                    <text:p text:style-name="table_al">Zie ook ACOG02, AFZ01 en BA02 </text:p>
                  </table:table-cell>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Besluiten in het kader van het provinciaal voorkeursrecht krachtens de Wet voorkeursrecht gemeenten (Wvg) op onroerende zaken in gebied Nieuw Reijerwaard in de gemeente Ridderkerk, voor zover deze besluiten betrekking hebben op de uitvoering, zoals het verlenen van ontheffing als bedoeld in art. 10 Wvg (of een daarvoor in de plaats tredend art.) en het nemen van een beginselbesluit tot aankoop.</text:p>
                  </table:table-cell>
                  <table:table-cell table:style-name="cell_frame_all" table:number-rows-spanned="1" table:number-columns-spanned="1">
                    <text:p text:style-name="table_al">Er is een positief advies van de Gemeenschappelijke Regeling Nieuw Reijerwaard.</text:p>
                    <text:p text:style-name="table_al"/>
                    <text:p text:style-name="table_al">De ontheffing heeft slechts betrekking op de betreffende onroerende zaak; voor het overige blijft het voorkeursrecht gehandhaafd.</text:p>
                  </table:table-cell>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Desgevraagd besluiten omtrent toestemming voor grondtransacties door derden in die gevallen dat provinciale toestemming is vereist. </text:p>
                  </table:table-cell>
                  <table:table-cell table:style-name="cell_frame_all" table:number-rows-spanned="1" table:number-columns-spanned="1">
                    <text:p text:style-name="table_al">Ingeval de toestemming is gelieerd aan een beleidsopgave wordt het mandaat uitgeoefend in overeenstemming met de betreffende beleidsafdeling.</text:p>
                    <text:p text:style-name="table_al"/>
                    <text:p text:style-name="table_al">Toestemming wordt verleend als het provinciaal belang zich er niet tegen verze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stelling elektronisch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Besluiten inzake het openstellen van de elektronische weg voor specifieke procedur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Besluiten inzake een klacht in een aanbeste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gelegenheden aangaande omgevings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Besluiten omtrent extra werkzaamheden van omgevingsdiensten die niet zijn opgenomen in het jaarplan en behoren tot het takenpakket zoals opgenomen in de gemeenschappelijk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Het instellen van hoger beroep in zaken welke in mandaat zijn afgedaan binnen omgevingsdien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Het positief beslissen op gemeentelijke verzoeken om verkorting van de in art. 32.8, vierde lid, Wro bedoelde termijn van zes weken na de vaststelling van het bestemmingsplan in die situaties waarin geen aanleiding bestaat een reactieve aanwijz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Het langs elektronische weg vastleggen van vastgestelde visies, plannen, besluiten en verordeningen als bedoeld i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Het indienen van zienswijzen tegen gemeentelijke ontwerpbestemmingsplannen, ontwerp(Wabo)projectbesluiten, ontwerpprojectuitvoeringsbesluiten en ontwerpstructuurvisies en notities over reikwijdte en detail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Het wijzigen van de begrenzing van bij of krachtens de Omgevingsverordening Zuid-Holland aangewezen gebieden en aanduidingen binnen de daartoe in artikel 14.1, eerste lid van deze verordening gestelde rand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ext:p text:style-name="table_al">Besluiten tot het vaststellen van de op grond van artikel 6.15 lid 1 Wro verplichte jaarlijkse herziening van een exploitatieplan behorend bij een inpassingsplan. </text:p>
                  </table:table-cell>
                  <table:table-cell table:style-name="cell_frame_all" table:number-rows-spanned="1" table:number-columns-spanned="1">
                    <text:p text:style-name="table_al">In gevallen waarin deze bevoegdheid bij de vaststelling van een inpassingsplan op grond van art. 6.12 lid 3 Jo art. 6.25 Wro door PS aan GS is gedeleg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Besluiten verband houdend met de zorg voor de coördinatie en afstemming van het openbaar vervoer op basis van art. 21, Wp2000 voor zover vallend onder de</text:p>
                    <text:p text:style-name="table_al">verantwoordelijkheid van d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Bevoegdheden op grond van de Wp2000: </text:p>
                    <text:list text:style-name="id1-3-2-4-99-5-1-4-106-2-2">
                      <text:list-item text:style-override="id1-3-2-4-99-5-1-4-106-2-2-1">
                        <text:number>a.</text:number>
                        <text:p text:style-name="table_al">besluiten omtrent verzoeken om overleg met concessieverlener in aangrenzend gebied ( art. 26); </text:p>
                      </text:list-item>
                      <text:list-item text:style-override="id1-3-2-4-99-5-1-4-106-2-2-2">
                        <text:number>b.</text:number>
                        <text:p text:style-name="table_al">aanvragen van advies aan consumentenorganisaties (art. 27, lid 1);</text:p>
                      </text:list-item>
                      <text:list-item text:style-override="id1-3-2-4-99-5-1-4-106-2-2-3">
                        <text:number>c.</text:number>
                        <text:p text:style-name="table_al">jaarlijkse informatieverstrekking aan consumentenorganisaties (art. 28);</text:p>
                      </text:list-item>
                      <text:list-item text:style-override="id1-3-2-4-99-5-1-4-106-2-2-4">
                        <text:number>d.</text:number>
                        <text:p text:style-name="table_al">besluiten omtrent ontheffing (art. 29);</text:p>
                      </text:list-item>
                      <text:list-item text:style-override="id1-3-2-4-99-5-1-4-106-2-2-5">
                        <text:number>e.</text:number>
                        <text:p text:style-name="table_al">aanwijzing van deskundigen (art. 39, lid 3);</text:p>
                      </text:list-item>
                      <text:list-item text:style-override="id1-3-2-4-99-5-1-4-106-2-2-6">
                        <text:number>f.</text:number>
                        <text:p text:style-name="table_al">verzoek om advies aan consumentenorganisaties (art. 44, lid 3);</text:p>
                      </text:list-item>
                      <text:list-item text:style-override="id1-3-2-4-99-5-1-4-106-2-2-7">
                        <text:number>g.</text:number>
                        <text:p text:style-name="table_al">verzoeken tot het verstrekken van gegevens (art. 46, lid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Besluiten op grond van de Regeling vaststelling kenmerken en startvoorwaarden buurtbusprojecten provincie Zuid-Holland 20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Besluiten tot vaststelling van een advies als bedoeld in art. 2, tweede lid, Locaalspoor- en Tramweg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text:p>
                    <text:p text:style-name="table_al"> subsidies.</text:p>
                    <text:p text:style-name="table_al">Zie ook AV10 en BV14</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Kan alleen worden ondergemandateerd aan de concerndirecteur, het hoofd DBI, een afdelingshoofd, een functionaris die t.a.v. het betreffende organisatieonderdeel de rol van afdelingshoofd vervult, of een ambtelijk opdrachtgever van een concernopgave. </text:p>
                    <text:p text:style-name="table_al"/>
                    <text:p text:style-name="table_al">Zie ook AV09 en BV14</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Besluiten inzake vergunningen, ontheffingen en vrijstellingen op basis van:</text:p>
                    <text:list text:style-name="id1-3-2-4-99-5-1-4-116-2-2">
                      <text:list-item text:style-override="id1-3-2-4-99-5-1-4-116-2-2-1">
                        <text:number>a.</text:number>
                        <text:p text:style-name="table_al">de artikelen 3.19 tot en met 3.24 van de Omgevingsverordening Zuid-Holland, met uitzondering van:</text:p>
                        <text:list text:style-name="id1-3-2-4-99-5-1-4-116-2-2-1-3">
                          <text:list-item text:style-override="id1-3-2-4-99-5-1-4-116-2-2-1-3-1">
                            <text:number>-</text:number>
                            <text:p text:style-name="table_al">het ambtshalve wijzigen van een zodanige vergunning, of van de daaraan gestelde voorwaarden, ten nadele van de vergunninghouder (artikel 3.5 en 6.41 Omgevingsverordening Zuid-Holland);</text:p>
                          </text:list-item>
                          <text:list-item text:style-override="id1-3-2-4-99-5-1-4-116-2-2-1-3-2">
                            <text:number>-</text:number>
                            <text:p text:style-name="table_al">het ambtshalve geheel of gedeeltelijk intrekken van een zodanige vergunning ten nadele van de vergunninghouder (artikel 3.6, 6.42 en 9.1 Omgevingsverordening Zuid-Holland),</text:p>
                          </text:list-item>
                          <text:list-item text:style-override="id1-3-2-4-99-5-1-4-116-2-2-1-3-3">
                            <text:number>-</text:number>
                            <text:p text:style-name="table_al">een en ander in gevallen waarin de aan de vergunning verbonden voorschriften niet of niet behoorlijk zijn nageleefd;</text:p>
                          </text:list-item>
                        </text:list>
                      </text:list-item>
                    </text:list>
                    <text:list text:style-name="id1-3-2-4-99-5-1-4-116-2-3">
                      <text:list-item text:style-override="id1-3-2-4-99-5-1-4-116-2-3-1">
                        <text:number>b.</text:number>
                        <text:p text:style-name="table_al">het Reglement Verkeersregels en Verkeerstekens 1990 (artikel 87 van het RVV);</text:p>
                      </text:list-item>
                      <text:list-item text:style-override="id1-3-2-4-99-5-1-4-116-2-3-2">
                        <text:number>c.</text:number>
                        <text:p text:style-name="table_al">de Regeling voertuigen, art. 9.1 (artikel 5.1.1, eerste lid, aanhef en onderdeel c, en tweede lid, artikel 5.1.2 en artikel 5.1.3 van de Regeling voertuigen);</text:p>
                      </text:list-item>
                      <text:list-item text:style-override="id1-3-2-4-99-5-1-4-116-2-3-3">
                        <text:number>d.</text:number>
                        <text:p text:style-name="table_al">artikel 7, eerste lid van de Scheepvaartverkeerswet;</text:p>
                      </text:list-item>
                      <text:list-item text:style-override="id1-3-2-4-99-5-1-4-116-2-3-4">
                        <text:number>e.</text:number>
                        <text:p text:style-name="table_al">artikel 10, eerste lid, en artikel 148, eerste lid, onder b van de Wegenverkeerswet 1994 (verbod om op een weg een wedstrijd met voertuigen te houden of daaraan deel te nemen), of</text:p>
                      </text:list-item>
                      <text:list-item text:style-override="id1-3-2-4-99-5-1-4-116-2-3-5">
                        <text:number>f.</text:number>
                        <text:p text:style-name="table_al">de door Gedeputeerde Staten van Utrecht aan Gedeputeerde Staten van Zuid-Holland gemandateerde of gedelegeerde bevoegdheden betreffende beheer en onderhoud van het Utrechtse deel van het Merwedekanaal,</text:p>
                      </text:list-item>
                      <text:list-item text:style-override="id1-3-2-4-99-5-1-4-116-2-3-6">
                        <text:number>g.</text:number>
                        <text:p text:style-name="table_al">alsmede het intrekken en wijzigen van besluiten met betrekking tot kabels en leidingen ten nadele van ontheffing- c.q. toestemminghouders.</text:p>
                      </text:list-item>
                    </text:list>
                  </table:table-cell>
                  <table:table-cell table:style-name="cell_frame_all" table:number-rows-spanned="1" table:number-columns-spanned="1">
                    <text:p text:style-name="table_al">Zie BV03</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Besluiten op grond van de Wegenwet:</text:p>
                    <text:list text:style-name="id1-3-2-4-99-5-1-4-117-2-2">
                      <text:list-item text:style-override="id1-3-2-4-99-5-1-4-117-2-2-1">
                        <text:number>a.</text:number>
                        <text:p text:style-name="table_al">goedkeuring van de overdracht van de verplichting tot onderhoud van een weg door een gemeente of waterschap (art. 18a, lid 1);</text:p>
                      </text:list-item>
                      <text:list-item text:style-override="id1-3-2-4-99-5-1-4-117-2-2-2">
                        <text:number>b.</text:number>
                        <text:p text:style-name="table_al">vaststelling van grenzen bebouwde kom (art. 27, lid 2);</text:p>
                      </text:list-item>
                      <text:list-item text:style-override="id1-3-2-4-99-5-1-4-117-2-2-3">
                        <text:number>c.</text:number>
                        <text:p text:style-name="table_al">goedkeuring van het besluit van het waterschapsbestuur om het onderhoud van een weg, waarop het waterschap heeft toe te zien ten laste van het waterschap te brengen (art. 19, lid 3);</text:p>
                      </text:list-item>
                      <text:list-item text:style-override="id1-3-2-4-99-5-1-4-117-2-2-4">
                        <text:number>d.</text:number>
                        <text:p text:style-name="table_al">bekendmaking van een goedkeuringsbesluit (art. 22, lid 1);</text:p>
                      </text:list-item>
                      <text:list-item text:style-override="id1-3-2-4-99-5-1-4-117-2-2-5">
                        <text:number>e.</text:number>
                        <text:p text:style-name="table_al">vaststelling en wijziging van wegenleggers (Wegenwet/Wegenleggerbesluit);</text:p>
                      </text:list-item>
                      <text:list-item text:style-override="id1-3-2-4-99-5-1-4-117-2-2-6">
                        <text:number>f.</text:number>
                        <text:p text:style-name="table_al">wijziging van de onderhoudsgrenzen ten gevolge van reconstructies zoals de aanleg van rotondes, aansluiting van openbare wegen op provinciale wegen van andere wegbeheerders en kunstwerken zoals viaducten en tunnel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Besluiten op basis van het herverdelingsplan wegen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cell_frame_all" table:number-rows-spanned="1" table:number-columns-spanned="1">
                    <text:p text:style-name="table_al">De door Gedeputeerde Staten van Utrecht aan Gedeputeerde Staten van Zuid-Holland gemandateerde of gedelegeerde bevoegdheden betreffende beheer en onderhoud van het Utrechtse deel van het Merwedekanaal,zien ook op deze besluiten.</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Besluiten op basis van de Beleidsregel overname bescherming oevers van derde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tot een geraamde waarde van </text:p>
                    <text:p text:style-name="table_al">€ 200.000,00.</text:p>
                  </table:table-cell>
                  <table:table-cell table:style-name="cell_frame_all"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BV15</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Besluiten in het kader van de verkoop van (overtollige) roerende zaken tegen marktwaarde, waarbij de geraamde verkoopwaarde minder bedraagt d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iet hoger is dan € 50.000 exclusief wettelijke rente en kosten. </text:p>
                  </table:table-cell>
                  <table:table-cell table:style-name="cell_frame_all" table:number-rows-spanned="1" table:number-columns-spanned="1">
                    <text:p text:style-name="table_al">Zie ook BA01a en ACJ01</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cell_frame_all" table:number-rows-spanned="1" table:number-columns-spanned="1">
                    <text:p text:style-name="table_al">Financiële gevolgen: in principe altijd kostenneutraal.</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Besluiten tot vaststelling van de bedieningstijden van beweegbare bruggen of sluizen (artikel 5.4 Omgevingsverordening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Besluiten tot het aanwijzen van personen die bevoegd zijn tot het geven van verkeersinformatie dan wel verkeersaanwijzingen als bedoeld in de Scheepvaartverkeerswet (art. 5, lid 1, Besluit opleidingen en bevoegdheden nautische beroepsbeoef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Besluiten op grond van Hoofdstuk 2 van de Wabo met betrekking tot provinciale wegen.</text:p>
                  </table:table-cell>
                  <table:table-cell table:style-name="cell_frame_all" table:number-rows-spanned="1" table:number-columns-spanned="1">
                    <text:p text:style-name="table_al">Heeft uitsluitend betrekking op omgevingsvergunningen voor wegaansluitingen op provinciale wegen, reclame-uitingen op gebouwen, beplantingen en enkelvoudige uitwegen (enkelvoudige omgevingsvergunning). </text:p>
                  </table:table-cell>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ext:p text:style-name="table_al">Besluiten tot of in verband met het afgeven van een wettelijk advies op grond van art. 2.26 van de Wabo met betrekking tot provinciale wegen.</text:p>
                  </table:table-cell>
                  <table:table-cell table:style-name="cell_frame_all" table:number-rows-spanned="1" table:number-columns-spanned="1">
                    <text:p text:style-name="table_al">Heeft uitsluitend betrekking op aanvragen voor wegaansluitingen op provinciale wegen, reclame-uitingen op gebouwen, beplantingen en enkelvoudige uitwegen. </text:p>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Besluiten in het kader van de handhaving van omgevingsvergunningen, waarbij GS niet het bevoegd gezag zijn.</text:p>
                  </table:table-cell>
                  <table:table-cell table:style-name="cell_frame_all" table:number-rows-spanned="1" table:number-columns-spanned="1">
                    <text:p text:style-name="table_al">Omvat mede:</text:p>
                    <text:list text:style-name="id1-3-2-4-99-5-1-4-132-3-2">
                      <text:list-item text:style-override="id1-3-2-4-99-5-1-4-132-3-2-1">
                        <text:number>-</text:number>
                        <text:p text:style-name="table_al">het indienen van een formeel handhavingsverzoek bij de gemeente op grond van art. 5.20, Wabo (Indien na ambtelijk/bestuurlijk overleg door de gemeente geen gevolg wordt gegeven aan het handhavingsadvies kan een formeel verzoek om handhaving worden ingediend bij de gemeente);</text:p>
                      </text:list-item>
                      <text:list-item text:style-override="id1-3-2-4-99-5-1-4-132-3-2-2">
                        <text:number>-</text:number>
                        <text:p text:style-name="table_al">het ingebreke stellen van een gemeente indien niet tijdig wordt besloten op het handhavingsverzoek (Alvorens tot ingebrekestelling wordt overgegaan, dient eerst ambtelijk/bestuurlijk overleg plaats te vinden).</text:p>
                      </text:list-item>
                    </text:list>
                    <text:p text:style-name="table_al">Kan alleen worden ondergemandateerd aan de concerndirecteur, het hoofd DBI, een afdelingshoofd, een functionaris die t.a.v. het betreffende organisatieonderdeel de rol van afdelingshoofd vervult. </text:p>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cell_frame_all" table:number-rows-spanned="1" table:number-columns-spanned="1">
                    <text:p text:style-name="table_al">Zie BV02</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Besluiten omtrent overeenkomsten inzake verkeersregelinstallaties (v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Vaststelling van de richtlijn voor verkeersmaatregelen en het handboek wegontwerp.</text:p>
                  </table:table-cell>
                  <table:table-cell table:style-name="cell_frame_all" table:number-rows-spanned="1" table:number-columns-spanned="1">
                    <text:p text:style-name="table_al">Kan alleen worden ondergemandateerd aan de concerndirecteur en het hoofd DBI.</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Besluiten omtrent gedoogbeschikkingen op grond van art. 5.24 Waterwet.</text:p>
                  </table:table-cell>
                  <table:table-cell table:style-name="cell_frame_all" table:number-rows-spanned="1" table:number-columns-spanned="1">
                    <text:p text:style-name="table_al">Kan alleen worden ondergemandateerd aan de concerndirecteur en het hoofd DBI.</text:p>
                  </table:table-cell>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Besluiten tot het vaststellen van een Verklaring van Overeenstemming als bedoeld in de Machinerichtlijn 2006/42/EG inhoudende dat een beweegbare brug voldoet aan de van toepassing zijnde richtlijnen en de aansprakelijkheid voor de veiligheid van de brug wordt aanv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Besluiten tot het vaststellen van het onderzoek als bedoeld in artikel 30 Wet Basisregistratie Grootschalige Topografie. </text:p>
                  </table:table-cell>
                  <table:table-cell table:style-name="cell_frame_all" table:number-rows-spanned="1" table:number-columns-spanned="1">
                    <text:p text:style-name="table_al">Dit mandaat omvat mede het zenden van een afschrift van de resultaten van het onderzoek aan de minister van BZK, als bedoeld in het tweede lid van artikel 30 WBGT.</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Besluiten omtrent (ontwerp) projectplannen op grond van artikel 5.4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Vaststellen en aan de minister van Infrastructuur en Waterstaat zenden van het nalevingsverslag geluidsproductieplafonds als bedoeld in artikel 11.22 Wet milieubeheer. </text:p>
                  </table:table-cell>
                  <table:table-cell table:style-name="cell_frame_all" table:number-rows-spanned="1" table:number-columns-spanned="1">
                    <text:p text:style-name="table_al">Uitsluitend voor zover dit de van Rijkswaterstaat overgenomen wegdelen op en rondom knooppunt Westerlee betreft.</text:p>
                  </table:table-cell>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ext:p text:style-name="table_al">Besluiten als bedoeld in de Beleidsregel nadeelcompensatie stremming hefbrug Boskoop 2019, voor zover deze besluiten een financieel belang betreffen van € 250.000,= of minder.</text:p>
                  </table:table-cell>
                  <table:table-cell table:style-name="cell_frame_all" table:number-rows-spanned="1" table:number-columns-spanned="1">
                    <text:p text:style-name="table_al"> Zie ook AAA24, ABI29, BA01a</text:p>
                  </table:table-cell>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ext:p text:style-name="table_al">Besluiten als bedoeld in de Beleidsregel nadeelcompensatie stremming hefbrug Boskoop 2019,voor zover deze een financieel belang betreffen van meer dan €250.000,=, doch minder dan € 1.000.000,=.</text:p>
                  </table:table-cell>
                  <table:table-cell table:style-name="cell_frame_all" table:number-rows-spanned="1" table:number-columns-spanned="1">
                    <text:p text:style-name="table_al">Kan alleen worden ondergemandateerd aan de concerndirecteur en aan het hoofd DBI </text:p>
                    <text:p text:style-name="table_al"/>
                    <text:p text:style-name="table_al">Zie ook AAA24, ABI28, BA01a</text:p>
                  </table:table-cell>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ext:p text:style-name="table_al">Besluiten tot verlening van ontheffingen op grond van artikel 5, lid 4 van het Reglement Rijbewijzen. </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01</text:p>
                  </table:table-cell>
                  <table:table-cell table:style-name="cell_frame_all" table:number-rows-spanned="1" table:number-columns-spanned="1">
                    <text:p text:style-name="table_al">Besluiten omtrent overeenkomsten met ProRail in het kader van de realisatie van infrastructurele werk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Besluiten ter voorbereiding en kennisgeving resp. bekendmaking van het ontwerp en van de vaststelling van de PMV en van het milieubeleid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ext:p text:style-name="table_al">Saneringsprogramma industrielawaai:</text:p>
                    <text:p text:style-name="table_al">Besluiten inzake vaststelling van het saneringsprogramma (art. 62, lid 1, Wgh), voor zover het bedrag van de aanvraag meer is dan € 50.000,-.</text:p>
                  </table:table-cell>
                  <table:table-cell table:style-name="cell_frame_all" table:number-rows-spanned="1" table:number-columns-spanned="1">
                    <text:p text:style-name="table_al">Zie ook AM05</text:p>
                  </table:table-cell>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Besluiten op grond van titel 11.2 Wm (geluidsbelastingskaarten en actieplannen).</text:p>
                    <text:p text:style-name="table_al">Omvat niet de vaststelling van actieplannen op grond van art. 11.12, eerste lid, Wm (BMN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Saneringsprogramma industrielawaai:</text:p>
                    <text:p text:style-name="table_al">Besluiten inzake vaststelling van het saneringsprogramma (art. 62, lid 1, Wgh), voor zover het bedrag van de aanvraag lager of gelijk is aan € 50.000.</text:p>
                  </table:table-cell>
                  <table:table-cell table:style-name="cell_frame_all" table:number-rows-spanned="1" table:number-columns-spanned="1">
                    <text:p text:style-name="table_al">Zie ook AM03</text:p>
                  </table:table-cell>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Melding op grond van art. 5.12 lid 12 van de Wet milieubeheer aan de minister van Infrastructuur en Milieu in het kader van het Nationaal Samenwerkingsprogramma Luchtkwaliteit (melding inzake wijzigen, vervangen of toevoegen van projecten en maatregelen binnen het programma NS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Op grond van art. 5.8 juncto 5.3 en 5.4 van de Wabo (coördinatietaak inzake doelmatige handhaving) vaststellen van:</text:p>
                    <text:list text:style-name="id1-3-2-4-99-5-1-4-154-2-2">
                      <text:list-item text:style-override="id1-3-2-4-99-5-1-4-154-2-2-1">
                        <text:number>a.</text:number>
                        <text:p text:style-name="table_al">een verzoek om informatie en rapportage;</text:p>
                      </text:list-item>
                      <text:list-item text:style-override="id1-3-2-4-99-5-1-4-154-2-2-2">
                        <text:number>b.</text:number>
                        <text:p text:style-name="table_al">een bezoekbevestigingsbrief;</text:p>
                      </text:list-item>
                      <text:list-item text:style-override="id1-3-2-4-99-5-1-4-154-2-2-3">
                        <text:number>c.</text:number>
                        <text:p text:style-name="table_al">een voorwaarschuwingsbrie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Kennisnemen en becommentariëren van het jaarlijks op te stellen uitvoeringsprogramma en jaarverslag in het kader van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9</text:p>
                  </table:table-cell>
                  <table:table-cell table:style-name="cell_frame_all" table:number-rows-spanned="1" table:number-columns-spanned="1">
                    <text:p text:style-name="table_al">Reageren op ontwerpverordeningen vergunning toezicht en handhaving van geme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Het indienen van verslagen over de uitvoering van de Wbb zoals bedoeld in art. 87a van de Wbb en het indienen van voortgangsrapportages op grond van het convenant Bodemontwikkelingsbeleid en aanpak spoedlocaties en het convenant Bodem en ondergrond 2016 –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Verzoeken aan gemeenten tot het betalen van de gemeentelijke bijdrage in de kosten van onderzoek of sanering van een geval van bodemveront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sluiten op grond van paragraaf 8.2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ext:p text:style-name="table_al">Op grond art. 55c. eerste lid, Wbb en in het kader van de gebiedsgerichte aanpak van de verontreiniging van het diepe grondwater aanwijzen van een gebied waar een gebiedsgerichte aanpak zal plaats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ext:p text:style-name="table_al">Op grond van art. 55e, eerste lid, onder b, juncto art. 55g Wbb en in het kader van de gebiedsgerichte aanpak van de verontreiniging van het diepe grondwater vaststellen van een plan voor de gebiedsgerichte aanp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ext:p text:style-name="table_al">Op grond van art. 55f Wbb en in het kader van de gebiedsgerichte aanpak van de verontreiniging van het diepe grondwater instemmen met een plan voor de gebiedsgerichte aanp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Besluiten op grond van art. 3.45 van de Omgevingsverordening Zuid-Holland inzake ontheffingen met betrekking tot gesloten stort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ext:p text:style-name="table_al">Adviseren aan minister inzake ontgrondingsaanvragen.</text:p>
                  </table:table-cell>
                  <table:table-cell table:style-name="cell_frame_all" table:number-rows-spanned="1" table:number-columns-spanned="1">
                    <text:p text:style-name="table_al">Voor zover niet strijdig met geldend provinciaal gelden ruimtelijk bel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vestingsverordening &amp; woonvis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Reageren op gemeentelijke ontwerp huisvestingverordening of woonvisie.</text:p>
                  </table:table-cell>
                  <table:table-cell table:style-name="cell_frame_all" table:number-rows-spanned="1" table:number-columns-spanned="1">
                    <text:p text:style-name="table_al">Voor zover in overeenstemming met provinciale uitgangspunten woonbeleid (Programma 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el Erfgoed/Ku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Het geven van adviezen aan de Minister van OCW en aan gemeente­besturen in het kader van de bescherming van monumenten en stads- en dorpsgezichten ter uitvoering van de Monumentenwet 1988, alsmede het geven van adviezen aan gemeentebesturen, omvat tevens het geven van beoordelingen in het kader van het provinciaal archeologie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Het aangaan van bruikleenovereenkomsten en het op basis van een overeenkomst overdragen van vondsten van het Provinciaal Archeologisch Depot/Centrum.</text:p>
                  </table:table-cell>
                  <table:table-cell table:style-name="cell_frame_all" table:number-rows-spanned="1" table:number-columns-spanned="1">
                    <text:p text:style-name="table_al">In de overeenkomst wordt bepaald dat de overgedragen objecten op generlei wijze aan derden mogen worden overgedragen.</text:p>
                    <text:p text:style-name="table_al"/>
                    <text:p text:style-name="table_al">Overdracht alleen aan daartoe aangewezen depots die voldoen aan de provinciale richtlijne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Het in bruikleen geven respectievelijk nemen van objecten van kunst en cult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Besluiten op grond van art. 74a, Wet op het voortgezet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esluiten op grond van de Wet openbaarheid van bestuur (Wob), dan wel de Wet open overheid (Woo), wanneer deze in werking zal zijn ge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Procedure-besluiten in het kader van de Wet openbaarheid van bestuur (Wob), dan wel de Wet open overheid (Woo), wanneer deze in werking zal zijn getreden.</text:p>
                  </table:table-cell>
                  <table:table-cell table:style-name="cell_frame_all" table:number-rows-spanned="1" table:number-columns-spanned="1">
                    <text:p text:style-name="table_al">Onder dit mandaat is begrepen, het buiten behandeling stellen van verzoeken tot openbaarmak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Het uitoefenen van de bevoegdheden op grond van de Wet Bibob, met uitzondering van het verwerken van het advies “ernstig gevaar”.</text:p>
                  </table:table-cell>
                  <table:table-cell table:style-name="cell_frame_all" table:number-rows-spanned="1" table:number-columns-spanned="1">
                    <text:p text:style-name="table_al">Het mandaat omvat mede het voorafgaand aan het vragen van advies aan LBB uit te voeren eigen onderzoek, het vragen van inlichtingen uit gesloten bronnen (verzoek op grond van art. 11a Wet Bibob) en het uitreiken van een vragenformulier.</text:p>
                    <text:p text:style-name="table_al"/>
                    <text:p text:style-name="table_al">Het verwerken van het advies “ernstig gevaar” is voorbehouden aan Gedeputeerde Stat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list text:style-name="id1-3-2-4-99-5-1-4-189-2-1">
                      <text:list-item text:style-override="id1-3-2-4-99-5-1-4-189-2-1-1">
                        <text:number>-</text:number>
                        <text:p text:style-name="table_al">Het feitelijk aanmaken, wijzigen en opheffen van autorisaties en het verrichten van alle overige daarbij behorende handelingen.</text:p>
                      </text:list-item>
                    </text:list>
                    <text:list text:style-name="id1-3-2-4-99-5-1-4-189-2-2">
                      <text:list-item text:style-override="id1-3-2-4-99-5-1-4-189-2-2-1">
                        <text:number>-</text:number>
                        <text:p text:style-name="table_al">Aanvragen van machtigingen tot het raadplegen van justitiële gegevens op grond van artikel 15 Besluit justitiële en strafvorderlijke gegevens (Bjsg) bij de Justitiële Informatiedienst (Justid) voor personen aangewezen als onbezoldigd ambtenaar van de provincie en tevens werkzaam bij een omgevingsdienst waaraan de provincie deelneemt.</text:p>
                      </text:list-item>
                    </text:list>
                    <text:list text:style-name="id1-3-2-4-99-5-1-4-189-2-3">
                      <text:list-item text:style-override="id1-3-2-4-99-5-1-4-189-2-3-1">
                        <text:number>-</text:number>
                        <text:p text:style-name="table_al">Aanwijzen van personen werkzaam bij de provincie Zuid-Holland die bevoegd zijn tot het raadplegen van het Handelsregister van de Kamer van Koophandel op natuurlijke personen, alsmede daartoe voor hen machtigingen aan te vragen.</text:p>
                      </text:list-item>
                    </text:list>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Voor zover het de gemandateerde bevoegdheden op grond van het Besluit justitiële en strafvorderlijke gegevens (Bjsg) betreft, doen de mandaathouder(s) en eventuele ondermandaathouder(s) tweemaal per jaar verslag van het gebruik van hun mandaat aan de portefeuillehouder, de commissaris van de Koning. </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anwijzen van gebruikers werkzaam bij de provincie Zuid-Holland, die toegang hebben tot justitiële documentatie en daarmee bevoegd zijn tot het raadplegen van justitiële gegevens op grond van artikel 15 Besluit justitiële en strafvorderlijke gegevens (Bjsg) bij de Justitiële Informatiedienst (Justid), alsmede daartoe voor hen machtigingen aan te vragen.</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Het aanwijzen van lokaal beheerders als bedoeld in de Procedurebeschrijving autorisatie en beheer toegang justitiële documentatie provincie Zuid-Holland.</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Besluiten in het kader van de Wet hergebruik overheidsinformatie</text:p>
                  </table:table-cell>
                  <table:table-cell table:style-name="cell_frame_all" table:number-rows-spanned="1" table:number-columns-spanned="1">
                    <text:p text:style-name="table_al">Besluiten tot beschikbaarstelling van data op grond van de Wet hergebruik overheidsinformatie worden eerst genomen na afstemming met Team Juridische Zaken van de afdeling FJZ.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Het beoordelen en voor kennisgeving aannemen van verordeningen als bedoeld in de art. 30, lid 1, 32, lid 2, 35, lid 1, 37, lid 2, en 40,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Het stellen van beperkingen aan de openbaarheid van archiefbescheiden, alsmede het opheffen daarvan als bedoeld in artikel 15, lid 1 t/m 3 Archiefwet 19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Het verstrekken van machtigingen als bedoeld in art. 13,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Toestemming geven tot raadpleging van niet-openbare stukken berustend in de provinciale archiefbewaarplaats.</text:p>
                    <text:p text:style-name="table_al"/>
                    <text:p text:style-name="table_al">Opnemen van externe archieven in de provinciale archiefbewaa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Besluiten op grond van de Regeling document- en archiefbeheer Zuid-Holland.</text:p>
                    <text:p text:style-name="table_al"/>
                    <text:p text:style-name="table_al">Besluiten op grond van de Archiefwet tot het overbrengen van archiefbescheiden, anders dan naar de Rijksarchiefbewaarplaa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Het afgeven of wijzigen van een toegankelijkheidsverklaring als bedoeld in het Tijdelijk besluit digitale toegankelijkheid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Besluiten:</text:p>
                    <text:p text:style-name="table_al"/>
                    <text:list text:style-name="id1-3-2-4-99-5-1-4-207-2-3">
                      <text:list-item text:style-override="id1-3-2-4-99-5-1-4-207-2-3-1">
                        <text:number>-</text:number>
                        <text:p text:style-name="table_al">inzake het verkrijgen en vervreemden van voor de provinciale organisatie bestemde kantoor-/vergaderruimte waarbij de koopsom inclusief schadeloosstellingen, hoe dan ook genaamd of uit hoofde waarvan ook bepaald, niet meer bedraagt dan € 250.000,--.</text:p>
                      </text:list-item>
                      <text:list-item text:style-override="id1-3-2-4-99-5-1-4-207-2-3-2">
                        <text:number>-</text:number>
                        <text:p text:style-name="table_al">inzake de huur-/verhuur van voor de provinciale organisatie bestemde kantoor-/vergaderruimte.</text:p>
                      </text:list-item>
                    </text:list>
                  </table:table-cell>
                  <table:table-cell table:style-name="cell_frame_all" table:number-rows-spanned="1" table:number-columns-spanned="1">
                    <text:p text:style-name="table_al">Voor zover passend binnen het beschikbare budget. </text:p>
                    <text:p text:style-name="table_al"/>
                    <text:p text:style-name="table_al">Zie ook BA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rbestuurlijk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esluiten o.g.v. de Gemeentewet:</text:p>
                    <text:list text:style-name="id1-3-2-4-99-5-1-4-210-2-2">
                      <text:list-item text:style-override="id1-3-2-4-99-5-1-4-210-2-2-1">
                        <text:number>a.</text:number>
                        <text:p text:style-name="table_al">art. 95-98 (geldelijke voorzieningen)</text:p>
                      </text:list-item>
                      <text:list-item text:style-override="id1-3-2-4-99-5-1-4-210-2-2-2">
                        <text:number>b.</text:number>
                        <text:p text:style-name="table_al">art. 160 (deelnemingen)</text:p>
                      </text:list-item>
                      <text:list-item text:style-override="id1-3-2-4-99-5-1-4-210-2-2-3">
                        <text:number>c.</text:number>
                        <text:p text:style-name="table_al">art. 186, lid 3 (waarschuwing)</text:p>
                      </text:list-item>
                      <text:list-item text:style-override="id1-3-2-4-99-5-1-4-210-2-2-4">
                        <text:number>d.</text:number>
                        <text:p text:style-name="table_al">art. 191, 192 en 203 (begroting/begrotingswijziging)</text:p>
                      </text:list-item>
                      <text:list-item text:style-override="id1-3-2-4-99-5-1-4-210-2-2-5">
                        <text:number>e.</text:number>
                        <text:p text:style-name="table_al">art. 212, 213, 213a en 214 (verordeningen m.b.t de organisatie)</text:p>
                      </text:list-item>
                      <text:list-item text:style-override="id1-3-2-4-99-5-1-4-210-2-2-6">
                        <text:number>f.</text:number>
                        <text:p text:style-name="table_al">art. 200 en 201 (jaarrekeningen)</text:p>
                      </text:list-item>
                      <text:list-item text:style-override="id1-3-2-4-99-5-1-4-210-2-2-7">
                        <text:number>g.</text:number>
                        <text:p text:style-name="table_al">art. 203 jo art. 21 Wet <text:span text:style-name="nadrukcur">Arhi</text:span> (begroting/begrotingswijziging i.g.v. preventief toezicht)</text:p>
                      </text:list-item>
                      <text:list-item text:style-override="id1-3-2-4-99-5-1-4-210-2-2-8">
                        <text:number>h.</text:number>
                        <text:p text:style-name="table_al">art. 208 (aangaan van verplichtingen indien begroting niet is goedgekeurd)</text:p>
                      </text:list-item>
                      <text:list-item text:style-override="id1-3-2-4-99-5-1-4-210-2-2-9">
                        <text:number>i.</text:number>
                        <text:p text:style-name="table_al">art. 209 (uitgaven i.g.v. spo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Het informeren van gemeenten over de criteria voor financieel toezicht op de begroting e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esluiten op grond van de navolgende artikelen van de Wet Fido:</text:p>
                    <text:list text:style-name="id1-3-2-4-99-5-1-4-213-2-2">
                      <text:list-item text:style-override="id1-3-2-4-99-5-1-4-213-2-2-1">
                        <text:number>a.</text:number>
                        <text:p text:style-name="table_al">art. 4 lid 3 (herstel overschrijding kasgeldlimiet);</text:p>
                      </text:list-item>
                      <text:list-item text:style-override="id1-3-2-4-99-5-1-4-213-2-2-2">
                        <text:number>b.</text:number>
                        <text:p text:style-name="table_al">art. 4 lid 3 (treffen maatregelen om te voldoen aan de kasgeldlimiet);</text:p>
                      </text:list-item>
                      <text:list-item text:style-override="id1-3-2-4-99-5-1-4-213-2-2-3">
                        <text:number>c.</text:number>
                        <text:p text:style-name="table_al">art. 4 lid 5 (verlenen ontheffing overschrijding kasgeldlimiet);</text:p>
                      </text:list-item>
                      <text:list-item text:style-override="id1-3-2-4-99-5-1-4-213-2-2-4">
                        <text:number>d.</text:number>
                        <text:p text:style-name="table_al">art. 6 lid 3 (verlenen toestemming);</text:p>
                      </text:list-item>
                      <text:list-item text:style-override="id1-3-2-4-99-5-1-4-213-2-2-5">
                        <text:number>e.</text:number>
                        <text:p text:style-name="table_al">art. 6 lid 5 (ontheffing overschrijding renterisiconor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De toezichtstaak als vermeld in AFT01 t/m AFT04 ten aanzien van gemeen­schappelijke regelingen ingevolge de art. 33 en 34,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esluiten inzake het vaststellen van maximum eigen bijdrage voor art. 12-gemeenten bij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D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Het opvragen en verstrekken van informatie en vaststellen van brieven, waarmee de colleges van burgemeester en wethouders en de raden van de Zuid-Hollandse gemeenten en of derden worden geïnformeerd over:</text:p>
                    <text:list text:style-name="id1-3-2-4-99-5-1-4-221-2-2">
                      <text:list-item text:style-override="id1-3-2-4-99-5-1-4-221-2-2-1">
                        <text:number>a.</text:number>
                        <text:p text:style-name="table_al">de criteria voor het interbestuurlijk toezicht;</text:p>
                      </text:list-item>
                      <text:list-item text:style-override="id1-3-2-4-99-5-1-4-221-2-2-2">
                        <text:number>b.</text:number>
                        <text:p text:style-name="table_al">de uitkomsten van het interbestuurlijk toezicht op de betreffende gemeente;</text:p>
                      </text:list-item>
                      <text:list-item text:style-override="id1-3-2-4-99-5-1-4-221-2-2-3">
                        <text:number>c.</text:number>
                        <text:p text:style-name="table_al">het totaalbeeld van de uitkomsten van het interbestuurlijk toezicht van alle gemeenten in de Provincie Zuid-Holland.</text:p>
                      </text:list-item>
                    </text:list>
                  </table:table-cell>
                  <table:table-cell table:style-name="cell_frame_all" table:number-rows-spanned="1" table:number-columns-spanned="1">
                    <text:p text:style-name="table_al">Het mandaat strekt alleen tot informatieverstrekking en omvat niet het nemen van besluiten tot het doen van concrete interven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Inschrijving registergoederen in openbare registers op grond van artikel 44 Wet Arh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Het uitoefenen van bevoegdheden als bedoeld in de art. 5:29 en 5:30, Awb.</text:p>
                  </table:table-cell>
                  <table:table-cell table:style-name="cell_frame_all" table:number-rows-spanned="1" table:number-columns-spanned="1">
                    <text:p text:style-name="table_al">Het betreft onder meer het meevoeren, opslaan, afgifte van zaken bij de uitoefening van bestuursdwang.</text:p>
                  </table:table-cell>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Besluiten op grond van de Wet natuurbescherming, met uitzondering van de besluiten in verband met handhaving e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Besluiten op grond van de Wet natuurbescherming, inclusief besluiten omtrent (PAS)-overeenkomsten ter uitvoering van maatregelen zoals vastgesteld in beheerplannen en gebiedsanalyses, alsmede advisering op grond van deze wet aan de Minister van Economische Zaken en Klimaat.</text:p>
                  </table:table-cell>
                  <table:table-cell table:style-name="cell_frame_all" table:number-rows-spanned="1" table:number-columns-spanned="1">
                    <text:p text:style-name="table_al">Overeenkomsten ter uitvoering van maatregelen uit beheerplannen en gebiedsanalyses, waarbij tevens door Gedeputeerde Staten een vergoeding wordt betaald aan de uitvoerende partij, kunnen alleen worden aangegaan indien Gedeputeerde Staten hiervoor budget hebben gereserveerd.</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Beheer van Informatiesysteem avifauna en vegetatie.</text:p>
                  </table:table-cell>
                  <table:table-cell table:style-name="cell_frame_all" table:number-rows-spanned="1" table:number-columns-spanned="1">
                    <text:p text:style-name="table_al">Het betreft:</text:p>
                    <text:list text:style-name="id1-3-2-4-99-5-1-4-230-3-2">
                      <text:list-item text:style-override="id1-3-2-4-99-5-1-4-230-3-2-1">
                        <text:number>•</text:number>
                        <text:p text:style-name="table_al">uitvoeren van veldwaarnemingen; </text:p>
                      </text:list-item>
                      <text:list-item text:style-override="id1-3-2-4-99-5-1-4-230-3-2-2">
                        <text:number>•</text:number>
                        <text:p text:style-name="table_al">opslaan en toegankelijk maken van eigen gegevens en gegevens van anderen;</text:p>
                      </text:list-item>
                      <text:list-item text:style-override="id1-3-2-4-99-5-1-4-230-3-2-3">
                        <text:number>•</text:number>
                        <text:p text:style-name="table_al">het maken van afspraken met het Rijk.</text:p>
                      </text:list-item>
                    </text:list>
                  </table:table-cell>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Besluiten in het kader van de Wet inrichting landelijk gebied, met uitzondering van de beantwoording van de bedenkingen naar aanleiding van de tervisielegging van een ontwerp-landinrichtingsplan, alsmede de definitieve vaststelling van een landinricht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Besluiten omtrent overeenkomsten met agrariërs voor de openstelling van hun grond ten behoeve van wandelrout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Het instemmen met jaarplannen, begrotingen en jaarrekeningen voor de provinciale recreatiegeb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Het vaststellen van collectieve beheerplannen weidevogels zoals bedoeld in art. 9.2 van de Subsidieregeling Natuur en Landschapsbeheer Zuid-Holland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Het corrigeren van de kaart behorende bij het Natuurbeheerplan Zuid-Holland aan de hand van kennelijke in het veld waarneembare fo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Besluiten ter uitvoering van de beleidsregel Compensatie Natuur, Recreatie en Landschap Zuid-Holland, voor zover het financiële belang van de compensatie niet meer bedraagt dan € 200.000,-: </text:p>
                    <text:list text:style-name="id1-3-2-4-99-5-1-4-238-2-2">
                      <text:list-item text:style-override="id1-3-2-4-99-5-1-4-238-2-2-1">
                        <text:number>-</text:number>
                        <text:p text:style-name="table_al">het accorderen van compensatieplannen;</text:p>
                      </text:list-item>
                      <text:list-item text:style-override="id1-3-2-4-99-5-1-4-238-2-2-2">
                        <text:number>-</text:number>
                        <text:p text:style-name="table_al">het vaststellen of compensatieplannen conform zijn uitgevoerd;</text:p>
                      </text:list-item>
                      <text:list-item text:style-override="id1-3-2-4-99-5-1-4-238-2-2-3">
                        <text:number>-</text:number>
                        <text:p text:style-name="table_al">het vorderen van nakoming indien compensatieplannen niet of niet volledig uitgevoerd zijn, voor zover GS bevoegd gezag zijn;</text:p>
                      </text:list-item>
                      <text:list-item text:style-override="id1-3-2-4-99-5-1-4-238-2-2-4">
                        <text:number>-</text:number>
                        <text:p text:style-name="table_al">het instemmen met financiële compensatie;</text:p>
                      </text:list-item>
                      <text:list-item text:style-override="id1-3-2-4-99-5-1-4-238-2-2-5">
                        <text:number>-</text:number>
                        <text:p text:style-name="table_al">het reageren op ramingen voor financiële compensatie;</text:p>
                      </text:list-item>
                      <text:list-item text:style-override="id1-3-2-4-99-5-1-4-238-2-2-6">
                        <text:number>-</text:number>
                        <text:p text:style-name="table_al">het beschikken over de trekkingsrechten bij het Groenfonds, alsmede van andere compensatiemiddelen, voor zover deze bij GS berusten;</text:p>
                      </text:list-item>
                      <text:list-item text:style-override="id1-3-2-4-99-5-1-4-238-2-2-7">
                        <text:number>-</text:number>
                        <text:p text:style-name="table_al">besluiten over het aanwenden van compensatiemiddelen, voor zover deze bij GS berusten;</text:p>
                      </text:list-item>
                      <text:list-item text:style-override="id1-3-2-4-99-5-1-4-238-2-2-8">
                        <text:number>-</text:number>
                        <text:p text:style-name="table_al">het (desgevraagd) reageren op compensatieplannen van een ander bevoegd gezag, ongeacht de hoogte van het financiële belang van de compensatie.</text:p>
                      </text:list-item>
                    </text:list>
                  </table:table-cell>
                  <table:table-cell table:style-name="cell_frame_all" table:number-rows-spanned="1" table:number-columns-spanned="1">
                    <text:p text:style-name="table_al">Zie ook BG05</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Besluiten omtrent het aangaan van sponsorovereenkomsten tot een bedrag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ststellen monitoringrapportage groenbe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Het wijzigen van de Wandelroutenetwerk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Besluiten omtrent vergoeding van de inrichtings- en beheerkosten minder dan € 250.000,-, samenhangend met de verkoop van provinciale natuur- en recreatiegebieden.</text:p>
                  </table:table-cell>
                  <table:table-cell table:style-name="cell_frame_all" table:number-rows-spanned="1" table:number-columns-spanned="1">
                    <text:p text:style-name="table_al">Zie ook BG06</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Besluiten inzake de afwikkeling opheffing GZ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Besluiten tot goedkeuring van projectplannen waar paragraaf 2 van hoofdstuk 5 van de Waterwet op van toepassing is en waartegen geen zienswijzen zijn ingediend (art. 5.7, lid 1, Waterwet.</text:p>
                  </table:table-cell>
                  <table:table-cell table:style-name="cell_frame_all" table:number-rows-spanned="1" table:number-columns-spanned="1">
                    <text:p text:style-name="table_al">Indien zienswijzen zijn ingediend dan vallen de besluiten onder bestuurlijk mandaat BW01.</text:p>
                  </table:table-cell>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Besluiten tot toepasbaarheid en uitvoering van de coördinatieprocedure voor de besluiten die nodig zijn voor de uitvoering van de projectplannen waar paragraaf 2 van hoofdstuk 5 van de Waterwet op van toepassing is (art. en 5.8 tot en met 5.12,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Besluiten tot:</text:p>
                    <text:list text:style-name="id1-3-2-4-99-5-1-4-248-2-2">
                      <text:list-item text:style-override="id1-3-2-4-99-5-1-4-248-2-2-1">
                        <text:number>a.</text:number>
                        <text:p text:style-name="table_al">vaststelling van het tijdstip waarop de regionale waterkeringen voor de eerste keer moeten voldoen aan de veiligheidsnorm (artikel 4.1, vijfde lid Omgevingsverordening Zuid-Holland);</text:p>
                      </text:list-item>
                      <text:list-item text:style-override="id1-3-2-4-99-5-1-4-248-2-2-2">
                        <text:number>b.</text:number>
                        <text:p text:style-name="table_al">vaststelling van het tijdstip waarop de verslagen bedoeld in artikel 11.1 van de Omgevingsverordening Zuid-Holland voor de eerste maal worden uitgebracht, alsmede tot vaststelling van de frequentie waarmee deze verslagen daarna worden uitgebracht (artikel 11.1, vierde lid van de Omgevingsverordening Zuid-Holland),</text:p>
                      </text:list-item>
                    </text:list>
                    <text:p text:style-name="table_al">een en ander voor zover in overeenstemming met vastgesteld provinci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Vaststellen van standpunten en uitbrengen van adviezen met betrekking tot de voorbereiding van een AMvB, een ministeriële regeling, het </text:p>
                    <text:p text:style-name="table_al">Hoogwaterbeschermingsprogramma, nadere regels, verslagen of leidraden ter  </text:p>
                    <text:p text:style-name="table_al">uitvoering van de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Besluiten omtrent verzoeken tot vrijstelling van de herzieningsverplichting van peilbesluiten (Water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Besluiten tot het indienen van zienswijzen, het geven van advies en het geven van beschouwingen over het nationaal waterplan (art 4.3, Waterwet), (ontwerp-) beheerplan (art. 4.7, Waterwet), (ontwerp-) peilbesluiten alsmede (ontwerp-) projectplannen van de waterbeheerders en gemeentelijke rioleringsplannen (art. 4.23,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Besluiten op verzoeken tot uitstel en ontheffing zorgplicht afvalwater voor zover dit in overeenstemming is met het geldende provinciale beleid (art. 10.33 lid 3 Wm).</text:p>
                  </table:table-cell>
                  <table:table-cell table:style-name="cell_frame_all" table:number-rows-spanned="1" table:number-columns-spanned="1">
                    <text:p text:style-name="table_al">Indien niet in overeenstemming met het provinciaal beleid dan valt de besluitvorming onder bestuurlijk mandaat BW02.</text:p>
                  </table:table-cell>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Besluiten omtrent schadevergoeding (art. 7.14 tot en met 7.20,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Besluiten bij gevaar voor waterstaatswerken (art. 5.28 tot en met 5.31,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Besluiten ter voorbereiding en kennisgeving resp. bekendmaking van het ontwerp en van de vaststelling van het waterplan.</text:p>
                  </table:table-cell>
                  <table:table-cell table:style-name="cell_frame_all" table:number-rows-spanned="1" table:number-columns-spanned="1"/>
                </table:table-row>
              </table:table>
              <text:p text:style-name="table_bottom"/>
            </text:section>
            <text:p text:style-name="al"/>
            <text:p text:style-name="al">
            <text:span text:style-name="nadrukvet">Bijlage A Lijst van afkortingen</text:span>
          </text:p>
            <text:p text:style-name="al">
            <text:span text:style-name="nadrukcur">AMvB</text:span>: Algemene Maatregel van Bestuur</text:p>
            <text:p text:style-name="al">
            <text:span text:style-name="nadrukcur">Arhi</text:span>: Algemene regels herindeling</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ibob</text:span>: bevordering integriteitsbeoordelingen door het openbaar bestuur</text:p>
            <text:p text:style-name="al">
            <text:span text:style-name="nadrukcur">BZK:</text:span> Ministerie van Binnenlandse Zaken en Koninkrijksaangelegenheden</text:p>
            <text:p text:style-name="al">
            <text:span text:style-name="nadrukcur">CAP</text:span>: Collectieve Arbeidsvoorwaardenregeling Provincies</text:p>
            <text:p text:style-name="al">DBI: Dienst Beheer Infrastructuur</text:p>
            <text:p text:style-name="al">
            <text:span text:style-name="nadrukcur">Fido</text:span>: Financiering decentrale overheden</text:p>
            <text:p text:style-name="al">
            <text:span text:style-name="nadrukcur">GS</text:span>: Gedeputeerde Staten</text:p>
            <text:p text:style-name="al">
            <text:span text:style-name="nadrukcur">Plv</text:span>: plaatsvervangend</text:p>
            <text:p text:style-name="al">
            <text:span text:style-name="nadrukcur">PmfpZH</text:span>: Procedureregeling methodische functiewaardering provincie Zuid-Holland</text:p>
            <text:p text:style-name="al">
            <text:span text:style-name="nadrukcur">PMV</text:span>: Provinciale milieuverordening Zuid-Holland</text:p>
            <text:p text:style-name="al">
            <text:span text:style-name="nadrukcur">PS:</text:span> Provinciale Staten</text:p>
            <text:p text:style-name="al">
            <text:span text:style-name="nadrukcur">PZH</text:span>: Provincie Zuid-Holland</text:p>
            <text:p text:style-name="al">
            <text:span text:style-name="nadrukcur">UAV:</text:span> Uniforme Administratieve Voorwaarden</text:p>
            <text:p text:style-name="al">
            <text:span text:style-name="nadrukcur">Wabo</text:span>: Wet algemene bepalingen omgevingsrecht</text:p>
            <text:p text:style-name="al">
            <text:span text:style-name="nadrukcur">Wahv</text:span>: Wet administratiefrechtelijke handhaving verkeersvoorschriften</text:p>
            <text:p text:style-name="al">
            <text:span text:style-name="nadrukcur">Wbb</text:span>: Wet bodembescherming</text:p>
            <text:p text:style-name="al">
            <text:span text:style-name="nadrukcur">Wgh</text:span>: Wet geluidhinder </text:p>
            <text:p text:style-name="al">
            <text:span text:style-name="nadrukcur">Wgr</text:span>: Wet gemeenschappelijke regelingen</text:p>
            <text:p text:style-name="al">
            <text:span text:style-name="nadrukcur">Wm</text:span>: Wet milieubeheer</text:p>
            <text:p text:style-name="al">
            <text:span text:style-name="nadrukcur">Wob</text:span>: Wet openbaarheid van bestuur</text:p>
            <text:p text:style-name="al">
            <text:span text:style-name="nadrukcur">Wp 2000:</text:span> Wet personenvervoer 2000</text:p>
            <text:p text:style-name="al">
            <text:span text:style-name="nadrukcur">Wro:</text:span> Wet ruimtelijke orde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2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2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Provinciewet]|[1.0:c:BWBR0005645&amp;artikel=59a&amp;g=2022-01-01</meta:user-defined>
    <meta:user-defined meta:name="DC.source">artikel 166 van de Provinciewet]|[1.0:c:BWBR0005645&amp;artikel=166&amp;g=2022-01-01</meta:user-defined>
    <meta:user-defined meta:name="DC.source">afdeling 10.1.1 van de Algemene wet bestuursrecht]|[1.0:c:BWBR0005537&amp;afdeling=10.1.1&amp;g=2022-01-28</meta:user-defined>
    <meta:user-defined meta:name="OVERHEIDop.referentienummer">PZH-2021-794259649 </meta:user-defined>
    <meta:user-defined meta:name="DCTERMS.alternative">Mandaatbesluit van Gedeputeerde Staten van Zuid-Holland voor de provinciale organisatie 2022</meta:user-defined>
    <dc:language>nl</dc:language>
    <meta:user-defined meta:name="OVERHEIDop.locatietype/OVERHEIDop.gebiedsmarkering">Provincie</meta:user-defined>
    <meta:user-defined meta:name="DC.title">Mandaatbesluit van Gedeputeerde Staten van Zuid-Holland voor de provinciale organisatie 2022</meta:user-defined>
    <meta:user-defined meta:name="DCTERMS.W3CDTF/DCTERMS.available">2022-02-10</meta:user-defined>
    <meta:user-defined meta:name="DCTERMS.W3CDTF/OVERHEIDop.jaargang">2022</meta:user-defined>
    <meta:user-defined meta:name="OVERHEIDop.publicationIssue">1623</meta:user-defined>
    <meta:user-defined meta:name="OVERHEIDop.betreftRegeling">CVDR672671_1</meta:user-defined>
    <meta:user-defined meta:name="OVERHEIDop.PrbID/DC.identifier">prb-2022-1623</meta:user-defined>
    <meta:user-defined meta:name="xs:date/OVERHEIDop.startdatum">2022-02-11</meta:user-defined>
    <meta:user-defined meta:name="OVERHEIDop.versieInformatie"/>
  </office:meta>
</office:document-meta>
</file>