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Intrekking Watervergunning Van Sleuwen Varkens - Zijtaartseweg 14 te Sint-Oedenrode</text:p>
      <text:section text:name="zakelijke-mededeling_id1-3-2" text:style-name="zakelijke-mededeling">
        <text:section text:name="zakelijke-mededeling-tekst_id1-3-2-1" text:style-name="zakelijke-mededeling-tekst">
          <text:section text:name="tekst_id1-3-2-1-1" text:style-name="tekst">
            <text:p text:style-name="common-al">Van Sleuwen Varkens - Zijtaartseweg 14 te Sint-Oedenrode</text:p>
            <text:p text:style-name="common-al">10 februari 2022, gemeente Meierijstad</text:p>
            <text:p text:style-name="common-al">Gedeputeerde Staten van Noord-Brabant maken bekend dat zij in het kader van de Waterwet de vergunning voor een project intrekken. Het project betreft de watervergunning Van Sleuwen Varkens aan Zijtaartseweg 14 te Sint-Oedenrode.</text:p>
            <text:p text:style-name="common-al">De beschikking en de bijbehorende stukken zijn tot en met 21 maart 2022in te zien bij de gemeente Meierijstad.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8 februari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36357 gekoppeld. U dient bij correspondentie dit kenmerk te vermelden.</text:p>
            <text:p text:style-name="last-al">Eindhoven,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2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2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2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unt</meta:user-defined>
    <meta:user-defined meta:name="DC.title">Verlening watervergunning voor Intrekking Watervergunning Van Sleuwen Varkens - Zijtaartseweg 14 te Sint-Oedenrode</meta:user-defined>
    <meta:user-defined meta:name="DCTERMS.W3CDTF/DCTERMS.available">2022-02-10</meta:user-defined>
    <meta:user-defined meta:name="DCTERMS.W3CDTF/OVERHEIDop.jaargang">2022</meta:user-defined>
    <meta:user-defined meta:name="OVERHEIDop.publicationIssue">1620</meta:user-defined>
    <meta:user-defined meta:name="OVERHEIDop.PrbID/DC.identifier">prb-2022-1620</meta:user-defined>
    <meta:user-defined meta:name="OVERHEIDop.versieInformatie"/>
  </office:meta>
</office:document-meta>
</file>