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VERKEERSBESLUIT PROVINCIALE WEG N273 ITTERVOORT-VENLO)</text:p>
      <text:section text:name="regeling_id1-3-2" text:style-name="regeling">
        <text:section text:name="aanhef_id1-3-2-1" text:style-name="aanhef">
          <text:section text:name="afkondiging_id1-3-2-1-1" text:style-name="afkondiging">
            <text:p text:style-name="afkondiging_top"/>
            <text:p text:style-name="al">Tijdelijke verkeersmaatregelen t.b.vervangen kunstwerk</text:p>
            <text:p text:style-name="al"/>
            <text:p text:style-name="al">(TIJDELIJKE VERKEERSMAATREGELEN)</text:p>
            <text:p text:style-name="al"/>
            <text:p text:style-name="al">Ons kenmerk: DOC 222823</text:p>
            <text:p text:style-name="al"/>
            <text:p text:style-name="al"/>
            <text:p text:style-name="al">
            <text:span text:style-name="nadrukvet">GEDEPUTEERDE STATEN VAN LIMBURG</text:span>
          </text:p>
            <text:p text:style-name="al"/>
            <text:p text:style-name="al"/>
            <text:p text:style-name="al">
            <text:span text:style-name="nadrukvet">Bevoegdheidsgrondslag</text:span>
          </text:p>
            <text:p text:style-name="al">Gelet op artikel 18 eerste lid, onder b van de Wegenverkeerswet 1994 (hierna: WVW1994) zijn Gedeputeerde Staten bevoegd tot het nemen van verkeersbesluiten in de provincie Limburg.</text:p>
            <text:p text:style-name="al"/>
            <text:p text:style-name="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Overeenkomstig artikel 2, lid 1, sub a t/m d, van de WVW1994 en artikel 21 Besluit Administratieve Bepalingen inzake het Wegverkeer (hierna: BABW) op de bovengenoemde weg maatregelen dienen te worden genomen met als doel: </text:p>
            <text:p text:style-name="al"/>
            <text:list text:style-name="id1-3-2-1-1-19">
              <text:list-item text:style-override="id1-3-2-1-1-19-1">
                <text:number>a.</text:number>
                <text:p text:style-name="al">het verzekeren van de veiligheid op de weg;</text:p>
              </text:list-item>
              <text:list-item text:style-override="id1-3-2-1-1-19-2">
                <text:number>b.</text:number>
                <text:p text:style-name="al">het beschermen van weggebruikers en passagiers;</text:p>
              </text:list-item>
              <text:list-item text:style-override="id1-3-2-1-1-19-3">
                <text:number>c.</text:number>
                <text:p text:style-name="al">het in stand houden van de weg en het waarborgen van de bruikbaarheid daarvan;</text:p>
              </text:list-item>
              <text:list-item text:style-override="id1-3-2-1-1-19-4">
                <text:number>d.</text:number>
                <text:p text:style-name="al">het zoveel mogelijk waarborgen van de vrijheid van het verkeer.</text:p>
              </text:list-item>
            </text:list>
            <text:p text:style-name="al"/>
            <text:p text:style-name="al">Op basis van bovenstaande overweging en met inachtneming van: </text:p>
            <text:list text:style-name="id1-3-2-1-1-22">
              <text:list-item text:style-override="id1-3-2-1-1-22-1">
                <text:number>•</text:number>
                <text:p text:style-name="al">de Algemene wet bestuursrecht;</text:p>
              </text:list-item>
              <text:list-item text:style-override="id1-3-2-1-1-22-2">
                <text:number>•</text:number>
                <text:p text:style-name="al">de Wegenverkeerswet 1994;</text:p>
              </text:list-item>
              <text:list-item text:style-override="id1-3-2-1-1-22-3">
                <text:number>•</text:number>
                <text:p text:style-name="al">het Besluit Administratieve Bepalingen inzake het Wegverkeer;</text:p>
              </text:list-item>
              <text:list-item text:style-override="id1-3-2-1-1-22-4">
                <text:number>•</text:number>
                <text:p text:style-name="al">het Reglement Verkeersregels en Verkeerstekens 1990;</text:p>
              </text:list-item>
              <text:list-item text:style-override="id1-3-2-1-1-22-5">
                <text:number>•</text:number>
                <text:p text:style-name="al">het bordenboek (VNVF);</text:p>
              </text:list-item>
              <text:list-item text:style-override="id1-3-2-1-1-22-6">
                <text:number>•</text:number>
                <text:p text:style-name="al">uitvoeringsvoorschriften BABW inzake verkeerstekens;</text:p>
              </text:list-item>
              <text:list-item text:style-override="id1-3-2-1-1-22-7">
                <text:number>•</text:number>
                <text:p text:style-name="al">het mandaatbesluit van Gedeputeerde Staten zijn wij bevoegd dit besluit te nemen.</text:p>
              </text:list-item>
            </text:list>
            <text:p text:style-name="al"/>
            <text:p text:style-name="al">
            <text:span text:style-name="nadrukvet">Motivering</text:span>
          </text:p>
            <text:p text:style-name="al">De <text:span text:style-name="nadrukvet"> N273 (ITTERVOORT - VENLO)</text:span> is in eigendom van en in beheer en onderhoud bij de Provincie Limburg.</text:p>
            <text:p text:style-name="al">In verband met het project “kunstwerk Neerbeek’’ dienen we het kunstwerk op de Napoleonsweg te vervangen. De brug is verouderd en dient om deze reden vervangen te worden. Voor het vervangen van het kunstwerk dienen we ongeveer 200 meter van de Napoleonsweg af te sluiten. Voor het verkeer wordt een tijdelijke BY-pass aangelegd om gedurende deze werkzaamheden het werkvak veilig te passeren. Hierdoor heeft het voor het verkeer de minste impact. </text:p>
            <text:p text:style-name="al">De werkzaamheden vinden plaats tussen 21 februari 2022 en 24 juni 2022.</text:p>
            <text:p text:style-name="al"/>
            <text:p text:style-name="al">
            <text:span text:style-name="nadrukvet">Maatregelen op de provinciale weg</text:span>
          </text:p>
            <text:p text:style-name="al">Gedurende fase 1 (week 9 t/m 11) wordt een BY-pass aangelegd deze is nodig om het verkeer langs het werkvak te laten rijden. Om dit veilig te laten verlopen zal tijdens deze fase de snelheid ter plaatse worden teruggebracht van 80 km/uur naar 50 km/uur naar 30 km/u.</text:p>
            <text:p text:style-name="al">Gedurende fase 2 (week 12) wordt de Napoleonsweg afgesloten tussen hmp 54.6 en 54.8 en wordt het verkeer via de By-pass lang het werkvak geleid. Om de tijdelijke situatie veilig te laten verlopen, wordt de snelheid ter plaatse teruggebracht van 80 km/uur naar 50 km/uur naar 30 km/u, hier zijn de bochtstralen ook op berekend om het verkeer naar de BY-pass te sturen. Het dubbelzijdige fietspad wordt in deze fase ook afgesloten, het fietsverkeer wordt via de ‘hoofdrijbaan langs het werkvak gestuurd.</text:p>
            <text:p text:style-name="al">Gedurende fase 3 (13 t/m 21) wordt de Napoleonsweg over een lengte van 200 meter afgesloten tussen hmp 54.6 en 54.8 en wordt het verkeer via de By-pass lang het werkvak geleid. Om de tijdelijke situatie veilig te laten verlopen, wordt de snelheid ter plaatse teruggebracht van 80 km/uur naar 50 km/uur naar 30 km/u, hier zijn de bochtstralen ook op berekend om het verkeer naar de BY-pass te sturen. Het dubbelzijdige fietspad is dan klaar, de fietsers maken nu gebruik van het definitieve fietspad. </text:p>
            <text:p text:style-name="al">Gedurende fase 4 (22 t/m 25) wordt de BY-pass verwijderd. Tijdens deze fase wordt de snelheid ter plaatse teruggebracht van 80 km/uur naar 50 km/uur naar 30 km/u om dit veilig te laten verlopen.</text:p>
            <text:p text:style-name="al">De verkeersmaatregelen zijn te vinden op bijgevoegde tekeningen COP.00615.01.28/001, COP.00615.01.28/002, COP.00615.01.28/003 en COP.00615.01.28/004.</text:p>
            <text:p text:style-name="al"/>
            <text:p text:style-name="al">
            <text:span text:style-name="nadrukvet">Belangenafweging </text:span>
          </text:p>
            <text:p text:style-name="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al">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weggebruikers, bedrijven en omwonenden.</text:p>
            <text:p text:style-name="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al">De aanvrager van het verkeersbesluit heeft of zal nog met aanliggende bedrijven, omwonenden en de nood- en hulpdiensten overleggen.</text:p>
            <text:p text:style-name="al"/>
            <text:p text:style-name="al">
            <text:span text:style-name="nadrukvet">Overig</text:span>
          </text:p>
            <text:p text:style-name="al">Gelet op artikel 24 van het BABW is overleg gepleegd met de politie inzake de handhaafbaarheid.</text:p>
            <text:p text:style-name="al">Gelet op artikel 25 van het BABW is overleg gepleegd met de gemeente Leudal</text:p>
            <text:p text:style-name="al">Overige direct belanghebbenden (RWS, bus- en hulpdiensten, om- en aanwonenden) zijn of worden hetzij door middel van een informatiebijeenkomst, hetzij schriftelijk dan wel mondeling door de aanvrager geïnformeerd. </text:p>
            <text:p text:style-name="al">Gelet op artikel 26 van het BABW wordt dit besluit bekendgemaakt door publicatie in het Provinciaal blad en is voor een ieder in te zien op de website van het Provinciaal blad.</text:p>
            <text:p text:style-name="al"/>
            <text:p text:style-name="al">
            <text:span text:style-name="nadrukvet">Besluiten</text:span>
          </text:p>
            <text:p text:style-name="al">Op grond van vorenstaande overwegingen besluiten:</text:p>
            <text:p text:style-name="al"/>
            <text:list text:style-name="id1-3-2-1-1-52">
              <text:list-item text:style-override="id1-3-2-1-1-52-1">
                <text:number>1.</text:number>
                <text:p text:style-name="al">De maximale snelheid tijdelijk te verlagen van 80 km/uur naar 50 km/uur naar 30 km/uur door het plaatsen van verkeersbord A0150 en A0130 conform bijlage 1 van het RVV1990;</text:p>
              </text:list-item>
              <text:list-item text:style-override="id1-3-2-1-1-52-2">
                <text:number>2.</text:number>
                <text:p text:style-name="al">Een tijdelijke geslotenverklaring van de Napoleonsweg tussen hmp 54.6 en 54.8;</text:p>
              </text:list-item>
              <text:list-item text:style-override="id1-3-2-1-1-52-3">
                <text:number>3.</text:number>
                <text:p text:style-name="al">Een tijdelijke geslotenverklaring van het dubbelzijdige fietspad door het plaatsen van verkeersbord C01;</text:p>
              </text:list-item>
              <text:list-item text:style-override="id1-3-2-1-1-52-4">
                <text:number>4.</text:number>
                <text:p text:style-name="al">Het instellen van een inhaalverbod door het plaatsen van verkeersbord F01;</text:p>
              </text:list-item>
              <text:list-item text:style-override="id1-3-2-1-1-52-5">
                <text:number>5.</text:number>
                <text:p text:style-name="al">de verkeersmaatregelen tevens vast te hebben gelegd op bijbehorende tekeningen nr. COP.00615.01.28/001 d.d. 27 januari 2022, COP.00615.01.28/002 d.d. 22 december 2021, COP.00615.01.28/003 d.d. 22 december 2021 en COP.00615.01.28/004 d.d. 22 december 2021 Deze tekeningen zijn als bijlage bij dit verkeersbesluit gevoegd.</text:p>
                <text:p text:style-name="al"/>
              </text:list-item>
            </text:list>
            <text:p text:style-name="al">
            <text:span text:style-name="nadrukvet">MEDEDELINGEN</text:span>
          </text:p>
            <text:p text:style-name="al">
            <text:span text:style-name="nadrukvet">Nadeelcompensatie</text:span>
          </text:p>
            <text:p text:style-name="al">Indien het besluit niettemin schade veroorzaakt, die uitgaat boven maatschappelijk risico, dan wel ondernemersrisico, en de benadeelde in vergelijking met andere onevenredig zwaar getroffen word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 </text:p>
            <text:p text:style-name="al"/>
            <text:p text:style-name="al">
            <text:span text:style-name="nadrukvet">Rechtsbescherming</text:span>
          </text:p>
            <text:p text:style-name="al">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n,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e u naar <text:a xlink:href="http://www.limburg.nl/" xlink:type="simple">www.limburg.nl</text:a>.</text:p>
            <text:p text:style-name="al"/>
            <text:p text:style-name="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al"/>
            <text:p text:style-name="al">De directe link naar de DigiD-module (voor particulieren) is:</text:p>
            <text:p text:style-name="al">
            <text:a xlink:href="https://formulieren.limburg.nl/provincielimburg/Bezwaar_Indienen_D" xlink:type="simple">formulieren.limburg.nl/provincielimburg/Bezwaar_Indienen_D</text:a>
          </text:p>
            <text:p text:style-name="al">
            <text:span text:style-name="nadrukondlijn"/>
          </text:p>
            <text:p text:style-name="al">De directe link naar de eHerkenning-module (voor ondernemers en organisaties, ingeschreven bij de Kamer van Koophandel) is: <text:a xlink:href="https://formulieren.limburg.nl/provincielimburg/Bezwaar_Indienen_eH" xlink:type="simple">formulieren.limburg.nl/provincielimburg/Bezwaar_Indienen_eH</text:a></text:p>
            <text:p text:style-name="al"/>
            <text:p text:style-name="al">
            <text:span text:style-name="nadrukondlijn">Als</text:span> u een bezwaarschrift heeft ingediend, dan kunt u tevens een verzoek tot het treffen van een voorlopige voorziening indienen bij:</text:p>
            <text:p text:style-name="al">de Voorzieningenrechter van de Rechtbank Limburg, locatie Roermond, Sector Bestuursrecht;</text:p>
            <text:p text:style-name="al">Postbus 950, 6040 AZ Roermond. Voor meer informatie verwijzen wij u naar <text:a xlink:href="http://www.rechtspraak.nl/" xlink:type="simple">www.rechtspraak.nl</text:a>.</text:p>
            <text:p text:style-name="al"/>
            <text:p text:style-name="al"/>
            <text:p text:style-name="al">Aldus besloten te Maastricht, 7 februari 2022</text:p>
            <text:p text:style-name="al"/>
            <text:p text:style-name="al"/>
            <text:p text:style-name="al"/>
            <text:p text:style-name="al">Gedeputeerde Staten van Limburg,</text:p>
            <text:p text:style-name="al">Namens dezen,</text:p>
            <text:p text:style-name="al"/>
            <text:p text:style-name="al"/>
            <text:p text:style-name="al"/>
            <text:p text:style-name="al"/>
            <text:p text:style-name="al">J.H.F. Godschalk</text:p>
            <text:p text:style-name="al">Clustermanager Wegbeheer</text:p>
          </text:section>
        </text:section>
        <text:section text:name="regeling-tekst_id1-3-2-2" text:style-name="regeling-tekst">
          <text:section text:name="tekst_id1-3-2-2-1" text:style-name="tekst">
            <text:p text:style-name="common-al"/>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1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1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1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Provincie/DC.creator">Limburg</meta:user-defined>
    <meta:user-defined meta:name="OVERHEID.Provincie/OVERHEID.authority">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Provincie Limburg - Verkeersbesluit N273 vervangen kunstwerk - N273 54,6-54,8</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DOC00222823</meta:user-defined>
    <meta:user-defined meta:name="OVERHEIDop.verkeersbordcode">A1</meta:user-defined>
    <meta:user-defined meta:name="OVERHEIDop.verkeersbordcode">C1</meta:user-defined>
    <meta:user-defined meta:name="OVERHEIDop.verkeersbordcode">F1</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PROVINCIALE WEG N273 ITTERVOORT-VENLO)</meta:user-defined>
    <meta:user-defined meta:name="DCTERMS.W3CDTF/DCTERMS.available">2022-02-10</meta:user-defined>
    <meta:user-defined meta:name="OVERHEIDop.externeBijlage">Tekening N273 1|exb-2022-8119</meta:user-defined>
    <meta:user-defined meta:name="OVERHEIDop.externeBijlage">Tekening N273 2|exb-2022-8120</meta:user-defined>
    <meta:user-defined meta:name="OVERHEIDop.externeBijlage">Tekening N273 3|exb-2022-8121</meta:user-defined>
    <meta:user-defined meta:name="OVERHEIDop.externeBijlage">Tekening N273 4|exb-2022-8122</meta:user-defined>
    <meta:user-defined meta:name="DCTERMS.W3CDTF/OVERHEIDop.jaargang">2022</meta:user-defined>
    <meta:user-defined meta:name="OVERHEIDop.publicationIssue">1618</meta:user-defined>
    <meta:user-defined meta:name="OVERHEIDop.PrbID/DC.identifier">prb-2022-1618</meta:user-defined>
    <meta:user-defined meta:name="OVERHEIDop.versieInformatie"/>
  </office:meta>
</office:document-meta>
</file>