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roesbeekseweg 12 en Koningin Julianastraat 1 te Mook, zaaknummer 2021-028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oormalig gezondheidscentr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839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83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Groesbeekseweg 12 en Koningin Julianastraat 1 te Mook, zaaknummer 2021-028392</meta:user-defined>
    <meta:user-defined meta:name="DCTERMS.W3CDTF/DCTERMS.available">2022-02-10</meta:user-defined>
    <meta:user-defined meta:name="DCTERMS.W3CDTF/OVERHEIDop.jaargang">2022</meta:user-defined>
    <meta:user-defined meta:name="OVERHEIDop.externeBijlage">2021-028392 Wnb ontheffing Soorten|exb-2022-8112</meta:user-defined>
    <meta:user-defined meta:name="OVERHEIDop.publicationIssue">1617</meta:user-defined>
    <meta:user-defined meta:name="OVERHEIDop.PrbID/DC.identifier">prb-2022-1617</meta:user-defined>
    <meta:user-defined meta:name="OVERHEIDop.versieInformatie"/>
  </office:meta>
</office:document-meta>
</file>