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e van Leeuwenhoeklaan 9 - Bilthoven - Stichting Antonie van Leeuwenhoek-terrein (AL-t) - het plaatsen van drie LED schermen op het USPB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plaatsen van drie LED-schermen ten behoeve van bewegwijzering op het terrein van het Utrechtse Science Park Bilthoven (USPB). Datum besluit: 5 februari 2022 Aanvrager: Stichting Antonie van Leeuwenhoek-terrein Zaaknummer: 107580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0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032</meta:user-defined>
    <meta:user-defined meta:name="DCTERMS.abstract">Bekendmaking van Provincie Utrecht</meta:user-defined>
    <dc:language>nl</dc:language>
    <meta:user-defined meta:name="OVERHEIDop.locatietype/OVERHEIDop.gebiedsmarkering">Punt</meta:user-defined>
    <meta:user-defined meta:name="DC.title">Vergunning verleend - Antonie van Leeuwenhoeklaan 9 - Bilthoven - Stichting Antonie van Leeuwenhoek-terrein (AL-t) - het plaatsen van drie LED schermen op het USPB terrein</meta:user-defined>
    <meta:user-defined meta:name="OVERHEIDop.datumEindeReactietermijn">2022-03-20</meta:user-defined>
    <meta:user-defined meta:name="OVERHEIDop.terinzageleggingBG">https://mozardloket.odnzkg.nl/mozard/!suite42.scherm1260?mObj=1281032</meta:user-defined>
    <meta:user-defined meta:name="DCTERMS.W3CDTF/DCTERMS.available">2022-02-10</meta:user-defined>
    <meta:user-defined meta:name="DCTERMS.W3CDTF/OVERHEIDop.jaargang">2022</meta:user-defined>
    <meta:user-defined meta:name="OVERHEIDop.publicationIssue">1614</meta:user-defined>
    <meta:user-defined meta:name="OVERHEIDop.PrbID/DC.identifier">prb-2022-1614</meta:user-defined>
    <meta:user-defined meta:name="OVERHEIDop.versieInformatie"/>
  </office:meta>
</office:document-meta>
</file>