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or OLO 6609785, PreZero Nederland Holding B.V. - het realiseren van een erfscheiding - Potendreef 2 te Roosendaal (kadastraal bekend gemeente Roosendaal en Nispen, sectie A, perceelnummers 03937 en 049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PreZero Nederland Holding BV. De aanvraag betreft het realiseren van een erfscheiding op het perceel gelegen aan de Potendreef 2 te Roosendaal.</text:p>
            <text:p text:style-name="common-al">10 februari 2022, Tilburg</text:p>
            <text:p text:style-name="common-al">Gedeputeerde Staten van Noord-Brabant maakt bekend dat zij van PreZero Nederland Holding BV een aanvraag voor een vergunning ingevolge de Wet algemene bepalingen omgevingsrecht hebben ontvangen. De aanvraag betreft het realiseren van een erfscheiding op het perceel gelegen aan de Potendreef 2 te Roosendaa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78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erfscheiding op locatie Potendreef tegenover huisnummer 2, Roosendaal (kadastraal bekend gemeente Roosendaal en Nispen, sectie A, perceelnummers 03937 en 04937)</meta:user-defined>
    <dc:language>nl</dc:language>
    <meta:user-defined meta:name="OVERHEIDop.locatietype/OVERHEIDop.gebiedsmarkering">Punt</meta:user-defined>
    <meta:user-defined meta:name="DC.title">Aanvraag omgevingsvergunning (regulier) voor OLO 6609785, PreZero Nederland Holding B.V. - het realiseren van een erfscheiding - Potendreef 2 te Roosendaal (kadastraal bekend gemeente Roosendaal en Nispen, sectie A, perceelnummers 03937 en 04937)</meta:user-defined>
    <meta:user-defined meta:name="DCTERMS.W3CDTF/DCTERMS.available">2022-02-10</meta:user-defined>
    <meta:user-defined meta:name="DCTERMS.W3CDTF/OVERHEIDop.jaargang">2022</meta:user-defined>
    <meta:user-defined meta:name="OVERHEIDop.publicationIssue">1613</meta:user-defined>
    <meta:user-defined meta:name="OVERHEIDop.PrbID/DC.identifier">prb-2022-1613</meta:user-defined>
    <meta:user-defined meta:name="OVERHEIDop.versieInformatie"/>
  </office:meta>
</office:document-meta>
</file>