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 OLO 6578845 Waterschap De Dommel (RWZI Tilburg)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Waterschap De Dommel (RWZI Tilburg). De aanvraag betreft het realiseren van een fietsenstalling op het perceel gelegen aan de Vloeiveldweg 2 te Tilburg.</text:p>
            <text:p text:style-name="common-al">10 februari 2022, Tilburg</text:p>
            <text:p text:style-name="common-al">Gedeputeerde Staten van Noord-Brabant maakt bekend dat zij van Waterschap De Dommel (RWZI Tilburg) een aanvraag voor een vergunning ingevolge de Wet algemene bepalingen omgevingsrecht hebben ontvangen. De aanvraag betreft het realiseren van een fietsenstalling op het perceel gelegen aan de Vloeiveldweg 2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28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fietsenstalling  op locatie Vloeiveldweg 2, 5048TD Tilburg</meta:user-defined>
    <dc:language>nl</dc:language>
    <meta:user-defined meta:name="OVERHEIDop.locatietype/OVERHEIDop.gebiedsmarkering">Punt</meta:user-defined>
    <meta:user-defined meta:name="DC.title">Aanvraag omgevingsvergunning (Regulier) voor OLO 6578845 Waterschap De Dommel (RWZI Tilburg) - Vloeiveldweg 2, 5048TD Tilburg</meta:user-defined>
    <meta:user-defined meta:name="DCTERMS.W3CDTF/DCTERMS.available">2022-02-10</meta:user-defined>
    <meta:user-defined meta:name="DCTERMS.W3CDTF/OVERHEIDop.jaargang">2022</meta:user-defined>
    <meta:user-defined meta:name="OVERHEIDop.publicationIssue">1612</meta:user-defined>
    <meta:user-defined meta:name="OVERHEIDop.PrbID/DC.identifier">prb-2022-1612</meta:user-defined>
    <meta:user-defined meta:name="OVERHEIDop.versieInformatie"/>
  </office:meta>
</office:document-meta>
</file>