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Loosterweg 16-18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AA milieu- en adviesbureau B.V.Het betreft een verzoek tot het afgeven van een beschikking inzake de instemming met het ingediende evaluatierapport voor de locatie Loosterweg 16-18 te Voorhout, kadastraal bekend als kadastrale gemeente Voorhout, sectie B, nummer 4966 en 5733 (ged.) en kadastrale gemeente Lisse, sectie A, nummer 1231 (ged.). De locatie is geregistreerd onder de locatiecode AA152501122.</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10 februari 2022 tot en met 23 maart 2022</text:span> bij de receptie van de Gemeentewinkel in het Gemeentekantoor Teylingen, Wilhelminalaan 25 in Sassenheim en in het gemeentehuis van Lisse, Heereweg 254 in Lisse. Voor de openingstijden wordt verwezen naar de website van deze gemeente(s).</text:p>
            <text:p text:style-name="common-al">
            <text:span text:style-name="nadrukvet">Bezwaar</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text:p>
            <text:p text:style-name="common-al">• per post naar de Omgevingsdienst West-Holland, Postbus 159, 2300 AD Leiden; of </text:p>
            <text:p text:style-name="common-al">• per e-mail naar <text:a xlink:href="mailto:bezwaarschrift@odwh.nl" xlink:type="simple">bezwaarschrift@odwh.nl</text:a> </text:p>
            <text:p text:style-name="common-al">Persoonlijke e-mailadressen van medewerkers staan niet ope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text:p>
            <text:p text:style-name="common-al">Den Haag Sector bestuursrecht </text:p>
            <text:p text:style-name="common-al">Postbus 20302 2500 EH Den Haag </text:p>
            <text:p text:style-name="common-al">Dit verzoekschrift kunt u ook digitaal indienen bij genoemde rechtbank via het digitale loket Rechtspraak: http://loket.rechtspraak.nl/bestuursrecht. Daarvoor moet u wel beschikken over een elektronische handtekening (DigiD of E-herkenning). Wij verzoeken u een afschrift van het verzoek om voorlopige voorziening toe te sturen aan:</text:p>
            <text:p text:style-name="common-al">Gedeputeerde staten van Zuid-Holland, per adres Omgevingsdienst West-Holland, Postbus 159, 2300 AD Leiden.</text:p>
            <text:p text:style-name="common-al">
            <text:span text:style-name="nadrukvet">Meer informatie </text:span>
          </text:p>
            <text:p text:style-name="common-al">Heeft u nog vragen? Neem dan contact op met de heer P. van Oven via 06-8206984 of p.vanoven@odwh.nl. Vermeld hierbij het zaaknummer: 2022-000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685</meta:user-defined>
    <meta:user-defined meta:name="DCTERMS.abstract">Het betreft een verzoek tot het afgeven van een beschikking instemming ingediend evaluatierapport ,Loosterweg 16-18 te Voorhout, kadastraal bekend als kadastrale gemeente Voorhout, sectie B, nummer 4966 en 5733 (ged.) en kadastrale gemeente Lisse, sectie A, nummer 1231 (ged.)</meta:user-defined>
    <dc:language>nl</dc:language>
    <meta:user-defined meta:name="OVERHEIDop.locatietype/OVERHEIDop.gebiedsmarkering">Adres</meta:user-defined>
    <meta:user-defined meta:name="DC.title">Wet bodembescherming - Loosterweg 16-18 te Voorhout</meta:user-defined>
    <meta:user-defined meta:name="DCTERMS.W3CDTF/DCTERMS.available">2022-02-10</meta:user-defined>
    <meta:user-defined meta:name="DCTERMS.W3CDTF/OVERHEIDop.jaargang">2022</meta:user-defined>
    <meta:user-defined meta:name="OVERHEIDop.publicationIssue">1610</meta:user-defined>
    <meta:user-defined meta:name="OVERHEIDop.PrbID/DC.identifier">prb-2022-1610</meta:user-defined>
    <meta:user-defined meta:name="OVERHEIDop.versieInformatie"/>
  </office:meta>
</office:document-meta>
</file>