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707599 - J.M. Driessen en Zonen B.V. - Parallelweg West 83 te Culembor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J.M. Driessen en Zonen B.V.</text:p>
            <text:p text:style-name="common-al">Locatie : Parallelweg West 83 te Culemborg</text:p>
            <text:p text:style-name="common-al">Omschrijving : het uitbreiden met recycling geleiderails</text:p>
            <text:p text:style-name="common-al">Datum ontvangst : 7 februari 2022</text:p>
            <text:p text:style-name="common-al">Zaaknummer ODRN : W.Z21.106629.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0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0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0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Locatie is Parallelweg 83 te Culemborg</meta:user-defined>
    <dc:language>nl</dc:language>
    <meta:user-defined meta:name="OVERHEIDop.locatietype/OVERHEIDop.gebiedsmarkering">Weg</meta:user-defined>
    <meta:user-defined meta:name="DC.title">Provincie Gelderland– aanvraag omgevingsvergunning – OLO 6707599 - J.M. Driessen en Zonen B.V. - Parallelweg West 83 te Culemborg</meta:user-defined>
    <meta:user-defined meta:name="DCTERMS.W3CDTF/DCTERMS.available">2022-02-10</meta:user-defined>
    <meta:user-defined meta:name="DCTERMS.W3CDTF/OVERHEIDop.jaargang">2022</meta:user-defined>
    <meta:user-defined meta:name="OVERHEIDop.publicationIssue">1605</meta:user-defined>
    <meta:user-defined meta:name="OVERHEIDop.PrbID/DC.identifier">prb-2022-1605</meta:user-defined>
    <meta:user-defined meta:name="OVERHEIDop.versieInformatie"/>
  </office:meta>
</office:document-meta>
</file>