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130322 BUS-EVA Koffiestraat 15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30 november 2021 van J.H.A. van den Berg te Heeswijk-Dinther een BUS evaluatierapport ontvangen voor de uitgevoerde bodemsanering op de locatie Koffiestraat 15 te Heeswijk-Dinther, NB172130322.</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swerkzaamhede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2130322 BUS-EVA Koffiestraat 15 te Heeswijk-Dinther</meta:user-defined>
    <meta:user-defined meta:name="DCTERMS.W3CDTF/DCTERMS.available">2022-02-10</meta:user-defined>
    <meta:user-defined meta:name="DCTERMS.W3CDTF/OVERHEIDop.jaargang">2022</meta:user-defined>
    <meta:user-defined meta:name="OVERHEIDop.publicationIssue">1604</meta:user-defined>
    <meta:user-defined meta:name="OVERHEIDop.PrbID/DC.identifier">prb-2022-1604</meta:user-defined>
    <meta:user-defined meta:name="OVERHEIDop.versieInformatie"/>
  </office:meta>
</office:document-meta>
</file>