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‘De Dreijen’ te Wag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Bouw en gebruik van 80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</text:span></text:span><text:span text:style-name="nadrukvet"><text:span text:style-name="nadrukondlijn">ak</text:span></text:span> inzien in het Provinciehuis. Ook hiervoor neemt u contact op met het Provincieloket. In alle gevallen vermeldt u het zaaknummer 2021-00500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500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0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6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6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Provincie Gelderland Wet natuurbescherming, locatie ‘De Dreijen’ te Wageningen</meta:user-defined>
    <meta:user-defined meta:name="DCTERMS.W3CDTF/DCTERMS.available">2022-01-11</meta:user-defined>
    <meta:user-defined meta:name="DCTERMS.W3CDTF/OVERHEIDop.jaargang">2022</meta:user-defined>
    <meta:user-defined meta:name="OVERHEIDop.externeBijlage">Besluit|exb-2022-985</meta:user-defined>
    <meta:user-defined meta:name="OVERHEIDop.externeBijlage">AERIUS berekening 2023|exb-2022-986</meta:user-defined>
    <meta:user-defined meta:name="OVERHEIDop.externeBijlage">AERIUS berekening 2030|exb-2022-987</meta:user-defined>
    <meta:user-defined meta:name="OVERHEIDop.externeBijlage">AERIUS verschilberekening wegverkeer|exb-2022-988</meta:user-defined>
    <meta:user-defined meta:name="OVERHEIDop.publicationIssue">160</meta:user-defined>
    <meta:user-defined meta:name="OVERHEIDop.PrbID/DC.identifier">prb-2022-160</meta:user-defined>
    <meta:user-defined meta:name="OVERHEIDop.versieInformatie"/>
  </office:meta>
</office:document-meta>
</file>