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Achterstraat 4 te Wanssum, zaaknummer 2021-027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een 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750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7501</meta:user-defined>
    <dc:language>nl</dc:language>
    <meta:user-defined meta:name="OVERHEIDop.locatietype/OVERHEIDop.gebiedsmarkering">Adres</meta:user-defined>
    <meta:user-defined meta:name="DC.title">Provincie Limburg, besluit Wet natuurbescherming Soorten, Achterstraat 4 te Wanssum, zaaknummer 2021-027501</meta:user-defined>
    <meta:user-defined meta:name="DCTERMS.W3CDTF/DCTERMS.available">2022-02-10</meta:user-defined>
    <meta:user-defined meta:name="DCTERMS.W3CDTF/OVERHEIDop.jaargang">2022</meta:user-defined>
    <meta:user-defined meta:name="OVERHEIDop.externeBijlage">2021-027501 Wnb ontheffing Soorten|exb-2022-8019</meta:user-defined>
    <meta:user-defined meta:name="OVERHEIDop.publicationIssue">1599</meta:user-defined>
    <meta:user-defined meta:name="OVERHEIDop.PrbID/DC.identifier">prb-2022-1599</meta:user-defined>
    <meta:user-defined meta:name="OVERHEIDop.versieInformatie"/>
  </office:meta>
</office:document-meta>
</file>