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Doolhofstraat 13, 15, 23, 22-28 (even), Nachtegaalstraat 109, 117- 123 (oneven), Sint Annastraat 50, 52, 60-66 (even), 72-82 (even) te Tegelen, zaaknummer 2021-026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6007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60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Doolhofstraat 13, 15, 23, 22-28 (even), Nachtegaalstraat 109, 117- 123 (oneven), Sint Annastraat 50, 52, 60-66 (even), 72-82 (even) te Tegelen, zaaknummer 2021-026007</meta:user-defined>
    <meta:user-defined meta:name="DCTERMS.W3CDTF/DCTERMS.available">2022-02-10</meta:user-defined>
    <meta:user-defined meta:name="DCTERMS.W3CDTF/OVERHEIDop.jaargang">2022</meta:user-defined>
    <meta:user-defined meta:name="OVERHEIDop.externeBijlage">2021-026007 Wnb ontheffing Soorten|exb-2022-8017</meta:user-defined>
    <meta:user-defined meta:name="OVERHEIDop.publicationIssue">1598</meta:user-defined>
    <meta:user-defined meta:name="OVERHEIDop.PrbID/DC.identifier">prb-2022-1598</meta:user-defined>
    <meta:user-defined meta:name="OVERHEIDop.versieInformatie"/>
  </office:meta>
</office:document-meta>
</file>