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Tata Steel Nederland Tubes BV - Souvereinstraat 35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Tata Steel Nederland Tubes BV. Het betreft een aanvraag voor het vervangen van verwarmingsketels uit 1971 ten behoeve van de kantoren door moderne HR ketels op locatie Souvereinstraat 35 te Oosterhout.</text:p>
            <text:p text:style-name="common-al">10 februari 2022, Tilburg.</text:p>
            <text:p text:style-name="common-al">Gedeputeerde Staten van Noord-Brabant heeft een aanvraag om een vergunning ingevolge deWet algemene bepalingen omgevingsrecht ontvangen van Tata Steel Nederland Tubes BV. Het betreft een aanvraag voor het vervangen van verwarmingsketels uit 1971 ten behoeve van de kantoren door moderne HR ketels op locatie Souvereinstraat 35 te Oosterhou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februari 2022 tot en met 25 maart 2022 ter inzage bij de gemeente Oosterhout.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25 maart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905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verwarmingsketels uit 1971 ten behoeve van de kantoren door moderne HR ketels op locatie Souvereinstraat 35 te Oosterhout</meta:user-defined>
    <dc:language>nl</dc:language>
    <meta:user-defined meta:name="OVERHEIDop.locatietype/OVERHEIDop.gebiedsmarkering">Punt</meta:user-defined>
    <meta:user-defined meta:name="DC.title">Beschikking uitgebreid Wabo voor Tata Steel Nederland Tubes BV - Souvereinstraat 35 te Oosterhout</meta:user-defined>
    <meta:user-defined meta:name="DCTERMS.W3CDTF/DCTERMS.available">2022-02-10</meta:user-defined>
    <meta:user-defined meta:name="DCTERMS.W3CDTF/OVERHEIDop.jaargang">2022</meta:user-defined>
    <meta:user-defined meta:name="OVERHEIDop.publicationIssue">1596</meta:user-defined>
    <meta:user-defined meta:name="OVERHEIDop.PrbID/DC.identifier">prb-2022-1596</meta:user-defined>
    <meta:user-defined meta:name="OVERHEIDop.versieInformatie"/>
  </office:meta>
</office:document-meta>
</file>