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8200018 BUS-TUP 5 weken Lange Oijen 8 te Katwijk (gemeente Land van Cuijk)</text:p>
      <text:section text:name="zakelijke-mededeling_id1-3-2" text:style-name="zakelijke-mededeling">
        <text:section text:name="zakelijke-mededeling-tekst_id1-3-2-1" text:style-name="zakelijke-mededeling-tekst">
          <text:section text:name="tekst_id1-3-2-1-1" text:style-name="tekst">
            <text:p text:style-name="common-al">Eindhoven, 8 februari 2022</text:p>
            <text:p text:style-name="common-al">Melding Besluit uniforme saneringen (BUS)</text:p>
            <text:p text:style-name="common-al">De Omgevingsdienst Zuidoost-Brabant heeft op 7 februari 2022 een melding ontvangen van Antea Group te Oosterhout, namens Enexis Netbeheer B.V. te `s-Hertogenbosch, op grond van artikel 39b van de Wet bodembescherming met het voornemen de bodem te saneren op de locatie Lange Oijen 8 te Katwijk (gemeente Land van Cuijk) conform het Besluit uniforme saneringen (BUS). De locatie is geregistreerd onder NB19820001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074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9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9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198200018 BUS-TUP 5 weken Lange Oijen 8 te Katwijk (gemeente Land van Cuijk)</meta:user-defined>
    <meta:user-defined meta:name="DCTERMS.W3CDTF/DCTERMS.available">2022-02-10</meta:user-defined>
    <meta:user-defined meta:name="DCTERMS.W3CDTF/OVERHEIDop.jaargang">2022</meta:user-defined>
    <meta:user-defined meta:name="OVERHEIDop.publicationIssue">1594</meta:user-defined>
    <meta:user-defined meta:name="OVERHEIDop.PrbID/DC.identifier">prb-2022-1594</meta:user-defined>
    <meta:user-defined meta:name="OVERHEIDop.versieInformatie"/>
  </office:meta>
</office:document-meta>
</file>