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Noorder Kreekweg Halsteren, gemaal De Pal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7 februari 2022, Tilburg.</text:p>
            <text:p text:style-name="common-al">De Omgevingsdienst Midden- en West-Brabant heeft op 24 december 2022 van Bottomline Projectbegeleiding B.V. te De Meern een BUS evaluatierapport ontvangen voor de uitgevoerde bodemsanering op de locatie Noorder Kreekweg Halsteren gemaal De Pals, NB074807929.</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7">
              <text:list-item text:style-override="id1-3-2-1-1-7-1">
                <text:number>•</text:number>
                <text:p text:style-name="al">instemmen met de uitgevoerde sanering</text:p>
              </text:list-item>
            </text:list>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5784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8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8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8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EVA BUS op locatie Noorder Kreekweg Halsteren, gemaal De Pals</meta:user-defined>
    <dc:language>nl</dc:language>
    <meta:user-defined meta:name="OVERHEIDop.locatietype/OVERHEIDop.gebiedsmarkering">Punt</meta:user-defined>
    <meta:user-defined meta:name="DC.title">Wet bodembescherming (Wbb) - Noorder Kreekweg Halsteren, gemaal De Pals</meta:user-defined>
    <meta:user-defined meta:name="DCTERMS.W3CDTF/DCTERMS.available">2022-02-10</meta:user-defined>
    <meta:user-defined meta:name="DCTERMS.W3CDTF/OVERHEIDop.jaargang">2022</meta:user-defined>
    <meta:user-defined meta:name="OVERHEIDop.publicationIssue">1588</meta:user-defined>
    <meta:user-defined meta:name="OVERHEIDop.PrbID/DC.identifier">prb-2022-1588</meta:user-defined>
    <meta:user-defined meta:name="OVERHEIDop.versieInformatie"/>
  </office:meta>
</office:document-meta>
</file>