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3-1">
      <text:list-level-style-bullet text:bullet-char="°" text:level="1">
        <style:list-level-properties text:min-label-width="10mm"/>
      </text:list-level-style-bullet>
    </text:list-style>
    <text:list-style style:name="id1-3-2-5-8-1-3-2">
      <text:list-level-style-bullet text:bullet-char="°" text:level="1">
        <style:list-level-properties text:min-label-width="10mm"/>
      </text:list-level-style-bullet>
    </text:list-style>
    <text:list-style style:name="id1-3-2-5-8-1-3-3">
      <text:list-level-style-bullet text:bullet-char="°" text:level="1">
        <style:list-level-properties text:min-label-width="10mm"/>
      </text:list-level-style-bullet>
    </text:list-style>
    <text:list-style style:name="id1-3-2-5-8-1-3-4">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9-1">
      <text:list-level-style-bullet text:bullet-char="•" text:level="1">
        <style:list-level-properties text:min-label-width="10mm"/>
      </text:list-level-style-bullet>
    </text:list-style>
    <text:list-style style:name="id1-3-2-5-89-2">
      <text:list-level-style-bullet text:bullet-char="•" text:level="1">
        <style:list-level-properties text:min-label-width="10mm"/>
      </text:list-level-style-bullet>
    </text:list-style>
    <text:list-style style:name="id1-3-2-5-89-2-6">
      <text:list-level-style-bullet text:bullet-char="°" text:level="1">
        <style:list-level-properties text:min-label-width="10mm"/>
      </text:list-level-style-bullet>
    </text:list-style>
    <text:list-style style:name="id1-3-2-5-89-2-6-1">
      <text:list-level-style-bullet text:bullet-char="°" text:level="1">
        <style:list-level-properties text:min-label-width="10mm"/>
      </text:list-level-style-bullet>
    </text:list-style>
    <text:list-style style:name="id1-3-2-5-89-3">
      <text:list-level-style-bullet text:bullet-char="•" text:level="1">
        <style:list-level-properties text:min-label-width="10mm"/>
      </text:list-level-style-bullet>
    </text:list-style>
    <text:list-style style:name="id1-3-2-5-89-4">
      <text:list-level-style-bullet text:bullet-char="•" text:level="1">
        <style:list-level-properties text:min-label-width="10mm"/>
      </text:list-level-style-bullet>
    </text:list-style>
    <text:list-style style:name="id1-3-2-5-89-4-7">
      <text:list-level-style-bullet text:bullet-char="°" text:level="1">
        <style:list-level-properties text:min-label-width="10mm"/>
      </text:list-level-style-bullet>
    </text:list-style>
    <text:list-style style:name="id1-3-2-5-89-4-7-1">
      <text:list-level-style-bullet text:bullet-char="°" text:level="1">
        <style:list-level-properties text:min-label-width="10mm"/>
      </text:list-level-style-bullet>
    </text:list-style>
    <text:list-style style:name="id1-3-2-5-89-5">
      <text:list-level-style-bullet text:bullet-char="•" text:level="1">
        <style:list-level-properties text:min-label-width="10mm"/>
      </text:list-level-style-bullet>
    </text:list-style>
    <text:list-style style:name="id1-3-2-5-89-5-5">
      <text:list-level-style-bullet text:bullet-char="•" text:level="1">
        <style:list-level-properties text:min-label-width="10mm"/>
      </text:list-level-style-bullet>
    </text:list-style>
    <text:list-style style:name="id1-3-2-5-89-5-5-1">
      <text:list-level-style-bullet text:bullet-char="•" text:level="1">
        <style:list-level-properties text:min-label-width="10mm"/>
      </text:list-level-style-bullet>
    </text:list-style>
    <text:list-style style:name="id1-3-2-5-89-6">
      <text:list-level-style-bullet text:bullet-char="•" text:level="1">
        <style:list-level-properties text:min-label-width="10mm"/>
      </text:list-level-style-bullet>
    </text:list-style>
    <text:list-style style:name="id1-3-2-5-89-6-7">
      <text:list-level-style-bullet text:bullet-char="°" text:level="1">
        <style:list-level-properties text:min-label-width="10mm"/>
      </text:list-level-style-bullet>
    </text:list-style>
    <text:list-style style:name="id1-3-2-5-89-6-7-1">
      <text:list-level-style-bullet text:bullet-char="°" text:level="1">
        <style:list-level-properties text:min-label-width="10mm"/>
      </text:list-level-style-bullet>
    </text:list-style>
    <text:list-style style:name="id1-3-2-5-89-6-7-2">
      <text:list-level-style-bullet text:bullet-char="°" text:level="1">
        <style:list-level-properties text:min-label-width="10mm"/>
      </text:list-level-style-bullet>
    </text:list-style>
    <text:list-style style:name="id1-3-2-5-89-6-7-3">
      <text:list-level-style-bullet text:bullet-char="°" text:level="1">
        <style:list-level-properties text:min-label-width="10mm"/>
      </text:list-level-style-bullet>
    </text:list-style>
    <text:list-style style:name="id1-3-2-5-89-6-7-4">
      <text:list-level-style-bullet text:bullet-char="°" text:level="1">
        <style:list-level-properties text:min-label-width="10mm"/>
      </text:list-level-style-bullet>
    </text:list-style>
    <text:list-style style:name="id1-3-2-5-89-6-7-5">
      <text:list-level-style-bullet text:bullet-char="°" text:level="1">
        <style:list-level-properties text:min-label-width="10mm"/>
      </text:list-level-style-bullet>
    </text:list-style>
    <text:list-style style:name="id1-3-2-5-89-6-7-6">
      <text:list-level-style-bullet text:bullet-char="°" text:level="1">
        <style:list-level-properties text:min-label-width="10mm"/>
      </text:list-level-style-bullet>
    </text:list-style>
    <text:list-style style:name="id1-3-2-5-89-7">
      <text:list-level-style-bullet style:num-suffix="" text:bullet-char="​" text:level="1">
        <style:list-level-properties text:min-label-width="10mm"/>
      </text:list-level-style-bullet>
    </text:list-style>
    <text:list-style style:name="id1-3-2-5-89-7-3">
      <text:list-level-style-bullet text:bullet-char="°" text:level="1">
        <style:list-level-properties text:min-label-width="10mm"/>
      </text:list-level-style-bullet>
    </text:list-style>
    <text:list-style style:name="id1-3-2-5-89-7-3-1">
      <text:list-level-style-bullet text:bullet-char="°" text:level="1">
        <style:list-level-properties text:min-label-width="10mm"/>
      </text:list-level-style-bullet>
    </text:list-style>
    <text:list-style style:name="id1-3-2-5-89-7-3-2">
      <text:list-level-style-bullet text:bullet-char="°" text:level="1">
        <style:list-level-properties text:min-label-width="10mm"/>
      </text:list-level-style-bullet>
    </text:list-style>
    <text:list-style style:name="id1-3-2-5-89-7-3-3">
      <text:list-level-style-bullet text:bullet-char="°" text:level="1">
        <style:list-level-properties text:min-label-width="10mm"/>
      </text:list-level-style-bullet>
    </text:list-style>
    <text:list-style style:name="id1-3-2-5-89-8">
      <text:list-level-style-bullet style:num-suffix="" text:bullet-char="​" text:level="1">
        <style:list-level-properties text:min-label-width="10mm"/>
      </text:list-level-style-bullet>
    </text:list-style>
    <text:list-style style:name="id1-3-2-5-89-8-5">
      <text:list-level-style-bullet text:bullet-char="°" text:level="1">
        <style:list-level-properties text:min-label-width="10mm"/>
      </text:list-level-style-bullet>
    </text:list-style>
    <text:list-style style:name="id1-3-2-5-89-8-5-1">
      <text:list-level-style-bullet text:bullet-char="°" text:level="1">
        <style:list-level-properties text:min-label-width="10mm"/>
      </text:list-level-style-bullet>
    </text:list-style>
    <text:list-style style:name="id1-3-2-5-89-8-5-2">
      <text:list-level-style-bullet text:bullet-char="°" text:level="1">
        <style:list-level-properties text:min-label-width="10mm"/>
      </text:list-level-style-bullet>
    </text:list-style>
    <text:list-style style:name="id1-3-2-5-89-8-5-3">
      <text:list-level-style-bullet text:bullet-char="°" text:level="1">
        <style:list-level-properties text:min-label-width="10mm"/>
      </text:list-level-style-bullet>
    </text:list-style>
    <text:list-style style:name="id1-3-2-5-89-9">
      <text:list-level-style-bullet style:num-suffix="" text:bullet-char="​" text:level="1">
        <style:list-level-properties text:min-label-width="10mm"/>
      </text:list-level-style-bullet>
    </text:list-style>
    <text:list-style style:name="id1-3-2-5-89-9-3">
      <text:list-level-style-bullet text:bullet-char="°" text:level="1">
        <style:list-level-properties text:min-label-width="10mm"/>
      </text:list-level-style-bullet>
    </text:list-style>
    <text:list-style style:name="id1-3-2-5-89-9-3-1">
      <text:list-level-style-bullet text:bullet-char="°" text:level="1">
        <style:list-level-properties text:min-label-width="10mm"/>
      </text:list-level-style-bullet>
    </text:list-style>
    <text:list-style style:name="id1-3-2-5-89-10">
      <text:list-level-style-bullet style:num-suffix="" text:bullet-char="​" text:level="1">
        <style:list-level-properties text:min-label-width="10mm"/>
      </text:list-level-style-bullet>
    </text:list-style>
    <text:list-style style:name="id1-3-2-5-89-10-5">
      <text:list-level-style-bullet text:bullet-char="°" text:level="1">
        <style:list-level-properties text:min-label-width="10mm"/>
      </text:list-level-style-bullet>
    </text:list-style>
    <text:list-style style:name="id1-3-2-5-89-10-5-1">
      <text:list-level-style-bullet text:bullet-char="°" text:level="1">
        <style:list-level-properties text:min-label-width="10mm"/>
      </text:list-level-style-bullet>
    </text:list-style>
    <text:list-style style:name="id1-3-2-5-89-11">
      <text:list-level-style-bullet style:num-suffix="" text:bullet-char="​" text:level="1">
        <style:list-level-properties text:min-label-width="10mm"/>
      </text:list-level-style-bullet>
    </text:list-style>
    <text:list-style style:name="id1-3-2-5-89-11-5">
      <text:list-level-style-bullet text:bullet-char="°" text:level="1">
        <style:list-level-properties text:min-label-width="10mm"/>
      </text:list-level-style-bullet>
    </text:list-style>
    <text:list-style style:name="id1-3-2-5-89-11-5-1">
      <text:list-level-style-bullet text:bullet-char="°" text:level="1">
        <style:list-level-properties text:min-label-width="10mm"/>
      </text:list-level-style-bullet>
    </text:list-style>
    <text:list-style style:name="id1-3-2-5-89-12">
      <text:list-level-style-bullet style:num-suffix="" text:bullet-char="​" text:level="1">
        <style:list-level-properties text:min-label-width="10mm"/>
      </text:list-level-style-bullet>
    </text:list-style>
    <text:list-style style:name="id1-3-2-5-89-12-5">
      <text:list-level-style-bullet text:bullet-char="°" text:level="1">
        <style:list-level-properties text:min-label-width="10mm"/>
      </text:list-level-style-bullet>
    </text:list-style>
    <text:list-style style:name="id1-3-2-5-89-12-5-1">
      <text:list-level-style-bullet text:bullet-char="°" text:level="1">
        <style:list-level-properties text:min-label-width="10mm"/>
      </text:list-level-style-bullet>
    </text:list-style>
    <text:list-style style:name="id1-3-2-5-89-12-5-1-3">
      <text:list-level-style-bullet text:bullet-char="•" text:level="1">
        <style:list-level-properties text:min-label-width="10mm"/>
      </text:list-level-style-bullet>
    </text:list-style>
    <text:list-style style:name="id1-3-2-5-89-12-5-1-3-1">
      <text:list-level-style-bullet text:bullet-char="•" text:level="1">
        <style:list-level-properties text:min-label-width="10mm"/>
      </text:list-level-style-bullet>
    </text:list-style>
    <text:list-style style:name="id1-3-2-5-89-12-5-1-3-2">
      <text:list-level-style-bullet text:bullet-char="•" text:level="1">
        <style:list-level-properties text:min-label-width="10mm"/>
      </text:list-level-style-bullet>
    </text:list-style>
    <text:list-style style:name="id1-3-2-5-89-12-5-1-3-3">
      <text:list-level-style-bullet text:bullet-char="•" text:level="1">
        <style:list-level-properties text:min-label-width="10mm"/>
      </text:list-level-style-bullet>
    </text:list-style>
    <text:list-style style:name="id1-3-2-5-89-12-5-2">
      <text:list-level-style-bullet text:bullet-char="°" text:level="1">
        <style:list-level-properties text:min-label-width="10mm"/>
      </text:list-level-style-bullet>
    </text:list-style>
    <text:list-style style:name="id1-3-2-5-89-12-5-3">
      <text:list-level-style-bullet text:bullet-char="°" text:level="1">
        <style:list-level-properties text:min-label-width="10mm"/>
      </text:list-level-style-bullet>
    </text:list-style>
    <text:list-style style:name="id1-3-2-5-89-12-5-4">
      <text:list-level-style-bullet text:bullet-char="°" text:level="1">
        <style:list-level-properties text:min-label-width="10mm"/>
      </text:list-level-style-bullet>
    </text:list-style>
    <text:list-style style:name="id1-3-2-5-89-12-5-5">
      <text:list-level-style-bullet text:bullet-char="°" text:level="1">
        <style:list-level-properties text:min-label-width="10mm"/>
      </text:list-level-style-bullet>
    </text:list-style>
    <text:list-style style:name="id1-3-2-5-89-12-5-5-3">
      <text:list-level-style-bullet text:bullet-char="•" text:level="1">
        <style:list-level-properties text:min-label-width="10mm"/>
      </text:list-level-style-bullet>
    </text:list-style>
    <text:list-style style:name="id1-3-2-5-89-12-5-5-3-1">
      <text:list-level-style-bullet text:bullet-char="•" text:level="1">
        <style:list-level-properties text:min-label-width="10mm"/>
      </text:list-level-style-bullet>
    </text:list-style>
    <text:list-style style:name="id1-3-2-5-89-12-5-5-3-2">
      <text:list-level-style-bullet text:bullet-char="•" text:level="1">
        <style:list-level-properties text:min-label-width="10mm"/>
      </text:list-level-style-bullet>
    </text:list-style>
    <text:list-style style:name="id1-3-2-5-89-12-5-5-3-3">
      <text:list-level-style-bullet text:bullet-char="•" text:level="1">
        <style:list-level-properties text:min-label-width="10mm"/>
      </text:list-level-style-bullet>
    </text:list-style>
    <text:list-style style:name="id1-3-2-5-89-12-5-6">
      <text:list-level-style-bullet style:num-suffix="" text:bullet-char="​" text:level="1">
        <style:list-level-properties text:min-label-width="10mm"/>
      </text:list-level-style-bullet>
    </text:list-style>
    <text:list-style style:name="id1-3-2-5-89-12-5-6-3">
      <text:list-level-style-bullet text:bullet-char="•" text:level="1">
        <style:list-level-properties text:min-label-width="10mm"/>
      </text:list-level-style-bullet>
    </text:list-style>
    <text:list-style style:name="id1-3-2-5-89-12-5-6-3-1">
      <text:list-level-style-bullet text:bullet-char="•" text:level="1">
        <style:list-level-properties text:min-label-width="10mm"/>
      </text:list-level-style-bullet>
    </text:list-style>
    <text:list-style style:name="id1-3-2-5-89-12-5-6-3-2">
      <text:list-level-style-bullet text:bullet-char="•" text:level="1">
        <style:list-level-properties text:min-label-width="10mm"/>
      </text:list-level-style-bullet>
    </text:list-style>
    <text:list-style style:name="id1-3-2-5-89-12-5-6-3-3">
      <text:list-level-style-bullet text:bullet-char="•" text:level="1">
        <style:list-level-properties text:min-label-width="10mm"/>
      </text:list-level-style-bullet>
    </text:list-style>
    <text:list-style style:name="id1-3-2-5-89-12-5-6-3-4">
      <text:list-level-style-bullet text:bullet-char="•" text:level="1">
        <style:list-level-properties text:min-label-width="10mm"/>
      </text:list-level-style-bullet>
    </text:list-style>
    <text:list-style style:name="id1-3-2-5-89-12-5-6-3-5">
      <text:list-level-style-bullet text:bullet-char="•" text:level="1">
        <style:list-level-properties text:min-label-width="10mm"/>
      </text:list-level-style-bullet>
    </text:list-style>
    <text:list-style style:name="id1-3-2-5-89-12-5-7">
      <text:list-level-style-bullet text:bullet-char="°" text:level="1">
        <style:list-level-properties text:min-label-width="10mm"/>
      </text:list-level-style-bullet>
    </text:list-style>
    <text:list-style style:name="id1-3-2-5-89-12-5-7-3">
      <text:list-level-style-bullet text:bullet-char="•" text:level="1">
        <style:list-level-properties text:min-label-width="10mm"/>
      </text:list-level-style-bullet>
    </text:list-style>
    <text:list-style style:name="id1-3-2-5-89-12-5-7-3-1">
      <text:list-level-style-bullet text:bullet-char="•" text:level="1">
        <style:list-level-properties text:min-label-width="10mm"/>
      </text:list-level-style-bullet>
    </text:list-style>
    <text:list-style style:name="id1-3-2-5-89-12-5-7-3-2">
      <text:list-level-style-bullet text:bullet-char="•" text:level="1">
        <style:list-level-properties text:min-label-width="10mm"/>
      </text:list-level-style-bullet>
    </text:list-style>
    <text:list-style style:name="id1-3-2-5-89-12-5-7-3-3">
      <text:list-level-style-bullet text:bullet-char="•" text:level="1">
        <style:list-level-properties text:min-label-width="10mm"/>
      </text:list-level-style-bullet>
    </text:list-style>
    <text:list-style style:name="id1-3-2-5-89-12-5-7-3-4">
      <text:list-level-style-bullet text:bullet-char="•" text:level="1">
        <style:list-level-properties text:min-label-width="10mm"/>
      </text:list-level-style-bullet>
    </text:list-style>
    <text:list-style style:name="id1-3-2-5-89-13">
      <text:list-level-style-bullet style:num-suffix="" text:bullet-char="​" text:level="1">
        <style:list-level-properties text:min-label-width="10mm"/>
      </text:list-level-style-bullet>
    </text:list-style>
    <text:list-style style:name="id1-3-2-5-89-13-5">
      <text:list-level-style-bullet text:bullet-char="°" text:level="1">
        <style:list-level-properties text:min-label-width="10mm"/>
      </text:list-level-style-bullet>
    </text:list-style>
    <text:list-style style:name="id1-3-2-5-89-13-5-1">
      <text:list-level-style-bullet text:bullet-char="°" text:level="1">
        <style:list-level-properties text:min-label-width="10mm"/>
      </text:list-level-style-bullet>
    </text:list-style>
    <text:list-style style:name="id1-3-2-5-89-14">
      <text:list-level-style-bullet style:num-suffix="" text:bullet-char="​" text:level="1">
        <style:list-level-properties text:min-label-width="10mm"/>
      </text:list-level-style-bullet>
    </text:list-style>
    <text:list-style style:name="id1-3-2-5-89-14-5">
      <text:list-level-style-bullet text:bullet-char="°" text:level="1">
        <style:list-level-properties text:min-label-width="10mm"/>
      </text:list-level-style-bullet>
    </text:list-style>
    <text:list-style style:name="id1-3-2-5-89-14-5-1">
      <text:list-level-style-bullet text:bullet-char="°" text:level="1">
        <style:list-level-properties text:min-label-width="10mm"/>
      </text:list-level-style-bullet>
    </text:list-style>
    <text:list-style style:name="id1-3-2-5-89-15">
      <text:list-level-style-bullet style:num-suffix="" text:bullet-char="​" text:level="1">
        <style:list-level-properties text:min-label-width="10mm"/>
      </text:list-level-style-bullet>
    </text:list-style>
    <text:list-style style:name="id1-3-2-5-89-15-4">
      <text:list-level-style-bullet text:bullet-char="°" text:level="1">
        <style:list-level-properties text:min-label-width="10mm"/>
      </text:list-level-style-bullet>
    </text:list-style>
    <text:list-style style:name="id1-3-2-5-89-15-4-1">
      <text:list-level-style-bullet text:bullet-char="°" text:level="1">
        <style:list-level-properties text:min-label-width="10mm"/>
      </text:list-level-style-bullet>
    </text:list-style>
    <text:list-style style:name="id1-3-2-5-90">
      <text:list-level-style-bullet text:bullet-char="°" text:level="1">
        <style:list-level-properties text:min-label-width="10mm"/>
      </text:list-level-style-bullet>
    </text:list-style>
    <text:list-style style:name="id1-3-2-5-90-1">
      <text:list-level-style-bullet text:bullet-char="°" text:level="1">
        <style:list-level-properties text:min-label-width="10mm"/>
      </text:list-level-style-bullet>
    </text:list-style>
    <text:list-style style:name="id1-3-2-5-90-1-7">
      <text:list-level-style-bullet text:bullet-char="°" text:level="1">
        <style:list-level-properties text:min-label-width="10mm"/>
      </text:list-level-style-bullet>
    </text:list-style>
    <text:list-style style:name="id1-3-2-5-90-1-7-1">
      <text:list-level-style-bullet text:bullet-char="°" text:level="1">
        <style:list-level-properties text:min-label-width="10mm"/>
      </text:list-level-style-bullet>
    </text:list-style>
    <text:list-style style:name="id1-3-2-5-90-2">
      <text:list-level-style-bullet style:num-suffix="" text:bullet-char="​" text:level="1">
        <style:list-level-properties text:min-label-width="10mm"/>
      </text:list-level-style-bullet>
    </text:list-style>
    <text:list-style style:name="id1-3-2-5-91">
      <text:list-level-style-bullet style:num-suffix="" text:bullet-char="​" text:level="1">
        <style:list-level-properties text:min-label-width="10mm"/>
      </text:list-level-style-bullet>
    </text:list-style>
    <text:list-style style:name="id1-3-2-5-91-1">
      <text:list-level-style-bullet style:num-suffix="" text:bullet-char="​" text:level="1">
        <style:list-level-properties text:min-label-width="10mm"/>
      </text:list-level-style-bullet>
    </text:list-style>
    <text:list-style style:name="id1-3-2-5-91-2">
      <text:list-level-style-bullet text:bullet-char="•" text:level="1">
        <style:list-level-properties text:min-label-width="10mm"/>
      </text:list-level-style-bullet>
    </text:list-style>
    <text:list-style style:name="id1-3-2-5-91-2-5">
      <text:list-level-style-bullet text:bullet-char="°" text:level="1">
        <style:list-level-properties text:min-label-width="10mm"/>
      </text:list-level-style-bullet>
    </text:list-style>
    <text:list-style style:name="id1-3-2-5-91-2-5-1">
      <text:list-level-style-bullet text:bullet-char="°" text:level="1">
        <style:list-level-properties text:min-label-width="10mm"/>
      </text:list-level-style-bullet>
    </text:list-style>
    <text:list-style style:name="id1-3-2-5-91-3">
      <text:list-level-style-bullet style:num-suffix="" text:bullet-char="​" text:level="1">
        <style:list-level-properties text:min-label-width="10mm"/>
      </text:list-level-style-bullet>
    </text:list-style>
    <text:list-style style:name="id1-3-2-5-91-3-5">
      <text:list-level-style-bullet text:bullet-char="°" text:level="1">
        <style:list-level-properties text:min-label-width="10mm"/>
      </text:list-level-style-bullet>
    </text:list-style>
    <text:list-style style:name="id1-3-2-5-91-3-5-1">
      <text:list-level-style-bullet text:bullet-char="°" text:level="1">
        <style:list-level-properties text:min-label-width="10mm"/>
      </text:list-level-style-bullet>
    </text:list-style>
    <text:list-style style:name="id1-3-2-5-91-4">
      <text:list-level-style-bullet text:bullet-char="•" text:level="1">
        <style:list-level-properties text:min-label-width="10mm"/>
      </text:list-level-style-bullet>
    </text:list-style>
    <text:list-style style:name="id1-3-2-5-91-5">
      <text:list-level-style-bullet text:bullet-char="•" text:level="1">
        <style:list-level-properties text:min-label-width="10mm"/>
      </text:list-level-style-bullet>
    </text:list-style>
    <text:list-style style:name="id1-3-2-5-91-5-7">
      <text:list-level-style-bullet text:bullet-char="°" text:level="1">
        <style:list-level-properties text:min-label-width="10mm"/>
      </text:list-level-style-bullet>
    </text:list-style>
    <text:list-style style:name="id1-3-2-5-91-5-7-1">
      <text:list-level-style-bullet text:bullet-char="°" text:level="1">
        <style:list-level-properties text:min-label-width="10mm"/>
      </text:list-level-style-bullet>
    </text:list-style>
    <text:list-style style:name="id1-3-2-5-91-5-7-2">
      <text:list-level-style-bullet text:bullet-char="°" text:level="1">
        <style:list-level-properties text:min-label-width="10mm"/>
      </text:list-level-style-bullet>
    </text:list-style>
    <text:list-style style:name="id1-3-2-5-91-6">
      <text:list-level-style-bullet text:bullet-char="•" text:level="1">
        <style:list-level-properties text:min-label-width="10mm"/>
      </text:list-level-style-bullet>
    </text:list-style>
    <text:list-style style:name="id1-3-2-5-91-7">
      <text:list-level-style-bullet text:bullet-char="•" text:level="1">
        <style:list-level-properties text:min-label-width="10mm"/>
      </text:list-level-style-bullet>
    </text:list-style>
    <text:list-style style:name="id1-3-2-5-91-7-7">
      <text:list-level-style-bullet text:bullet-char="°" text:level="1">
        <style:list-level-properties text:min-label-width="10mm"/>
      </text:list-level-style-bullet>
    </text:list-style>
    <text:list-style style:name="id1-3-2-5-91-7-7-1">
      <text:list-level-style-bullet text:bullet-char="°" text:level="1">
        <style:list-level-properties text:min-label-width="10mm"/>
      </text:list-level-style-bullet>
    </text:list-style>
    <text:list-style style:name="id1-3-2-5-91-8">
      <text:list-level-style-bullet style:num-suffix="" text:bullet-char="​" text:level="1">
        <style:list-level-properties text:min-label-width="10mm"/>
      </text:list-level-style-bullet>
    </text:list-style>
    <text:list-style style:name="id1-3-2-5-91-8-3">
      <text:list-level-style-bullet text:bullet-char="°" text:level="1">
        <style:list-level-properties text:min-label-width="10mm"/>
      </text:list-level-style-bullet>
    </text:list-style>
    <text:list-style style:name="id1-3-2-5-91-8-3-1">
      <text:list-level-style-bullet text:bullet-char="°" text:level="1">
        <style:list-level-properties text:min-label-width="10mm"/>
      </text:list-level-style-bullet>
    </text:list-style>
    <text:list-style style:name="id1-3-2-5-91-8-3-2">
      <text:list-level-style-bullet text:bullet-char="°" text:level="1">
        <style:list-level-properties text:min-label-width="10mm"/>
      </text:list-level-style-bullet>
    </text:list-style>
    <text:list-style style:name="id1-3-2-5-91-9">
      <text:list-level-style-bullet style:num-suffix="" text:bullet-char="​" text:level="1">
        <style:list-level-properties text:min-label-width="10mm"/>
      </text:list-level-style-bullet>
    </text:list-style>
    <text:list-style style:name="id1-3-2-5-91-9-5">
      <text:list-level-style-bullet text:bullet-char="°" text:level="1">
        <style:list-level-properties text:min-label-width="10mm"/>
      </text:list-level-style-bullet>
    </text:list-style>
    <text:list-style style:name="id1-3-2-5-91-9-5-1">
      <text:list-level-style-bullet text:bullet-char="°" text:level="1">
        <style:list-level-properties text:min-label-width="10mm"/>
      </text:list-level-style-bullet>
    </text:list-style>
    <text:list-style style:name="id1-3-2-5-91-10">
      <text:list-level-style-bullet style:num-suffix="" text:bullet-char="​" text:level="1">
        <style:list-level-properties text:min-label-width="10mm"/>
      </text:list-level-style-bullet>
    </text:list-style>
    <text:list-style style:name="id1-3-2-5-91-10-5">
      <text:list-level-style-bullet text:bullet-char="°" text:level="1">
        <style:list-level-properties text:min-label-width="10mm"/>
      </text:list-level-style-bullet>
    </text:list-style>
    <text:list-style style:name="id1-3-2-5-91-10-5-1">
      <text:list-level-style-bullet text:bullet-char="°" text:level="1">
        <style:list-level-properties text:min-label-width="10mm"/>
      </text:list-level-style-bullet>
    </text:list-style>
    <text:list-style style:name="id1-3-2-5-91-11">
      <text:list-level-style-bullet text:bullet-char="•" text:level="1">
        <style:list-level-properties text:min-label-width="10mm"/>
      </text:list-level-style-bullet>
    </text:list-style>
    <text:list-style style:name="id1-3-2-5-91-12">
      <text:list-level-style-bullet text:bullet-char="•" text:level="1">
        <style:list-level-properties text:min-label-width="10mm"/>
      </text:list-level-style-bullet>
    </text:list-style>
    <text:list-style style:name="id1-3-2-5-91-12-6">
      <text:list-level-style-bullet text:bullet-char="°" text:level="1">
        <style:list-level-properties text:min-label-width="10mm"/>
      </text:list-level-style-bullet>
    </text:list-style>
    <text:list-style style:name="id1-3-2-5-91-12-6-1">
      <text:list-level-style-bullet text:bullet-char="°" text:level="1">
        <style:list-level-properties text:min-label-width="10mm"/>
      </text:list-level-style-bullet>
    </text:list-style>
    <text:list-style style:name="id1-3-2-5-91-12-6-2">
      <text:list-level-style-bullet text:bullet-char="°" text:level="1">
        <style:list-level-properties text:min-label-width="10mm"/>
      </text:list-level-style-bullet>
    </text:list-style>
    <text:list-style style:name="id1-3-2-5-91-13">
      <text:list-level-style-bullet text:bullet-char="•" text:level="1">
        <style:list-level-properties text:min-label-width="10mm"/>
      </text:list-level-style-bullet>
    </text:list-style>
    <text:list-style style:name="id1-3-2-5-91-14">
      <text:list-level-style-bullet text:bullet-char="•" text:level="1">
        <style:list-level-properties text:min-label-width="10mm"/>
      </text:list-level-style-bullet>
    </text:list-style>
    <text:list-style style:name="id1-3-2-5-91-14-6">
      <text:list-level-style-bullet text:bullet-char="°" text:level="1">
        <style:list-level-properties text:min-label-width="10mm"/>
      </text:list-level-style-bullet>
    </text:list-style>
    <text:list-style style:name="id1-3-2-5-91-14-6-1">
      <text:list-level-style-bullet text:bullet-char="°" text:level="1">
        <style:list-level-properties text:min-label-width="10mm"/>
      </text:list-level-style-bullet>
    </text:list-style>
    <text:list-style style:name="id1-3-2-5-91-14-6-2">
      <text:list-level-style-bullet text:bullet-char="°" text:level="1">
        <style:list-level-properties text:min-label-width="10mm"/>
      </text:list-level-style-bullet>
    </text:list-style>
    <text:list-style style:name="id1-3-2-5-91-14-6-3">
      <text:list-level-style-bullet text:bullet-char="°" text:level="1">
        <style:list-level-properties text:min-label-width="10mm"/>
      </text:list-level-style-bullet>
    </text:list-style>
    <text:list-style style:name="id1-3-2-5-91-15">
      <text:list-level-style-bullet text:bullet-char="•" text:level="1">
        <style:list-level-properties text:min-label-width="10mm"/>
      </text:list-level-style-bullet>
    </text:list-style>
    <text:list-style style:name="id1-3-2-5-91-16">
      <text:list-level-style-bullet text:bullet-char="•" text:level="1">
        <style:list-level-properties text:min-label-width="10mm"/>
      </text:list-level-style-bullet>
    </text:list-style>
    <text:list-style style:name="id1-3-2-5-91-16-6">
      <text:list-level-style-bullet text:bullet-char="°" text:level="1">
        <style:list-level-properties text:min-label-width="10mm"/>
      </text:list-level-style-bullet>
    </text:list-style>
    <text:list-style style:name="id1-3-2-5-91-16-6-1">
      <text:list-level-style-bullet text:bullet-char="°" text:level="1">
        <style:list-level-properties text:min-label-width="10mm"/>
      </text:list-level-style-bullet>
    </text:list-style>
    <text:list-style style:name="id1-3-2-5-91-16-6-2">
      <text:list-level-style-bullet text:bullet-char="°" text:level="1">
        <style:list-level-properties text:min-label-width="10mm"/>
      </text:list-level-style-bullet>
    </text:list-style>
    <text:list-style style:name="id1-3-2-5-91-17">
      <text:list-level-style-bullet text:bullet-char="•" text:level="1">
        <style:list-level-properties text:min-label-width="10mm"/>
      </text:list-level-style-bullet>
    </text:list-style>
    <text:list-style style:name="id1-3-2-5-91-18">
      <text:list-level-style-bullet text:bullet-char="•" text:level="1">
        <style:list-level-properties text:min-label-width="10mm"/>
      </text:list-level-style-bullet>
    </text:list-style>
    <text:list-style style:name="id1-3-2-5-91-18-6">
      <text:list-level-style-bullet text:bullet-char="°" text:level="1">
        <style:list-level-properties text:min-label-width="10mm"/>
      </text:list-level-style-bullet>
    </text:list-style>
    <text:list-style style:name="id1-3-2-5-91-18-6-1">
      <text:list-level-style-bullet text:bullet-char="°" text:level="1">
        <style:list-level-properties text:min-label-width="10mm"/>
      </text:list-level-style-bullet>
    </text:list-style>
    <text:list-style style:name="id1-3-2-5-91-18-6-2">
      <text:list-level-style-bullet text:bullet-char="°" text:level="1">
        <style:list-level-properties text:min-label-width="10mm"/>
      </text:list-level-style-bullet>
    </text:list-style>
    <text:list-style style:name="id1-3-2-5-91-18-6-3">
      <text:list-level-style-bullet text:bullet-char="°" text:level="1">
        <style:list-level-properties text:min-label-width="10mm"/>
      </text:list-level-style-bullet>
    </text:list-style>
    <text:list-style style:name="id1-3-2-5-91-18-6-4">
      <text:list-level-style-bullet text:bullet-char="°" text:level="1">
        <style:list-level-properties text:min-label-width="10mm"/>
      </text:list-level-style-bullet>
    </text:list-style>
    <text:list-style style:name="id1-3-2-5-91-18-6-5">
      <text:list-level-style-bullet text:bullet-char="°" text:level="1">
        <style:list-level-properties text:min-label-width="10mm"/>
      </text:list-level-style-bullet>
    </text:list-style>
    <text:list-style style:name="id1-3-2-5-91-18-6-6">
      <text:list-level-style-bullet text:bullet-char="°" text:level="1">
        <style:list-level-properties text:min-label-width="10mm"/>
      </text:list-level-style-bullet>
    </text:list-style>
    <text:list-style style:name="id1-3-2-5-91-18-6-7">
      <text:list-level-style-bullet text:bullet-char="°" text:level="1">
        <style:list-level-properties text:min-label-width="10mm"/>
      </text:list-level-style-bullet>
    </text:list-style>
    <text:list-style style:name="id1-3-2-5-91-18-6-8">
      <text:list-level-style-bullet text:bullet-char="°" text:level="1">
        <style:list-level-properties text:min-label-width="10mm"/>
      </text:list-level-style-bullet>
    </text:list-style>
    <text:list-style style:name="id1-3-2-5-91-19">
      <text:list-level-style-bullet text:bullet-char="•" text:level="1">
        <style:list-level-properties text:min-label-width="10mm"/>
      </text:list-level-style-bullet>
    </text:list-style>
    <text:list-style style:name="id1-3-2-5-91-20">
      <text:list-level-style-bullet text:bullet-char="•" text:level="1">
        <style:list-level-properties text:min-label-width="10mm"/>
      </text:list-level-style-bullet>
    </text:list-style>
    <text:list-style style:name="id1-3-2-5-91-20-11">
      <text:list-level-style-bullet text:bullet-char="°" text:level="1">
        <style:list-level-properties text:min-label-width="10mm"/>
      </text:list-level-style-bullet>
    </text:list-style>
    <text:list-style style:name="id1-3-2-5-91-20-11-1">
      <text:list-level-style-bullet text:bullet-char="°" text:level="1">
        <style:list-level-properties text:min-label-width="10mm"/>
      </text:list-level-style-bullet>
    </text:list-style>
    <text:list-style style:name="id1-3-2-5-91-20-11-2">
      <text:list-level-style-bullet text:bullet-char="°" text:level="1">
        <style:list-level-properties text:min-label-width="10mm"/>
      </text:list-level-style-bullet>
    </text:list-style>
    <text:list-style style:name="id1-3-2-5-91-21">
      <text:list-level-style-bullet style:num-suffix="" text:bullet-char="​" text:level="1">
        <style:list-level-properties text:min-label-width="10mm"/>
      </text:list-level-style-bullet>
    </text:list-style>
    <text:list-style style:name="id1-3-2-5-91-21-5">
      <text:list-level-style-bullet text:bullet-char="°" text:level="1">
        <style:list-level-properties text:min-label-width="10mm"/>
      </text:list-level-style-bullet>
    </text:list-style>
    <text:list-style style:name="id1-3-2-5-91-21-5-1">
      <text:list-level-style-bullet text:bullet-char="°" text:level="1">
        <style:list-level-properties text:min-label-width="10mm"/>
      </text:list-level-style-bullet>
    </text:list-style>
    <text:list-style style:name="id1-3-2-5-91-21-5-2">
      <text:list-level-style-bullet text:bullet-char="°" text:level="1">
        <style:list-level-properties text:min-label-width="10mm"/>
      </text:list-level-style-bullet>
    </text:list-style>
    <text:list-style style:name="id1-3-2-5-91-21-5-3">
      <text:list-level-style-bullet text:bullet-char="°" text:level="1">
        <style:list-level-properties text:min-label-width="10mm"/>
      </text:list-level-style-bullet>
    </text:list-style>
    <text:list-style style:name="id1-3-2-5-91-22">
      <text:list-level-style-bullet style:num-suffix="" text:bullet-char="​" text:level="1">
        <style:list-level-properties text:min-label-width="10mm"/>
      </text:list-level-style-bullet>
    </text:list-style>
    <text:list-style style:name="id1-3-2-5-91-23">
      <text:list-level-style-bullet style:num-suffix="" text:bullet-char="​" text:level="1">
        <style:list-level-properties text:min-label-width="10mm"/>
      </text:list-level-style-bullet>
    </text:list-style>
    <text:list-style style:name="id1-3-2-5-91-23-7">
      <text:list-level-style-bullet text:bullet-char="°" text:level="1">
        <style:list-level-properties text:min-label-width="10mm"/>
      </text:list-level-style-bullet>
    </text:list-style>
    <text:list-style style:name="id1-3-2-5-91-23-7-1">
      <text:list-level-style-bullet text:bullet-char="°" text:level="1">
        <style:list-level-properties text:min-label-width="10mm"/>
      </text:list-level-style-bullet>
    </text:list-style>
    <text:list-style style:name="id1-3-2-5-91-23-7-2">
      <text:list-level-style-bullet text:bullet-char="°" text:level="1">
        <style:list-level-properties text:min-label-width="10mm"/>
      </text:list-level-style-bullet>
    </text:list-style>
    <text:list-style style:name="id1-3-2-5-91-23-7-3">
      <text:list-level-style-bullet text:bullet-char="°" text:level="1">
        <style:list-level-properties text:min-label-width="10mm"/>
      </text:list-level-style-bullet>
    </text:list-style>
    <text:list-style style:name="id1-3-2-5-91-23-7-4">
      <text:list-level-style-bullet text:bullet-char="°" text:level="1">
        <style:list-level-properties text:min-label-width="10mm"/>
      </text:list-level-style-bullet>
    </text:list-style>
    <text:list-style style:name="id1-3-2-5-91-23-7-5">
      <text:list-level-style-bullet text:bullet-char="°" text:level="1">
        <style:list-level-properties text:min-label-width="10mm"/>
      </text:list-level-style-bullet>
    </text:list-style>
    <text:list-style style:name="id1-3-2-5-91-23-7-6">
      <text:list-level-style-bullet text:bullet-char="°" text:level="1">
        <style:list-level-properties text:min-label-width="10mm"/>
      </text:list-level-style-bullet>
    </text:list-style>
    <text:list-style style:name="id1-3-2-5-91-23-7-7">
      <text:list-level-style-bullet text:bullet-char="°" text:level="1">
        <style:list-level-properties text:min-label-width="10mm"/>
      </text:list-level-style-bullet>
    </text:list-style>
    <text:list-style style:name="id1-3-2-5-91-23-7-8">
      <text:list-level-style-bullet text:bullet-char="°" text:level="1">
        <style:list-level-properties text:min-label-width="10mm"/>
      </text:list-level-style-bullet>
    </text:list-style>
    <text:list-style style:name="id1-3-2-5-91-24">
      <text:list-level-style-bullet style:num-suffix="" text:bullet-char="​" text:level="1">
        <style:list-level-properties text:min-label-width="10mm"/>
      </text:list-level-style-bullet>
    </text:list-style>
    <text:list-style style:name="id1-3-2-5-91-24-6">
      <text:list-level-style-bullet text:bullet-char="°" text:level="1">
        <style:list-level-properties text:min-label-width="10mm"/>
      </text:list-level-style-bullet>
    </text:list-style>
    <text:list-style style:name="id1-3-2-5-91-24-6-1">
      <text:list-level-style-bullet text:bullet-char="°" text:level="1">
        <style:list-level-properties text:min-label-width="10mm"/>
      </text:list-level-style-bullet>
    </text:list-style>
    <text:list-style style:name="id1-3-2-5-91-24-6-2">
      <text:list-level-style-bullet text:bullet-char="°" text:level="1">
        <style:list-level-properties text:min-label-width="10mm"/>
      </text:list-level-style-bullet>
    </text:list-style>
    <text:list-style style:name="id1-3-2-5-91-24-6-3">
      <text:list-level-style-bullet text:bullet-char="°" text:level="1">
        <style:list-level-properties text:min-label-width="10mm"/>
      </text:list-level-style-bullet>
    </text:list-style>
    <text:list-style style:name="id1-3-2-5-91-24-6-4">
      <text:list-level-style-bullet text:bullet-char="°" text:level="1">
        <style:list-level-properties text:min-label-width="10mm"/>
      </text:list-level-style-bullet>
    </text:list-style>
    <text:list-style style:name="id1-3-2-5-91-24-6-5">
      <text:list-level-style-bullet text:bullet-char="°" text:level="1">
        <style:list-level-properties text:min-label-width="10mm"/>
      </text:list-level-style-bullet>
    </text:list-style>
    <text:list-style style:name="id1-3-2-5-91-24-6-6">
      <text:list-level-style-bullet text:bullet-char="°" text:level="1">
        <style:list-level-properties text:min-label-width="10mm"/>
      </text:list-level-style-bullet>
    </text:list-style>
    <text:list-style style:name="id1-3-2-5-91-24-6-7">
      <text:list-level-style-bullet text:bullet-char="°" text:level="1">
        <style:list-level-properties text:min-label-width="10mm"/>
      </text:list-level-style-bullet>
    </text:list-style>
    <text:list-style style:name="id1-3-2-5-91-25">
      <text:list-level-style-bullet text:bullet-char="•" text:level="1">
        <style:list-level-properties text:min-label-width="10mm"/>
      </text:list-level-style-bullet>
    </text:list-style>
    <text:list-style style:name="id1-3-2-5-91-26">
      <text:list-level-style-bullet text:bullet-char="•" text:level="1">
        <style:list-level-properties text:min-label-width="10mm"/>
      </text:list-level-style-bullet>
    </text:list-style>
    <text:list-style style:name="id1-3-2-5-91-26-6">
      <text:list-level-style-bullet text:bullet-char="°" text:level="1">
        <style:list-level-properties text:min-label-width="10mm"/>
      </text:list-level-style-bullet>
    </text:list-style>
    <text:list-style style:name="id1-3-2-5-91-26-6-1">
      <text:list-level-style-bullet text:bullet-char="°" text:level="1">
        <style:list-level-properties text:min-label-width="10mm"/>
      </text:list-level-style-bullet>
    </text:list-style>
    <text:list-style style:name="id1-3-2-5-91-26-6-2">
      <text:list-level-style-bullet text:bullet-char="°" text:level="1">
        <style:list-level-properties text:min-label-width="10mm"/>
      </text:list-level-style-bullet>
    </text:list-style>
    <text:list-style style:name="id1-3-2-5-91-27">
      <text:list-level-style-bullet text:bullet-char="•" text:level="1">
        <style:list-level-properties text:min-label-width="10mm"/>
      </text:list-level-style-bullet>
    </text:list-style>
    <text:list-style style:name="id1-3-2-5-91-28">
      <text:list-level-style-bullet text:bullet-char="•" text:level="1">
        <style:list-level-properties text:min-label-width="10mm"/>
      </text:list-level-style-bullet>
    </text:list-style>
    <text:list-style style:name="id1-3-2-5-91-28-7">
      <text:list-level-style-bullet text:bullet-char="°" text:level="1">
        <style:list-level-properties text:min-label-width="10mm"/>
      </text:list-level-style-bullet>
    </text:list-style>
    <text:list-style style:name="id1-3-2-5-91-28-7-1">
      <text:list-level-style-bullet text:bullet-char="°" text:level="1">
        <style:list-level-properties text:min-label-width="10mm"/>
      </text:list-level-style-bullet>
    </text:list-style>
    <text:list-style style:name="id1-3-2-5-91-28-7-2">
      <text:list-level-style-bullet text:bullet-char="°" text:level="1">
        <style:list-level-properties text:min-label-width="10mm"/>
      </text:list-level-style-bullet>
    </text:list-style>
    <text:list-style style:name="id1-3-2-5-91-28-7-3">
      <text:list-level-style-bullet text:bullet-char="°" text:level="1">
        <style:list-level-properties text:min-label-width="10mm"/>
      </text:list-level-style-bullet>
    </text:list-style>
    <text:list-style style:name="id1-3-2-5-91-29">
      <text:list-level-style-bullet style:num-suffix="" text:bullet-char="​" text:level="1">
        <style:list-level-properties text:min-label-width="10mm"/>
      </text:list-level-style-bullet>
    </text:list-style>
    <text:list-style style:name="id1-3-2-5-91-29-5">
      <text:list-level-style-bullet text:bullet-char="°" text:level="1">
        <style:list-level-properties text:min-label-width="10mm"/>
      </text:list-level-style-bullet>
    </text:list-style>
    <text:list-style style:name="id1-3-2-5-91-29-5-1">
      <text:list-level-style-bullet text:bullet-char="°" text:level="1">
        <style:list-level-properties text:min-label-width="10mm"/>
      </text:list-level-style-bullet>
    </text:list-style>
    <text:list-style style:name="id1-3-2-5-91-29-5-2">
      <text:list-level-style-bullet text:bullet-char="°" text:level="1">
        <style:list-level-properties text:min-label-width="10mm"/>
      </text:list-level-style-bullet>
    </text:list-style>
    <text:list-style style:name="id1-3-2-5-91-30">
      <text:list-level-style-bullet style:num-suffix="" text:bullet-char="​" text:level="1">
        <style:list-level-properties text:min-label-width="10mm"/>
      </text:list-level-style-bullet>
    </text:list-style>
    <text:list-style style:name="id1-3-2-5-91-30-5">
      <text:list-level-style-bullet text:bullet-char="°" text:level="1">
        <style:list-level-properties text:min-label-width="10mm"/>
      </text:list-level-style-bullet>
    </text:list-style>
    <text:list-style style:name="id1-3-2-5-91-30-5-1">
      <text:list-level-style-bullet text:bullet-char="°" text:level="1">
        <style:list-level-properties text:min-label-width="10mm"/>
      </text:list-level-style-bullet>
    </text:list-style>
    <text:list-style style:name="id1-3-2-5-91-30-5-2">
      <text:list-level-style-bullet text:bullet-char="°" text:level="1">
        <style:list-level-properties text:min-label-width="10mm"/>
      </text:list-level-style-bullet>
    </text:list-style>
    <text:list-style style:name="id1-3-2-5-91-30-5-3">
      <text:list-level-style-bullet text:bullet-char="°" text:level="1">
        <style:list-level-properties text:min-label-width="10mm"/>
      </text:list-level-style-bullet>
    </text:list-style>
    <text:list-style style:name="id1-3-2-5-91-31">
      <text:list-level-style-bullet text:bullet-char="•" text:level="1">
        <style:list-level-properties text:min-label-width="10mm"/>
      </text:list-level-style-bullet>
    </text:list-style>
    <text:list-style style:name="id1-3-2-5-91-32">
      <text:list-level-style-bullet text:bullet-char="•" text:level="1">
        <style:list-level-properties text:min-label-width="10mm"/>
      </text:list-level-style-bullet>
    </text:list-style>
    <text:list-style style:name="id1-3-2-5-91-32-7">
      <text:list-level-style-bullet text:bullet-char="°" text:level="1">
        <style:list-level-properties text:min-label-width="10mm"/>
      </text:list-level-style-bullet>
    </text:list-style>
    <text:list-style style:name="id1-3-2-5-91-32-7-1">
      <text:list-level-style-bullet text:bullet-char="°" text:level="1">
        <style:list-level-properties text:min-label-width="10mm"/>
      </text:list-level-style-bullet>
    </text:list-style>
    <text:list-style style:name="id1-3-2-5-91-32-7-2">
      <text:list-level-style-bullet text:bullet-char="°" text:level="1">
        <style:list-level-properties text:min-label-width="10mm"/>
      </text:list-level-style-bullet>
    </text:list-style>
    <text:list-style style:name="id1-3-2-5-91-33">
      <text:list-level-style-bullet style:num-suffix="" text:bullet-char="​" text:level="1">
        <style:list-level-properties text:min-label-width="10mm"/>
      </text:list-level-style-bullet>
    </text:list-style>
    <text:list-style style:name="id1-3-2-5-91-33-5">
      <text:list-level-style-bullet text:bullet-char="°" text:level="1">
        <style:list-level-properties text:min-label-width="10mm"/>
      </text:list-level-style-bullet>
    </text:list-style>
    <text:list-style style:name="id1-3-2-5-91-33-5-1">
      <text:list-level-style-bullet text:bullet-char="°" text:level="1">
        <style:list-level-properties text:min-label-width="10mm"/>
      </text:list-level-style-bullet>
    </text:list-style>
    <text:list-style style:name="id1-3-2-5-91-33-5-2">
      <text:list-level-style-bullet text:bullet-char="°" text:level="1">
        <style:list-level-properties text:min-label-width="10mm"/>
      </text:list-level-style-bullet>
    </text:list-style>
    <text:list-style style:name="id1-3-2-5-91-34">
      <text:list-level-style-bullet style:num-suffix="" text:bullet-char="​" text:level="1">
        <style:list-level-properties text:min-label-width="10mm"/>
      </text:list-level-style-bullet>
    </text:list-style>
    <text:list-style style:name="id1-3-2-5-91-34-5">
      <text:list-level-style-bullet text:bullet-char="°" text:level="1">
        <style:list-level-properties text:min-label-width="10mm"/>
      </text:list-level-style-bullet>
    </text:list-style>
    <text:list-style style:name="id1-3-2-5-91-34-5-1">
      <text:list-level-style-bullet text:bullet-char="°" text:level="1">
        <style:list-level-properties text:min-label-width="10mm"/>
      </text:list-level-style-bullet>
    </text:list-style>
    <text:list-style style:name="id1-3-2-5-91-34-5-2">
      <text:list-level-style-bullet text:bullet-char="°" text:level="1">
        <style:list-level-properties text:min-label-width="10mm"/>
      </text:list-level-style-bullet>
    </text:list-style>
    <text:list-style style:name="id1-3-2-5-91-35">
      <text:list-level-style-bullet style:num-suffix="" text:bullet-char="​" text:level="1">
        <style:list-level-properties text:min-label-width="10mm"/>
      </text:list-level-style-bullet>
    </text:list-style>
    <text:list-style style:name="id1-3-2-5-91-35-5">
      <text:list-level-style-bullet text:bullet-char="°" text:level="1">
        <style:list-level-properties text:min-label-width="10mm"/>
      </text:list-level-style-bullet>
    </text:list-style>
    <text:list-style style:name="id1-3-2-5-91-35-5-1">
      <text:list-level-style-bullet text:bullet-char="°" text:level="1">
        <style:list-level-properties text:min-label-width="10mm"/>
      </text:list-level-style-bullet>
    </text:list-style>
    <text:list-style style:name="id1-3-2-5-91-36">
      <text:list-level-style-bullet style:num-suffix="" text:bullet-char="​" text:level="1">
        <style:list-level-properties text:min-label-width="10mm"/>
      </text:list-level-style-bullet>
    </text:list-style>
    <text:list-style style:name="id1-3-2-5-91-37">
      <text:list-level-style-bullet style:num-suffix="" text:bullet-char="​" text:level="1">
        <style:list-level-properties text:min-label-width="10mm"/>
      </text:list-level-style-bullet>
    </text:list-style>
    <text:list-style style:name="id1-3-2-5-91-37-3">
      <text:list-level-style-bullet text:bullet-char="°" text:level="1">
        <style:list-level-properties text:min-label-width="10mm"/>
      </text:list-level-style-bullet>
    </text:list-style>
    <text:list-style style:name="id1-3-2-5-91-37-3-1">
      <text:list-level-style-bullet text:bullet-char="°" text:level="1">
        <style:list-level-properties text:min-label-width="10mm"/>
      </text:list-level-style-bullet>
    </text:list-style>
    <text:list-style style:name="id1-3-2-5-91-37-3-2">
      <text:list-level-style-bullet text:bullet-char="°" text:level="1">
        <style:list-level-properties text:min-label-width="10mm"/>
      </text:list-level-style-bullet>
    </text:list-style>
    <text:list-style style:name="id1-3-2-5-91-37-3-3">
      <text:list-level-style-bullet text:bullet-char="°" text:level="1">
        <style:list-level-properties text:min-label-width="10mm"/>
      </text:list-level-style-bullet>
    </text:list-style>
    <text:list-style style:name="id1-3-2-5-91-37-3-4">
      <text:list-level-style-bullet text:bullet-char="°" text:level="1">
        <style:list-level-properties text:min-label-width="10mm"/>
      </text:list-level-style-bullet>
    </text:list-style>
    <text:list-style style:name="id1-3-2-5-91-38">
      <text:list-level-style-bullet style:num-suffix="" text:bullet-char="​" text:level="1">
        <style:list-level-properties text:min-label-width="10mm"/>
      </text:list-level-style-bullet>
    </text:list-style>
    <text:list-style style:name="id1-3-2-5-91-38-3">
      <text:list-level-style-bullet text:bullet-char="°" text:level="1">
        <style:list-level-properties text:min-label-width="10mm"/>
      </text:list-level-style-bullet>
    </text:list-style>
    <text:list-style style:name="id1-3-2-5-91-38-3-1">
      <text:list-level-style-bullet text:bullet-char="°" text:level="1">
        <style:list-level-properties text:min-label-width="10mm"/>
      </text:list-level-style-bullet>
    </text:list-style>
    <text:list-style style:name="id1-3-2-5-91-39">
      <text:list-level-style-bullet text:bullet-char="•" text:level="1">
        <style:list-level-properties text:min-label-width="10mm"/>
      </text:list-level-style-bullet>
    </text:list-style>
    <text:list-style style:name="id1-3-2-5-91-40">
      <text:list-level-style-bullet text:bullet-char="•" text:level="1">
        <style:list-level-properties text:min-label-width="10mm"/>
      </text:list-level-style-bullet>
    </text:list-style>
    <text:list-style style:name="id1-3-2-5-91-40-7">
      <text:list-level-style-bullet text:bullet-char="°" text:level="1">
        <style:list-level-properties text:min-label-width="10mm"/>
      </text:list-level-style-bullet>
    </text:list-style>
    <text:list-style style:name="id1-3-2-5-91-40-7-1">
      <text:list-level-style-bullet text:bullet-char="°" text:level="1">
        <style:list-level-properties text:min-label-width="10mm"/>
      </text:list-level-style-bullet>
    </text:list-style>
    <text:list-style style:name="id1-3-2-5-91-40-7-2">
      <text:list-level-style-bullet text:bullet-char="°" text:level="1">
        <style:list-level-properties text:min-label-width="10mm"/>
      </text:list-level-style-bullet>
    </text:list-style>
    <text:list-style style:name="id1-3-2-5-91-40-7-3">
      <text:list-level-style-bullet text:bullet-char="°" text:level="1">
        <style:list-level-properties text:min-label-width="10mm"/>
      </text:list-level-style-bullet>
    </text:list-style>
    <text:list-style style:name="id1-3-2-5-91-40-7-4">
      <text:list-level-style-bullet text:bullet-char="°" text:level="1">
        <style:list-level-properties text:min-label-width="10mm"/>
      </text:list-level-style-bullet>
    </text:list-style>
    <text:list-style style:name="id1-3-2-5-91-40-7-5">
      <text:list-level-style-bullet text:bullet-char="°" text:level="1">
        <style:list-level-properties text:min-label-width="10mm"/>
      </text:list-level-style-bullet>
    </text:list-style>
    <text:list-style style:name="id1-3-2-5-91-40-7-6">
      <text:list-level-style-bullet text:bullet-char="°" text:level="1">
        <style:list-level-properties text:min-label-width="10mm"/>
      </text:list-level-style-bullet>
    </text:list-style>
    <text:list-style style:name="id1-3-2-5-91-40-7-7">
      <text:list-level-style-bullet text:bullet-char="°" text:level="1">
        <style:list-level-properties text:min-label-width="10mm"/>
      </text:list-level-style-bullet>
    </text:list-style>
    <text:list-style style:name="id1-3-2-5-91-41">
      <text:list-level-style-bullet style:num-suffix="" text:bullet-char="​" text:level="1">
        <style:list-level-properties text:min-label-width="10mm"/>
      </text:list-level-style-bullet>
    </text:list-style>
    <text:list-style style:name="id1-3-2-5-91-41-5">
      <text:list-level-style-bullet text:bullet-char="°" text:level="1">
        <style:list-level-properties text:min-label-width="10mm"/>
      </text:list-level-style-bullet>
    </text:list-style>
    <text:list-style style:name="id1-3-2-5-91-41-5-1">
      <text:list-level-style-bullet text:bullet-char="°" text:level="1">
        <style:list-level-properties text:min-label-width="10mm"/>
      </text:list-level-style-bullet>
    </text:list-style>
    <text:list-style style:name="id1-3-2-5-91-41-5-2">
      <text:list-level-style-bullet text:bullet-char="°" text:level="1">
        <style:list-level-properties text:min-label-width="10mm"/>
      </text:list-level-style-bullet>
    </text:list-style>
    <text:list-style style:name="id1-3-2-5-91-42">
      <text:list-level-style-bullet style:num-suffix="" text:bullet-char="​" text:level="1">
        <style:list-level-properties text:min-label-width="10mm"/>
      </text:list-level-style-bullet>
    </text:list-style>
    <text:list-style style:name="id1-3-2-5-91-42-5">
      <text:list-level-style-bullet text:bullet-char="°" text:level="1">
        <style:list-level-properties text:min-label-width="10mm"/>
      </text:list-level-style-bullet>
    </text:list-style>
    <text:list-style style:name="id1-3-2-5-91-42-5-1">
      <text:list-level-style-bullet text:bullet-char="°" text:level="1">
        <style:list-level-properties text:min-label-width="10mm"/>
      </text:list-level-style-bullet>
    </text:list-style>
    <text:list-style style:name="id1-3-2-5-91-42-5-2">
      <text:list-level-style-bullet text:bullet-char="°" text:level="1">
        <style:list-level-properties text:min-label-width="10mm"/>
      </text:list-level-style-bullet>
    </text:list-style>
    <text:list-style style:name="id1-3-2-5-91-42-5-3">
      <text:list-level-style-bullet text:bullet-char="°" text:level="1">
        <style:list-level-properties text:min-label-width="10mm"/>
      </text:list-level-style-bullet>
    </text:list-style>
    <text:list-style style:name="id1-3-2-5-91-43">
      <text:list-level-style-bullet style:num-suffix="" text:bullet-char="​" text:level="1">
        <style:list-level-properties text:min-label-width="10mm"/>
      </text:list-level-style-bullet>
    </text:list-style>
    <text:list-style style:name="id1-3-2-5-91-43-5">
      <text:list-level-style-bullet text:bullet-char="°" text:level="1">
        <style:list-level-properties text:min-label-width="10mm"/>
      </text:list-level-style-bullet>
    </text:list-style>
    <text:list-style style:name="id1-3-2-5-91-43-5-1">
      <text:list-level-style-bullet text:bullet-char="°" text:level="1">
        <style:list-level-properties text:min-label-width="10mm"/>
      </text:list-level-style-bullet>
    </text:list-style>
    <text:list-style style:name="id1-3-2-5-91-43-5-2">
      <text:list-level-style-bullet text:bullet-char="°" text:level="1">
        <style:list-level-properties text:min-label-width="10mm"/>
      </text:list-level-style-bullet>
    </text:list-style>
    <text:list-style style:name="id1-3-2-5-91-43-5-3">
      <text:list-level-style-bullet text:bullet-char="°" text:level="1">
        <style:list-level-properties text:min-label-width="10mm"/>
      </text:list-level-style-bullet>
    </text:list-style>
    <text:list-style style:name="id1-3-2-5-91-43-5-4">
      <text:list-level-style-bullet text:bullet-char="°" text:level="1">
        <style:list-level-properties text:min-label-width="10mm"/>
      </text:list-level-style-bullet>
    </text:list-style>
    <text:list-style style:name="id1-3-2-5-91-44">
      <text:list-level-style-bullet text:bullet-char="•" text:level="1">
        <style:list-level-properties text:min-label-width="10mm"/>
      </text:list-level-style-bullet>
    </text:list-style>
    <text:list-style style:name="id1-3-2-5-91-45">
      <text:list-level-style-bullet text:bullet-char="•" text:level="1">
        <style:list-level-properties text:min-label-width="10mm"/>
      </text:list-level-style-bullet>
    </text:list-style>
    <text:list-style style:name="id1-3-2-5-91-45-7">
      <text:list-level-style-bullet text:bullet-char="°" text:level="1">
        <style:list-level-properties text:min-label-width="10mm"/>
      </text:list-level-style-bullet>
    </text:list-style>
    <text:list-style style:name="id1-3-2-5-91-45-7-1">
      <text:list-level-style-bullet text:bullet-char="°" text:level="1">
        <style:list-level-properties text:min-label-width="10mm"/>
      </text:list-level-style-bullet>
    </text:list-style>
    <text:list-style style:name="id1-3-2-5-91-46">
      <text:list-level-style-bullet style:num-suffix="" text:bullet-char="​" text:level="1">
        <style:list-level-properties text:min-label-width="10mm"/>
      </text:list-level-style-bullet>
    </text:list-style>
    <text:list-style style:name="id1-3-2-5-91-46-5">
      <text:list-level-style-bullet text:bullet-char="°" text:level="1">
        <style:list-level-properties text:min-label-width="10mm"/>
      </text:list-level-style-bullet>
    </text:list-style>
    <text:list-style style:name="id1-3-2-5-91-46-5-1">
      <text:list-level-style-bullet text:bullet-char="°" text:level="1">
        <style:list-level-properties text:min-label-width="10mm"/>
      </text:list-level-style-bullet>
    </text:list-style>
    <text:list-style style:name="id1-3-2-5-91-47">
      <text:list-level-style-bullet style:num-suffix="" text:bullet-char="​" text:level="1">
        <style:list-level-properties text:min-label-width="10mm"/>
      </text:list-level-style-bullet>
    </text:list-style>
    <text:list-style style:name="id1-3-2-5-91-47-3">
      <text:list-level-style-bullet text:bullet-char="°" text:level="1">
        <style:list-level-properties text:min-label-width="10mm"/>
      </text:list-level-style-bullet>
    </text:list-style>
    <text:list-style style:name="id1-3-2-5-91-47-3-1">
      <text:list-level-style-bullet text:bullet-char="°" text:level="1">
        <style:list-level-properties text:min-label-width="10mm"/>
      </text:list-level-style-bullet>
    </text:list-style>
    <text:list-style style:name="id1-3-2-5-91-48">
      <text:list-level-style-bullet text:bullet-char="•" text:level="1">
        <style:list-level-properties text:min-label-width="10mm"/>
      </text:list-level-style-bullet>
    </text:list-style>
    <text:list-style style:name="id1-3-2-5-91-49">
      <text:list-level-style-bullet text:bullet-char="•" text:level="1">
        <style:list-level-properties text:min-label-width="10mm"/>
      </text:list-level-style-bullet>
    </text:list-style>
    <text:list-style style:name="id1-3-2-5-91-49-7">
      <text:list-level-style-bullet text:bullet-char="°" text:level="1">
        <style:list-level-properties text:min-label-width="10mm"/>
      </text:list-level-style-bullet>
    </text:list-style>
    <text:list-style style:name="id1-3-2-5-91-49-7-1">
      <text:list-level-style-bullet text:bullet-char="°" text:level="1">
        <style:list-level-properties text:min-label-width="10mm"/>
      </text:list-level-style-bullet>
    </text:list-style>
    <text:list-style style:name="id1-3-2-5-91-49-7-2">
      <text:list-level-style-bullet text:bullet-char="°" text:level="1">
        <style:list-level-properties text:min-label-width="10mm"/>
      </text:list-level-style-bullet>
    </text:list-style>
    <text:list-style style:name="id1-3-2-5-91-50">
      <text:list-level-style-bullet style:num-suffix="" text:bullet-char="​" text:level="1">
        <style:list-level-properties text:min-label-width="10mm"/>
      </text:list-level-style-bullet>
    </text:list-style>
    <text:list-style style:name="id1-3-2-5-91-50-5">
      <text:list-level-style-bullet text:bullet-char="°" text:level="1">
        <style:list-level-properties text:min-label-width="10mm"/>
      </text:list-level-style-bullet>
    </text:list-style>
    <text:list-style style:name="id1-3-2-5-91-50-5-1">
      <text:list-level-style-bullet text:bullet-char="°" text:level="1">
        <style:list-level-properties text:min-label-width="10mm"/>
      </text:list-level-style-bullet>
    </text:list-style>
    <text:list-style style:name="id1-3-2-5-91-51">
      <text:list-level-style-bullet text:bullet-char="•" text:level="1">
        <style:list-level-properties text:min-label-width="10mm"/>
      </text:list-level-style-bullet>
    </text:list-style>
    <text:list-style style:name="id1-3-2-5-91-52">
      <text:list-level-style-bullet text:bullet-char="•" text:level="1">
        <style:list-level-properties text:min-label-width="10mm"/>
      </text:list-level-style-bullet>
    </text:list-style>
    <text:list-style style:name="id1-3-2-5-91-52-7">
      <text:list-level-style-bullet text:bullet-char="°" text:level="1">
        <style:list-level-properties text:min-label-width="10mm"/>
      </text:list-level-style-bullet>
    </text:list-style>
    <text:list-style style:name="id1-3-2-5-91-52-7-1">
      <text:list-level-style-bullet text:bullet-char="°" text:level="1">
        <style:list-level-properties text:min-label-width="10mm"/>
      </text:list-level-style-bullet>
    </text:list-style>
    <text:list-style style:name="id1-3-2-5-91-52-7-2">
      <text:list-level-style-bullet text:bullet-char="°" text:level="1">
        <style:list-level-properties text:min-label-width="10mm"/>
      </text:list-level-style-bullet>
    </text:list-style>
    <text:list-style style:name="id1-3-2-5-91-52-7-3">
      <text:list-level-style-bullet text:bullet-char="°" text:level="1">
        <style:list-level-properties text:min-label-width="10mm"/>
      </text:list-level-style-bullet>
    </text:list-style>
    <text:list-style style:name="id1-3-2-5-91-52-7-4">
      <text:list-level-style-bullet text:bullet-char="°" text:level="1">
        <style:list-level-properties text:min-label-width="10mm"/>
      </text:list-level-style-bullet>
    </text:list-style>
    <text:list-style style:name="id1-3-2-5-91-52-7-5">
      <text:list-level-style-bullet text:bullet-char="°" text:level="1">
        <style:list-level-properties text:min-label-width="10mm"/>
      </text:list-level-style-bullet>
    </text:list-style>
    <text:list-style style:name="id1-3-2-5-91-53">
      <text:list-level-style-bullet style:num-suffix="" text:bullet-char="​" text:level="1">
        <style:list-level-properties text:min-label-width="10mm"/>
      </text:list-level-style-bullet>
    </text:list-style>
    <text:list-style style:name="id1-3-2-5-91-53-5">
      <text:list-level-style-bullet text:bullet-char="°" text:level="1">
        <style:list-level-properties text:min-label-width="10mm"/>
      </text:list-level-style-bullet>
    </text:list-style>
    <text:list-style style:name="id1-3-2-5-91-53-5-1">
      <text:list-level-style-bullet text:bullet-char="°" text:level="1">
        <style:list-level-properties text:min-label-width="10mm"/>
      </text:list-level-style-bullet>
    </text:list-style>
    <text:list-style style:name="id1-3-2-5-91-54">
      <text:list-level-style-bullet style:num-suffix="" text:bullet-char="​" text:level="1">
        <style:list-level-properties text:min-label-width="10mm"/>
      </text:list-level-style-bullet>
    </text:list-style>
    <text:list-style style:name="id1-3-2-5-91-54-3">
      <text:list-level-style-bullet text:bullet-char="°" text:level="1">
        <style:list-level-properties text:min-label-width="10mm"/>
      </text:list-level-style-bullet>
    </text:list-style>
    <text:list-style style:name="id1-3-2-5-91-54-3-1">
      <text:list-level-style-bullet text:bullet-char="°" text:level="1">
        <style:list-level-properties text:min-label-width="10mm"/>
      </text:list-level-style-bullet>
    </text:list-style>
    <text:list-style style:name="id1-3-2-5-91-54-3-2">
      <text:list-level-style-bullet text:bullet-char="°" text:level="1">
        <style:list-level-properties text:min-label-width="10mm"/>
      </text:list-level-style-bullet>
    </text:list-style>
    <text:list-style style:name="id1-3-2-5-91-55">
      <text:list-level-style-bullet text:bullet-char="•" text:level="1">
        <style:list-level-properties text:min-label-width="10mm"/>
      </text:list-level-style-bullet>
    </text:list-style>
    <text:list-style style:name="id1-3-2-5-91-56">
      <text:list-level-style-bullet text:bullet-char="•" text:level="1">
        <style:list-level-properties text:min-label-width="10mm"/>
      </text:list-level-style-bullet>
    </text:list-style>
    <text:list-style style:name="id1-3-2-5-91-56-5">
      <text:list-level-style-bullet text:bullet-char="°" text:level="1">
        <style:list-level-properties text:min-label-width="10mm"/>
      </text:list-level-style-bullet>
    </text:list-style>
    <text:list-style style:name="id1-3-2-5-91-56-5-1">
      <text:list-level-style-bullet text:bullet-char="°" text:level="1">
        <style:list-level-properties text:min-label-width="10mm"/>
      </text:list-level-style-bullet>
    </text:list-style>
    <text:list-style style:name="id1-3-2-5-91-57">
      <text:list-level-style-bullet text:bullet-char="•" text:level="1">
        <style:list-level-properties text:min-label-width="10mm"/>
      </text:list-level-style-bullet>
    </text:list-style>
    <text:list-style style:name="id1-3-2-5-91-58">
      <text:list-level-style-bullet text:bullet-char="•" text:level="1">
        <style:list-level-properties text:min-label-width="10mm"/>
      </text:list-level-style-bullet>
    </text:list-style>
    <text:list-style style:name="id1-3-2-5-91-58-7">
      <text:list-level-style-bullet text:bullet-char="°" text:level="1">
        <style:list-level-properties text:min-label-width="10mm"/>
      </text:list-level-style-bullet>
    </text:list-style>
    <text:list-style style:name="id1-3-2-5-91-58-7-1">
      <text:list-level-style-bullet text:bullet-char="°" text:level="1">
        <style:list-level-properties text:min-label-width="10mm"/>
      </text:list-level-style-bullet>
    </text:list-style>
    <text:list-style style:name="id1-3-2-5-91-59">
      <text:list-level-style-bullet style:num-suffix="" text:bullet-char="​" text:level="1">
        <style:list-level-properties text:min-label-width="10mm"/>
      </text:list-level-style-bullet>
    </text:list-style>
    <text:list-style style:name="id1-3-2-5-91-59-5">
      <text:list-level-style-bullet text:bullet-char="°" text:level="1">
        <style:list-level-properties text:min-label-width="10mm"/>
      </text:list-level-style-bullet>
    </text:list-style>
    <text:list-style style:name="id1-3-2-5-91-59-5-1">
      <text:list-level-style-bullet text:bullet-char="°" text:level="1">
        <style:list-level-properties text:min-label-width="10mm"/>
      </text:list-level-style-bullet>
    </text:list-style>
    <text:list-style style:name="id1-3-2-5-91-60">
      <text:list-level-style-bullet text:bullet-char="•" text:level="1">
        <style:list-level-properties text:min-label-width="10mm"/>
      </text:list-level-style-bullet>
    </text:list-style>
    <text:list-style style:name="id1-3-2-5-91-61">
      <text:list-level-style-bullet text:bullet-char="•" text:level="1">
        <style:list-level-properties text:min-label-width="10mm"/>
      </text:list-level-style-bullet>
    </text:list-style>
    <text:list-style style:name="id1-3-2-5-91-61-7">
      <text:list-level-style-bullet text:bullet-char="°" text:level="1">
        <style:list-level-properties text:min-label-width="10mm"/>
      </text:list-level-style-bullet>
    </text:list-style>
    <text:list-style style:name="id1-3-2-5-91-61-7-1">
      <text:list-level-style-bullet text:bullet-char="°" text:level="1">
        <style:list-level-properties text:min-label-width="10mm"/>
      </text:list-level-style-bullet>
    </text:list-style>
    <text:list-style style:name="id1-3-2-5-91-61-7-2">
      <text:list-level-style-bullet text:bullet-char="°" text:level="1">
        <style:list-level-properties text:min-label-width="10mm"/>
      </text:list-level-style-bullet>
    </text:list-style>
    <text:list-style style:name="id1-3-2-5-91-61-7-3">
      <text:list-level-style-bullet text:bullet-char="°" text:level="1">
        <style:list-level-properties text:min-label-width="10mm"/>
      </text:list-level-style-bullet>
    </text:list-style>
    <text:list-style style:name="id1-3-2-5-91-61-7-4">
      <text:list-level-style-bullet text:bullet-char="°" text:level="1">
        <style:list-level-properties text:min-label-width="10mm"/>
      </text:list-level-style-bullet>
    </text:list-style>
    <text:list-style style:name="id1-3-2-5-91-62">
      <text:list-level-style-bullet style:num-suffix="" text:bullet-char="​" text:level="1">
        <style:list-level-properties text:min-label-width="10mm"/>
      </text:list-level-style-bullet>
    </text:list-style>
    <text:list-style style:name="id1-3-2-5-91-62-7">
      <text:list-level-style-bullet text:bullet-char="°" text:level="1">
        <style:list-level-properties text:min-label-width="10mm"/>
      </text:list-level-style-bullet>
    </text:list-style>
    <text:list-style style:name="id1-3-2-5-91-62-7-1">
      <text:list-level-style-bullet text:bullet-char="°" text:level="1">
        <style:list-level-properties text:min-label-width="10mm"/>
      </text:list-level-style-bullet>
    </text:list-style>
    <text:list-style style:name="id1-3-2-5-91-62-7-2">
      <text:list-level-style-bullet text:bullet-char="°" text:level="1">
        <style:list-level-properties text:min-label-width="10mm"/>
      </text:list-level-style-bullet>
    </text:list-style>
    <text:list-style style:name="id1-3-2-5-91-63">
      <text:list-level-style-bullet style:num-suffix="" text:bullet-char="​" text:level="1">
        <style:list-level-properties text:min-label-width="10mm"/>
      </text:list-level-style-bullet>
    </text:list-style>
    <text:list-style style:name="id1-3-2-5-91-63-5">
      <text:list-level-style-bullet text:bullet-char="°" text:level="1">
        <style:list-level-properties text:min-label-width="10mm"/>
      </text:list-level-style-bullet>
    </text:list-style>
    <text:list-style style:name="id1-3-2-5-91-63-5-1">
      <text:list-level-style-bullet text:bullet-char="°" text:level="1">
        <style:list-level-properties text:min-label-width="10mm"/>
      </text:list-level-style-bullet>
    </text:list-style>
    <text:list-style style:name="id1-3-2-5-91-64">
      <text:list-level-style-bullet style:num-suffix="" text:bullet-char="​" text:level="1">
        <style:list-level-properties text:min-label-width="10mm"/>
      </text:list-level-style-bullet>
    </text:list-style>
    <text:list-style style:name="id1-3-2-5-91-64-5">
      <text:list-level-style-bullet text:bullet-char="°" text:level="1">
        <style:list-level-properties text:min-label-width="10mm"/>
      </text:list-level-style-bullet>
    </text:list-style>
    <text:list-style style:name="id1-3-2-5-91-64-5-1">
      <text:list-level-style-bullet text:bullet-char="°" text:level="1">
        <style:list-level-properties text:min-label-width="10mm"/>
      </text:list-level-style-bullet>
    </text:list-style>
    <text:list-style style:name="id1-3-2-5-91-65">
      <text:list-level-style-bullet text:bullet-char="•" text:level="1">
        <style:list-level-properties text:min-label-width="10mm"/>
      </text:list-level-style-bullet>
    </text:list-style>
    <text:list-style style:name="id1-3-2-5-91-66">
      <text:list-level-style-bullet text:bullet-char="•" text:level="1">
        <style:list-level-properties text:min-label-width="10mm"/>
      </text:list-level-style-bullet>
    </text:list-style>
    <text:list-style style:name="id1-3-2-5-91-66-5">
      <text:list-level-style-bullet text:bullet-char="°" text:level="1">
        <style:list-level-properties text:min-label-width="10mm"/>
      </text:list-level-style-bullet>
    </text:list-style>
    <text:list-style style:name="id1-3-2-5-91-66-5-1">
      <text:list-level-style-bullet text:bullet-char="°" text:level="1">
        <style:list-level-properties text:min-label-width="10mm"/>
      </text:list-level-style-bullet>
    </text:list-style>
    <text:list-style style:name="id1-3-2-5-91-66-5-2">
      <text:list-level-style-bullet text:bullet-char="°" text:level="1">
        <style:list-level-properties text:min-label-width="10mm"/>
      </text:list-level-style-bullet>
    </text:list-style>
    <text:list-style style:name="id1-3-2-5-91-66-5-3">
      <text:list-level-style-bullet text:bullet-char="°" text:level="1">
        <style:list-level-properties text:min-label-width="10mm"/>
      </text:list-level-style-bullet>
    </text:list-style>
    <text:list-style style:name="id1-3-2-5-91-66-5-4">
      <text:list-level-style-bullet text:bullet-char="°" text:level="1">
        <style:list-level-properties text:min-label-width="10mm"/>
      </text:list-level-style-bullet>
    </text:list-style>
    <text:list-style style:name="id1-3-2-5-91-67">
      <text:list-level-style-bullet style:num-suffix="" text:bullet-char="​" text:level="1">
        <style:list-level-properties text:min-label-width="10mm"/>
      </text:list-level-style-bullet>
    </text:list-style>
    <text:list-style style:name="id1-3-2-5-91-67-3">
      <text:list-level-style-bullet text:bullet-char="°" text:level="1">
        <style:list-level-properties text:min-label-width="10mm"/>
      </text:list-level-style-bullet>
    </text:list-style>
    <text:list-style style:name="id1-3-2-5-91-67-3-1">
      <text:list-level-style-bullet text:bullet-char="°" text:level="1">
        <style:list-level-properties text:min-label-width="10mm"/>
      </text:list-level-style-bullet>
    </text:list-style>
    <text:list-style style:name="id1-3-2-5-91-67-3-2">
      <text:list-level-style-bullet text:bullet-char="°" text:level="1">
        <style:list-level-properties text:min-label-width="10mm"/>
      </text:list-level-style-bullet>
    </text:list-style>
    <text:list-style style:name="id1-3-2-5-91-68">
      <text:list-level-style-bullet text:bullet-char="•" text:level="1">
        <style:list-level-properties text:min-label-width="10mm"/>
      </text:list-level-style-bullet>
    </text:list-style>
    <text:list-style style:name="id1-3-2-5-91-69">
      <text:list-level-style-bullet text:bullet-char="•" text:level="1">
        <style:list-level-properties text:min-label-width="10mm"/>
      </text:list-level-style-bullet>
    </text:list-style>
    <text:list-style style:name="id1-3-2-5-91-69-7">
      <text:list-level-style-bullet text:bullet-char="°" text:level="1">
        <style:list-level-properties text:min-label-width="10mm"/>
      </text:list-level-style-bullet>
    </text:list-style>
    <text:list-style style:name="id1-3-2-5-91-69-7-1">
      <text:list-level-style-bullet text:bullet-char="°" text:level="1">
        <style:list-level-properties text:min-label-width="10mm"/>
      </text:list-level-style-bullet>
    </text:list-style>
    <text:list-style style:name="id1-3-2-5-91-69-7-2">
      <text:list-level-style-bullet text:bullet-char="°" text:level="1">
        <style:list-level-properties text:min-label-width="10mm"/>
      </text:list-level-style-bullet>
    </text:list-style>
    <text:list-style style:name="id1-3-2-5-91-69-7-3">
      <text:list-level-style-bullet text:bullet-char="°" text:level="1">
        <style:list-level-properties text:min-label-width="10mm"/>
      </text:list-level-style-bullet>
    </text:list-style>
    <text:list-style style:name="id1-3-2-5-91-70">
      <text:list-level-style-bullet style:num-suffix="" text:bullet-char="​" text:level="1">
        <style:list-level-properties text:min-label-width="10mm"/>
      </text:list-level-style-bullet>
    </text:list-style>
    <text:list-style style:name="id1-3-2-5-91-70-5">
      <text:list-level-style-bullet text:bullet-char="°" text:level="1">
        <style:list-level-properties text:min-label-width="10mm"/>
      </text:list-level-style-bullet>
    </text:list-style>
    <text:list-style style:name="id1-3-2-5-91-70-5-1">
      <text:list-level-style-bullet text:bullet-char="°" text:level="1">
        <style:list-level-properties text:min-label-width="10mm"/>
      </text:list-level-style-bullet>
    </text:list-style>
    <text:list-style style:name="id1-3-2-5-91-70-5-2">
      <text:list-level-style-bullet text:bullet-char="°" text:level="1">
        <style:list-level-properties text:min-label-width="10mm"/>
      </text:list-level-style-bullet>
    </text:list-style>
    <text:list-style style:name="id1-3-2-5-91-71">
      <text:list-level-style-bullet style:num-suffix="" text:bullet-char="​" text:level="1">
        <style:list-level-properties text:min-label-width="10mm"/>
      </text:list-level-style-bullet>
    </text:list-style>
    <text:list-style style:name="id1-3-2-5-91-71-3">
      <text:list-level-style-bullet text:bullet-char="°" text:level="1">
        <style:list-level-properties text:min-label-width="10mm"/>
      </text:list-level-style-bullet>
    </text:list-style>
    <text:list-style style:name="id1-3-2-5-91-71-3-1">
      <text:list-level-style-bullet text:bullet-char="°" text:level="1">
        <style:list-level-properties text:min-label-width="10mm"/>
      </text:list-level-style-bullet>
    </text:list-style>
    <text:list-style style:name="id1-3-2-5-91-72">
      <text:list-level-style-bullet text:bullet-char="•" text:level="1">
        <style:list-level-properties text:min-label-width="10mm"/>
      </text:list-level-style-bullet>
    </text:list-style>
    <text:list-style style:name="id1-3-2-5-91-73">
      <text:list-level-style-bullet text:bullet-char="•" text:level="1">
        <style:list-level-properties text:min-label-width="10mm"/>
      </text:list-level-style-bullet>
    </text:list-style>
    <text:list-style style:name="id1-3-2-5-91-73-5">
      <text:list-level-style-bullet text:bullet-char="°" text:level="1">
        <style:list-level-properties text:min-label-width="10mm"/>
      </text:list-level-style-bullet>
    </text:list-style>
    <text:list-style style:name="id1-3-2-5-91-73-5-1">
      <text:list-level-style-bullet text:bullet-char="°" text:level="1">
        <style:list-level-properties text:min-label-width="10mm"/>
      </text:list-level-style-bullet>
    </text:list-style>
    <text:list-style style:name="id1-3-2-5-91-73-5-2">
      <text:list-level-style-bullet text:bullet-char="°" text:level="1">
        <style:list-level-properties text:min-label-width="10mm"/>
      </text:list-level-style-bullet>
    </text:list-style>
    <text:list-style style:name="id1-3-2-5-91-74">
      <text:list-level-style-bullet style:num-suffix="" text:bullet-char="​" text:level="1">
        <style:list-level-properties text:min-label-width="10mm"/>
      </text:list-level-style-bullet>
    </text:list-style>
    <text:list-style style:name="id1-3-2-5-91-74-3">
      <text:list-level-style-bullet text:bullet-char="°" text:level="1">
        <style:list-level-properties text:min-label-width="10mm"/>
      </text:list-level-style-bullet>
    </text:list-style>
    <text:list-style style:name="id1-3-2-5-91-74-3-1">
      <text:list-level-style-bullet text:bullet-char="°" text:level="1">
        <style:list-level-properties text:min-label-width="10mm"/>
      </text:list-level-style-bullet>
    </text:list-style>
    <text:list-style style:name="id1-3-2-5-91-75">
      <text:list-level-style-bullet text:bullet-char="•" text:level="1">
        <style:list-level-properties text:min-label-width="10mm"/>
      </text:list-level-style-bullet>
    </text:list-style>
    <text:list-style style:name="id1-3-2-5-91-76">
      <text:list-level-style-bullet text:bullet-char="•" text:level="1">
        <style:list-level-properties text:min-label-width="10mm"/>
      </text:list-level-style-bullet>
    </text:list-style>
    <text:list-style style:name="id1-3-2-5-91-76-7">
      <text:list-level-style-bullet text:bullet-char="°" text:level="1">
        <style:list-level-properties text:min-label-width="10mm"/>
      </text:list-level-style-bullet>
    </text:list-style>
    <text:list-style style:name="id1-3-2-5-91-76-7-1">
      <text:list-level-style-bullet text:bullet-char="°" text:level="1">
        <style:list-level-properties text:min-label-width="10mm"/>
      </text:list-level-style-bullet>
    </text:list-style>
    <text:list-style style:name="id1-3-2-5-91-77">
      <text:list-level-style-bullet style:num-suffix="" text:bullet-char="​" text:level="1">
        <style:list-level-properties text:min-label-width="10mm"/>
      </text:list-level-style-bullet>
    </text:list-style>
    <text:list-style style:name="id1-3-2-5-91-77-5">
      <text:list-level-style-bullet text:bullet-char="°" text:level="1">
        <style:list-level-properties text:min-label-width="10mm"/>
      </text:list-level-style-bullet>
    </text:list-style>
    <text:list-style style:name="id1-3-2-5-91-77-5-1">
      <text:list-level-style-bullet text:bullet-char="°" text:level="1">
        <style:list-level-properties text:min-label-width="10mm"/>
      </text:list-level-style-bullet>
    </text:list-style>
    <text:list-style style:name="id1-3-2-5-91-78">
      <text:list-level-style-bullet style:num-suffix="" text:bullet-char="​" text:level="1">
        <style:list-level-properties text:min-label-width="10mm"/>
      </text:list-level-style-bullet>
    </text:list-style>
    <text:list-style style:name="id1-3-2-5-91-78-3">
      <text:list-level-style-bullet text:bullet-char="°" text:level="1">
        <style:list-level-properties text:min-label-width="10mm"/>
      </text:list-level-style-bullet>
    </text:list-style>
    <text:list-style style:name="id1-3-2-5-91-78-3-1">
      <text:list-level-style-bullet text:bullet-char="°" text:level="1">
        <style:list-level-properties text:min-label-width="10mm"/>
      </text:list-level-style-bullet>
    </text:list-style>
    <text:list-style style:name="id1-3-2-5-91-79">
      <text:list-level-style-bullet text:bullet-char="•" text:level="1">
        <style:list-level-properties text:min-label-width="10mm"/>
      </text:list-level-style-bullet>
    </text:list-style>
    <text:list-style style:name="id1-3-2-5-91-80">
      <text:list-level-style-bullet text:bullet-char="•" text:level="1">
        <style:list-level-properties text:min-label-width="10mm"/>
      </text:list-level-style-bullet>
    </text:list-style>
    <text:list-style style:name="id1-3-2-5-91-80-5">
      <text:list-level-style-bullet text:bullet-char="°" text:level="1">
        <style:list-level-properties text:min-label-width="10mm"/>
      </text:list-level-style-bullet>
    </text:list-style>
    <text:list-style style:name="id1-3-2-5-91-80-5-1">
      <text:list-level-style-bullet text:bullet-char="°" text:level="1">
        <style:list-level-properties text:min-label-width="10mm"/>
      </text:list-level-style-bullet>
    </text:list-style>
    <text:list-style style:name="id1-3-2-5-91-81">
      <text:list-level-style-bullet text:bullet-char="•" text:level="1">
        <style:list-level-properties text:min-label-width="10mm"/>
      </text:list-level-style-bullet>
    </text:list-style>
    <text:list-style style:name="id1-3-2-5-91-82">
      <text:list-level-style-bullet text:bullet-char="•" text:level="1">
        <style:list-level-properties text:min-label-width="10mm"/>
      </text:list-level-style-bullet>
    </text:list-style>
    <text:list-style style:name="id1-3-2-5-91-82-5">
      <text:list-level-style-bullet text:bullet-char="°" text:level="1">
        <style:list-level-properties text:min-label-width="10mm"/>
      </text:list-level-style-bullet>
    </text:list-style>
    <text:list-style style:name="id1-3-2-5-91-82-5-1">
      <text:list-level-style-bullet text:bullet-char="°" text:level="1">
        <style:list-level-properties text:min-label-width="10mm"/>
      </text:list-level-style-bullet>
    </text:list-style>
    <text:list-style style:name="id1-3-2-5-91-82-5-2">
      <text:list-level-style-bullet text:bullet-char="°" text:level="1">
        <style:list-level-properties text:min-label-width="10mm"/>
      </text:list-level-style-bullet>
    </text:list-style>
    <text:list-style style:name="id1-3-2-5-91-82-5-3">
      <text:list-level-style-bullet text:bullet-char="°" text:level="1">
        <style:list-level-properties text:min-label-width="10mm"/>
      </text:list-level-style-bullet>
    </text:list-style>
    <text:list-style style:name="id1-3-2-5-91-82-5-4">
      <text:list-level-style-bullet text:bullet-char="°" text:level="1">
        <style:list-level-properties text:min-label-width="10mm"/>
      </text:list-level-style-bullet>
    </text:list-style>
    <text:list-style style:name="id1-3-2-5-91-83">
      <text:list-level-style-bullet text:bullet-char="•" text:level="1">
        <style:list-level-properties text:min-label-width="10mm"/>
      </text:list-level-style-bullet>
    </text:list-style>
    <text:list-style style:name="id1-3-2-5-91-84">
      <text:list-level-style-bullet text:bullet-char="•" text:level="1">
        <style:list-level-properties text:min-label-width="10mm"/>
      </text:list-level-style-bullet>
    </text:list-style>
    <text:list-style style:name="id1-3-2-5-91-84-5">
      <text:list-level-style-bullet text:bullet-char="°" text:level="1">
        <style:list-level-properties text:min-label-width="10mm"/>
      </text:list-level-style-bullet>
    </text:list-style>
    <text:list-style style:name="id1-3-2-5-91-84-5-1">
      <text:list-level-style-bullet text:bullet-char="°" text:level="1">
        <style:list-level-properties text:min-label-width="10mm"/>
      </text:list-level-style-bullet>
    </text:list-style>
    <text:list-style style:name="id1-3-2-5-91-84-5-2">
      <text:list-level-style-bullet text:bullet-char="°" text:level="1">
        <style:list-level-properties text:min-label-width="10mm"/>
      </text:list-level-style-bullet>
    </text:list-style>
    <text:list-style style:name="id1-3-2-5-91-85">
      <text:list-level-style-bullet text:bullet-char="•" text:level="1">
        <style:list-level-properties text:min-label-width="10mm"/>
      </text:list-level-style-bullet>
    </text:list-style>
    <text:list-style style:name="id1-3-2-5-91-86">
      <text:list-level-style-bullet text:bullet-char="•" text:level="1">
        <style:list-level-properties text:min-label-width="10mm"/>
      </text:list-level-style-bullet>
    </text:list-style>
    <text:list-style style:name="id1-3-2-5-91-87">
      <text:list-level-style-bullet text:bullet-char="•" text:level="1">
        <style:list-level-properties text:min-label-width="10mm"/>
      </text:list-level-style-bullet>
    </text:list-style>
    <text:list-style style:name="id1-3-2-5-91-88">
      <text:list-level-style-bullet text:bullet-char="•" text:level="1">
        <style:list-level-properties text:min-label-width="10mm"/>
      </text:list-level-style-bullet>
    </text:list-style>
    <text:list-style style:name="id1-3-2-5-91-88-7">
      <text:list-level-style-bullet text:bullet-char="°" text:level="1">
        <style:list-level-properties text:min-label-width="10mm"/>
      </text:list-level-style-bullet>
    </text:list-style>
    <text:list-style style:name="id1-3-2-5-91-88-7-1">
      <text:list-level-style-bullet text:bullet-char="°" text:level="1">
        <style:list-level-properties text:min-label-width="10mm"/>
      </text:list-level-style-bullet>
    </text:list-style>
    <text:list-style style:name="id1-3-2-5-91-88-7-2">
      <text:list-level-style-bullet text:bullet-char="°" text:level="1">
        <style:list-level-properties text:min-label-width="10mm"/>
      </text:list-level-style-bullet>
    </text:list-style>
    <text:list-style style:name="id1-3-2-5-91-88-7-2-7">
      <text:list-level-style-bullet text:bullet-char="°" text:level="1">
        <style:list-level-properties text:min-label-width="10mm"/>
      </text:list-level-style-bullet>
    </text:list-style>
    <text:list-style style:name="id1-3-2-5-91-88-7-2-7-1">
      <text:list-level-style-bullet text:bullet-char="°" text:level="1">
        <style:list-level-properties text:min-label-width="10mm"/>
      </text:list-level-style-bullet>
    </text:list-style>
    <text:list-style style:name="id1-3-2-5-91-88-7-2-7-2">
      <text:list-level-style-bullet text:bullet-char="°" text:level="1">
        <style:list-level-properties text:min-label-width="10mm"/>
      </text:list-level-style-bullet>
    </text:list-style>
    <text:list-style style:name="id1-3-2-5-91-88-7-2-7-3">
      <text:list-level-style-bullet text:bullet-char="°" text:level="1">
        <style:list-level-properties text:min-label-width="10mm"/>
      </text:list-level-style-bullet>
    </text:list-style>
    <text:list-style style:name="id1-3-2-5-91-88-7-2-7-4">
      <text:list-level-style-bullet text:bullet-char="°" text:level="1">
        <style:list-level-properties text:min-label-width="10mm"/>
      </text:list-level-style-bullet>
    </text:list-style>
    <text:list-style style:name="id1-3-2-5-91-88-7-2-7-5">
      <text:list-level-style-bullet text:bullet-char="°" text:level="1">
        <style:list-level-properties text:min-label-width="10mm"/>
      </text:list-level-style-bullet>
    </text:list-style>
    <text:list-style style:name="id1-3-2-5-91-88-7-2-7-6">
      <text:list-level-style-bullet text:bullet-char="°" text:level="1">
        <style:list-level-properties text:min-label-width="10mm"/>
      </text:list-level-style-bullet>
    </text:list-style>
    <text:list-style style:name="id1-3-2-5-91-88-7-3">
      <text:list-level-style-bullet style:num-suffix="" text:bullet-char="​" text:level="1">
        <style:list-level-properties text:min-label-width="10mm"/>
      </text:list-level-style-bullet>
    </text:list-style>
    <text:list-style style:name="id1-3-2-5-92">
      <text:list-level-style-bullet style:num-suffix="" text:bullet-char="​" text:level="1">
        <style:list-level-properties text:min-label-width="10mm"/>
      </text:list-level-style-bullet>
    </text:list-style>
    <text:list-style style:name="id1-3-2-5-92-1">
      <text:list-level-style-bullet style:num-suffix="" text:bullet-char="​" text:level="1">
        <style:list-level-properties text:min-label-width="10mm"/>
      </text:list-level-style-bullet>
    </text:list-style>
    <text:list-style style:name="id1-3-2-5-92-2">
      <text:list-level-style-bullet style:num-suffix="" text:bullet-char="​" text:level="1">
        <style:list-level-properties text:min-label-width="10mm"/>
      </text:list-level-style-bullet>
    </text:list-style>
    <text:list-style style:name="id1-3-2-5-92-3">
      <text:list-level-style-bullet style:num-suffix="" text:bullet-char="​" text:level="1">
        <style:list-level-properties text:min-label-width="10mm"/>
      </text:list-level-style-bullet>
    </text:list-style>
    <text:list-style style:name="id1-3-2-5-92-4">
      <text:list-level-style-bullet text:bullet-char="•" text:level="1">
        <style:list-level-properties text:min-label-width="10mm"/>
      </text:list-level-style-bullet>
    </text:list-style>
    <text:list-style style:name="id1-3-2-5-92-5">
      <text:list-level-style-bullet text:bullet-char="•" text:level="1">
        <style:list-level-properties text:min-label-width="10mm"/>
      </text:list-level-style-bullet>
    </text:list-style>
    <text:list-style style:name="id1-3-2-5-92-5-7">
      <text:list-level-style-bullet text:bullet-char="°" text:level="1">
        <style:list-level-properties text:min-label-width="10mm"/>
      </text:list-level-style-bullet>
    </text:list-style>
    <text:list-style style:name="id1-3-2-5-92-5-7-1">
      <text:list-level-style-bullet text:bullet-char="°" text:level="1">
        <style:list-level-properties text:min-label-width="10mm"/>
      </text:list-level-style-bullet>
    </text:list-style>
    <text:list-style style:name="id1-3-2-5-92-5-7-2">
      <text:list-level-style-bullet text:bullet-char="°" text:level="1">
        <style:list-level-properties text:min-label-width="10mm"/>
      </text:list-level-style-bullet>
    </text:list-style>
    <text:list-style style:name="id1-3-2-5-92-6">
      <text:list-level-style-bullet text:bullet-char="•" text:level="1">
        <style:list-level-properties text:min-label-width="10mm"/>
      </text:list-level-style-bullet>
    </text:list-style>
    <text:list-style style:name="id1-3-2-5-92-7">
      <text:list-level-style-bullet text:bullet-char="•" text:level="1">
        <style:list-level-properties text:min-label-width="10mm"/>
      </text:list-level-style-bullet>
    </text:list-style>
    <text:list-style style:name="id1-3-2-5-92-7-7">
      <text:list-level-style-bullet text:bullet-char="°" text:level="1">
        <style:list-level-properties text:min-label-width="10mm"/>
      </text:list-level-style-bullet>
    </text:list-style>
    <text:list-style style:name="id1-3-2-5-92-7-7-1">
      <text:list-level-style-bullet text:bullet-char="°" text:level="1">
        <style:list-level-properties text:min-label-width="10mm"/>
      </text:list-level-style-bullet>
    </text:list-style>
    <text:list-style style:name="id1-3-2-5-92-7-7-2">
      <text:list-level-style-bullet text:bullet-char="°" text:level="1">
        <style:list-level-properties text:min-label-width="10mm"/>
      </text:list-level-style-bullet>
    </text:list-style>
    <text:list-style style:name="id1-3-2-5-92-7-7-3">
      <text:list-level-style-bullet text:bullet-char="°" text:level="1">
        <style:list-level-properties text:min-label-width="10mm"/>
      </text:list-level-style-bullet>
    </text:list-style>
    <text:list-style style:name="id1-3-2-5-92-8">
      <text:list-level-style-bullet style:num-suffix="" text:bullet-char="​" text:level="1">
        <style:list-level-properties text:min-label-width="10mm"/>
      </text:list-level-style-bullet>
    </text:list-style>
    <text:list-style style:name="id1-3-2-5-92-8-5">
      <text:list-level-style-bullet text:bullet-char="°" text:level="1">
        <style:list-level-properties text:min-label-width="10mm"/>
      </text:list-level-style-bullet>
    </text:list-style>
    <text:list-style style:name="id1-3-2-5-92-8-5-1">
      <text:list-level-style-bullet text:bullet-char="°" text:level="1">
        <style:list-level-properties text:min-label-width="10mm"/>
      </text:list-level-style-bullet>
    </text:list-style>
    <text:list-style style:name="id1-3-2-5-92-8-5-2">
      <text:list-level-style-bullet text:bullet-char="°" text:level="1">
        <style:list-level-properties text:min-label-width="10mm"/>
      </text:list-level-style-bullet>
    </text:list-style>
    <text:list-style style:name="id1-3-2-5-92-9">
      <text:list-level-style-bullet style:num-suffix="" text:bullet-char="​" text:level="1">
        <style:list-level-properties text:min-label-width="10mm"/>
      </text:list-level-style-bullet>
    </text:list-style>
    <text:list-style style:name="id1-3-2-5-92-9-3">
      <text:list-level-style-bullet text:bullet-char="°" text:level="1">
        <style:list-level-properties text:min-label-width="10mm"/>
      </text:list-level-style-bullet>
    </text:list-style>
    <text:list-style style:name="id1-3-2-5-92-9-3-1">
      <text:list-level-style-bullet text:bullet-char="°" text:level="1">
        <style:list-level-properties text:min-label-width="10mm"/>
      </text:list-level-style-bullet>
    </text:list-style>
    <text:list-style style:name="id1-3-2-5-92-10">
      <text:list-level-style-bullet text:bullet-char="•" text:level="1">
        <style:list-level-properties text:min-label-width="10mm"/>
      </text:list-level-style-bullet>
    </text:list-style>
    <text:list-style style:name="id1-3-2-5-92-11">
      <text:list-level-style-bullet text:bullet-char="•" text:level="1">
        <style:list-level-properties text:min-label-width="10mm"/>
      </text:list-level-style-bullet>
    </text:list-style>
    <text:list-style style:name="id1-3-2-5-92-11-5">
      <text:list-level-style-bullet text:bullet-char="°" text:level="1">
        <style:list-level-properties text:min-label-width="10mm"/>
      </text:list-level-style-bullet>
    </text:list-style>
    <text:list-style style:name="id1-3-2-5-92-11-5-1">
      <text:list-level-style-bullet text:bullet-char="°" text:level="1">
        <style:list-level-properties text:min-label-width="10mm"/>
      </text:list-level-style-bullet>
    </text:list-style>
    <text:list-style style:name="id1-3-2-5-92-11-5-2">
      <text:list-level-style-bullet text:bullet-char="°" text:level="1">
        <style:list-level-properties text:min-label-width="10mm"/>
      </text:list-level-style-bullet>
    </text:list-style>
    <text:list-style style:name="id1-3-2-5-92-11-5-3">
      <text:list-level-style-bullet text:bullet-char="°" text:level="1">
        <style:list-level-properties text:min-label-width="10mm"/>
      </text:list-level-style-bullet>
    </text:list-style>
    <text:list-style style:name="id1-3-2-5-92-12">
      <text:list-level-style-bullet style:num-suffix="" text:bullet-char="​" text:level="1">
        <style:list-level-properties text:min-label-width="10mm"/>
      </text:list-level-style-bullet>
    </text:list-style>
    <text:list-style style:name="id1-3-2-5-92-12-3">
      <text:list-level-style-bullet text:bullet-char="°" text:level="1">
        <style:list-level-properties text:min-label-width="10mm"/>
      </text:list-level-style-bullet>
    </text:list-style>
    <text:list-style style:name="id1-3-2-5-92-12-3-1">
      <text:list-level-style-bullet text:bullet-char="°" text:level="1">
        <style:list-level-properties text:min-label-width="10mm"/>
      </text:list-level-style-bullet>
    </text:list-style>
    <text:list-style style:name="id1-3-2-5-92-13">
      <text:list-level-style-bullet text:bullet-char="•" text:level="1">
        <style:list-level-properties text:min-label-width="10mm"/>
      </text:list-level-style-bullet>
    </text:list-style>
    <text:list-style style:name="id1-3-2-5-92-14">
      <text:list-level-style-bullet text:bullet-char="•" text:level="1">
        <style:list-level-properties text:min-label-width="10mm"/>
      </text:list-level-style-bullet>
    </text:list-style>
    <text:list-style style:name="id1-3-2-5-92-14-5">
      <text:list-level-style-bullet text:bullet-char="°" text:level="1">
        <style:list-level-properties text:min-label-width="10mm"/>
      </text:list-level-style-bullet>
    </text:list-style>
    <text:list-style style:name="id1-3-2-5-92-14-5-1">
      <text:list-level-style-bullet text:bullet-char="°" text:level="1">
        <style:list-level-properties text:min-label-width="10mm"/>
      </text:list-level-style-bullet>
    </text:list-style>
    <text:list-style style:name="id1-3-2-5-92-14-5-2">
      <text:list-level-style-bullet text:bullet-char="°" text:level="1">
        <style:list-level-properties text:min-label-width="10mm"/>
      </text:list-level-style-bullet>
    </text:list-style>
    <text:list-style style:name="id1-3-2-5-92-14-5-3">
      <text:list-level-style-bullet text:bullet-char="°" text:level="1">
        <style:list-level-properties text:min-label-width="10mm"/>
      </text:list-level-style-bullet>
    </text:list-style>
    <text:list-style style:name="id1-3-2-5-92-14-5-4">
      <text:list-level-style-bullet text:bullet-char="°" text:level="1">
        <style:list-level-properties text:min-label-width="10mm"/>
      </text:list-level-style-bullet>
    </text:list-style>
    <text:list-style style:name="id1-3-2-5-92-15">
      <text:list-level-style-bullet style:num-suffix="" text:bullet-char="​" text:level="1">
        <style:list-level-properties text:min-label-width="10mm"/>
      </text:list-level-style-bullet>
    </text:list-style>
    <text:list-style style:name="id1-3-2-5-92-15-3">
      <text:list-level-style-bullet text:bullet-char="°" text:level="1">
        <style:list-level-properties text:min-label-width="10mm"/>
      </text:list-level-style-bullet>
    </text:list-style>
    <text:list-style style:name="id1-3-2-5-92-15-3-1">
      <text:list-level-style-bullet text:bullet-char="°" text:level="1">
        <style:list-level-properties text:min-label-width="10mm"/>
      </text:list-level-style-bullet>
    </text:list-style>
    <text:list-style style:name="id1-3-2-5-92-15-3-2">
      <text:list-level-style-bullet text:bullet-char="°" text:level="1">
        <style:list-level-properties text:min-label-width="10mm"/>
      </text:list-level-style-bullet>
    </text:list-style>
    <text:list-style style:name="id1-3-2-5-92-16">
      <text:list-level-style-bullet text:bullet-char="•" text:level="1">
        <style:list-level-properties text:min-label-width="10mm"/>
      </text:list-level-style-bullet>
    </text:list-style>
    <text:list-style style:name="id1-3-2-5-92-17">
      <text:list-level-style-bullet text:bullet-char="•" text:level="1">
        <style:list-level-properties text:min-label-width="10mm"/>
      </text:list-level-style-bullet>
    </text:list-style>
    <text:list-style style:name="id1-3-2-5-92-17-5">
      <text:list-level-style-bullet text:bullet-char="°" text:level="1">
        <style:list-level-properties text:min-label-width="10mm"/>
      </text:list-level-style-bullet>
    </text:list-style>
    <text:list-style style:name="id1-3-2-5-92-17-5-1">
      <text:list-level-style-bullet text:bullet-char="°" text:level="1">
        <style:list-level-properties text:min-label-width="10mm"/>
      </text:list-level-style-bullet>
    </text:list-style>
    <text:list-style style:name="id1-3-2-5-92-17-5-2">
      <text:list-level-style-bullet text:bullet-char="°" text:level="1">
        <style:list-level-properties text:min-label-width="10mm"/>
      </text:list-level-style-bullet>
    </text:list-style>
    <text:list-style style:name="id1-3-2-5-92-17-5-3">
      <text:list-level-style-bullet text:bullet-char="°" text:level="1">
        <style:list-level-properties text:min-label-width="10mm"/>
      </text:list-level-style-bullet>
    </text:list-style>
    <text:list-style style:name="id1-3-2-5-92-17-5-4">
      <text:list-level-style-bullet text:bullet-char="°" text:level="1">
        <style:list-level-properties text:min-label-width="10mm"/>
      </text:list-level-style-bullet>
    </text:list-style>
    <text:list-style style:name="id1-3-2-5-92-18">
      <text:list-level-style-bullet text:bullet-char="•" text:level="1">
        <style:list-level-properties text:min-label-width="10mm"/>
      </text:list-level-style-bullet>
    </text:list-style>
    <text:list-style style:name="id1-3-2-5-92-19">
      <text:list-level-style-bullet text:bullet-char="•" text:level="1">
        <style:list-level-properties text:min-label-width="10mm"/>
      </text:list-level-style-bullet>
    </text:list-style>
    <text:list-style style:name="id1-3-2-5-92-19-5">
      <text:list-level-style-bullet text:bullet-char="°" text:level="1">
        <style:list-level-properties text:min-label-width="10mm"/>
      </text:list-level-style-bullet>
    </text:list-style>
    <text:list-style style:name="id1-3-2-5-92-19-5-1">
      <text:list-level-style-bullet text:bullet-char="°" text:level="1">
        <style:list-level-properties text:min-label-width="10mm"/>
      </text:list-level-style-bullet>
    </text:list-style>
    <text:list-style style:name="id1-3-2-5-92-19-5-2">
      <text:list-level-style-bullet text:bullet-char="°" text:level="1">
        <style:list-level-properties text:min-label-width="10mm"/>
      </text:list-level-style-bullet>
    </text:list-style>
    <text:list-style style:name="id1-3-2-5-92-20">
      <text:list-level-style-bullet text:bullet-char="•" text:level="1">
        <style:list-level-properties text:min-label-width="10mm"/>
      </text:list-level-style-bullet>
    </text:list-style>
    <text:list-style style:name="id1-3-2-5-92-21">
      <text:list-level-style-bullet text:bullet-char="•" text:level="1">
        <style:list-level-properties text:min-label-width="10mm"/>
      </text:list-level-style-bullet>
    </text:list-style>
    <text:list-style style:name="id1-3-2-5-92-21-5">
      <text:list-level-style-bullet text:bullet-char="°" text:level="1">
        <style:list-level-properties text:min-label-width="10mm"/>
      </text:list-level-style-bullet>
    </text:list-style>
    <text:list-style style:name="id1-3-2-5-92-21-5-1">
      <text:list-level-style-bullet text:bullet-char="°" text:level="1">
        <style:list-level-properties text:min-label-width="10mm"/>
      </text:list-level-style-bullet>
    </text:list-style>
    <text:list-style style:name="id1-3-2-5-92-22">
      <text:list-level-style-bullet text:bullet-char="•" text:level="1">
        <style:list-level-properties text:min-label-width="10mm"/>
      </text:list-level-style-bullet>
    </text:list-style>
    <text:list-style style:name="id1-3-2-5-92-23">
      <text:list-level-style-bullet text:bullet-char="•" text:level="1">
        <style:list-level-properties text:min-label-width="10mm"/>
      </text:list-level-style-bullet>
    </text:list-style>
    <text:list-style style:name="id1-3-2-5-92-23-5">
      <text:list-level-style-bullet text:bullet-char="°" text:level="1">
        <style:list-level-properties text:min-label-width="10mm"/>
      </text:list-level-style-bullet>
    </text:list-style>
    <text:list-style style:name="id1-3-2-5-92-23-5-1">
      <text:list-level-style-bullet text:bullet-char="°" text:level="1">
        <style:list-level-properties text:min-label-width="10mm"/>
      </text:list-level-style-bullet>
    </text:list-style>
    <text:list-style style:name="id1-3-2-5-92-24">
      <text:list-level-style-bullet text:bullet-char="•" text:level="1">
        <style:list-level-properties text:min-label-width="10mm"/>
      </text:list-level-style-bullet>
    </text:list-style>
    <text:list-style style:name="id1-3-2-5-92-25">
      <text:list-level-style-bullet text:bullet-char="•" text:level="1">
        <style:list-level-properties text:min-label-width="10mm"/>
      </text:list-level-style-bullet>
    </text:list-style>
    <text:list-style style:name="id1-3-2-5-92-25-5">
      <text:list-level-style-bullet text:bullet-char="°" text:level="1">
        <style:list-level-properties text:min-label-width="10mm"/>
      </text:list-level-style-bullet>
    </text:list-style>
    <text:list-style style:name="id1-3-2-5-92-25-5-1">
      <text:list-level-style-bullet text:bullet-char="°" text:level="1">
        <style:list-level-properties text:min-label-width="10mm"/>
      </text:list-level-style-bullet>
    </text:list-style>
    <text:list-style style:name="id1-3-2-5-92-26">
      <text:list-level-style-bullet text:bullet-char="•" text:level="1">
        <style:list-level-properties text:min-label-width="10mm"/>
      </text:list-level-style-bullet>
    </text:list-style>
    <text:list-style style:name="id1-3-2-5-92-27">
      <text:list-level-style-bullet text:bullet-char="•" text:level="1">
        <style:list-level-properties text:min-label-width="10mm"/>
      </text:list-level-style-bullet>
    </text:list-style>
    <text:list-style style:name="id1-3-2-5-92-27-5">
      <text:list-level-style-bullet text:bullet-char="°" text:level="1">
        <style:list-level-properties text:min-label-width="10mm"/>
      </text:list-level-style-bullet>
    </text:list-style>
    <text:list-style style:name="id1-3-2-5-92-27-5-1">
      <text:list-level-style-bullet text:bullet-char="°" text:level="1">
        <style:list-level-properties text:min-label-width="10mm"/>
      </text:list-level-style-bullet>
    </text:list-style>
    <text:list-style style:name="id1-3-2-5-92-27-5-2">
      <text:list-level-style-bullet text:bullet-char="°" text:level="1">
        <style:list-level-properties text:min-label-width="10mm"/>
      </text:list-level-style-bullet>
    </text:list-style>
    <text:list-style style:name="id1-3-2-5-92-27-5-3">
      <text:list-level-style-bullet text:bullet-char="°" text:level="1">
        <style:list-level-properties text:min-label-width="10mm"/>
      </text:list-level-style-bullet>
    </text:list-style>
    <text:list-style style:name="id1-3-2-5-92-28">
      <text:list-level-style-bullet style:num-suffix="" text:bullet-char="​" text:level="1">
        <style:list-level-properties text:min-label-width="10mm"/>
      </text:list-level-style-bullet>
    </text:list-style>
    <text:list-style style:name="id1-3-2-5-92-28-3">
      <text:list-level-style-bullet text:bullet-char="°" text:level="1">
        <style:list-level-properties text:min-label-width="10mm"/>
      </text:list-level-style-bullet>
    </text:list-style>
    <text:list-style style:name="id1-3-2-5-92-28-3-1">
      <text:list-level-style-bullet text:bullet-char="°" text:level="1">
        <style:list-level-properties text:min-label-width="10mm"/>
      </text:list-level-style-bullet>
    </text:list-style>
    <text:list-style style:name="id1-3-2-5-92-29">
      <text:list-level-style-bullet text:bullet-char="•" text:level="1">
        <style:list-level-properties text:min-label-width="10mm"/>
      </text:list-level-style-bullet>
    </text:list-style>
    <text:list-style style:name="id1-3-2-5-92-30">
      <text:list-level-style-bullet text:bullet-char="•" text:level="1">
        <style:list-level-properties text:min-label-width="10mm"/>
      </text:list-level-style-bullet>
    </text:list-style>
    <text:list-style style:name="id1-3-2-5-92-30-5">
      <text:list-level-style-bullet text:bullet-char="°" text:level="1">
        <style:list-level-properties text:min-label-width="10mm"/>
      </text:list-level-style-bullet>
    </text:list-style>
    <text:list-style style:name="id1-3-2-5-92-30-5-1">
      <text:list-level-style-bullet text:bullet-char="°" text:level="1">
        <style:list-level-properties text:min-label-width="10mm"/>
      </text:list-level-style-bullet>
    </text:list-style>
    <text:list-style style:name="id1-3-2-5-92-31">
      <text:list-level-style-bullet text:bullet-char="•" text:level="1">
        <style:list-level-properties text:min-label-width="10mm"/>
      </text:list-level-style-bullet>
    </text:list-style>
    <text:list-style style:name="id1-3-2-5-92-32">
      <text:list-level-style-bullet text:bullet-char="•" text:level="1">
        <style:list-level-properties text:min-label-width="10mm"/>
      </text:list-level-style-bullet>
    </text:list-style>
    <text:list-style style:name="id1-3-2-5-92-32-5">
      <text:list-level-style-bullet text:bullet-char="°" text:level="1">
        <style:list-level-properties text:min-label-width="10mm"/>
      </text:list-level-style-bullet>
    </text:list-style>
    <text:list-style style:name="id1-3-2-5-92-32-5-1">
      <text:list-level-style-bullet text:bullet-char="°" text:level="1">
        <style:list-level-properties text:min-label-width="10mm"/>
      </text:list-level-style-bullet>
    </text:list-style>
    <text:list-style style:name="id1-3-2-5-92-33">
      <text:list-level-style-bullet text:bullet-char="•" text:level="1">
        <style:list-level-properties text:min-label-width="10mm"/>
      </text:list-level-style-bullet>
    </text:list-style>
    <text:list-style style:name="id1-3-2-5-92-34">
      <text:list-level-style-bullet text:bullet-char="•" text:level="1">
        <style:list-level-properties text:min-label-width="10mm"/>
      </text:list-level-style-bullet>
    </text:list-style>
    <text:list-style style:name="id1-3-2-5-92-34-5">
      <text:list-level-style-bullet text:bullet-char="°" text:level="1">
        <style:list-level-properties text:min-label-width="10mm"/>
      </text:list-level-style-bullet>
    </text:list-style>
    <text:list-style style:name="id1-3-2-5-92-34-5-1">
      <text:list-level-style-bullet text:bullet-char="°" text:level="1">
        <style:list-level-properties text:min-label-width="10mm"/>
      </text:list-level-style-bullet>
    </text:list-style>
    <text:list-style style:name="id1-3-2-5-92-35">
      <text:list-level-style-bullet text:bullet-char="•" text:level="1">
        <style:list-level-properties text:min-label-width="10mm"/>
      </text:list-level-style-bullet>
    </text:list-style>
    <text:list-style style:name="id1-3-2-5-92-36">
      <text:list-level-style-bullet text:bullet-char="•" text:level="1">
        <style:list-level-properties text:min-label-width="10mm"/>
      </text:list-level-style-bullet>
    </text:list-style>
    <text:list-style style:name="id1-3-2-5-92-36-5">
      <text:list-level-style-bullet text:bullet-char="°" text:level="1">
        <style:list-level-properties text:min-label-width="10mm"/>
      </text:list-level-style-bullet>
    </text:list-style>
    <text:list-style style:name="id1-3-2-5-92-36-5-1">
      <text:list-level-style-bullet text:bullet-char="°" text:level="1">
        <style:list-level-properties text:min-label-width="10mm"/>
      </text:list-level-style-bullet>
    </text:list-style>
    <text:list-style style:name="id1-3-2-5-92-36-5-2">
      <text:list-level-style-bullet text:bullet-char="°" text:level="1">
        <style:list-level-properties text:min-label-width="10mm"/>
      </text:list-level-style-bullet>
    </text:list-style>
    <text:list-style style:name="id1-3-2-5-92-37">
      <text:list-level-style-bullet text:bullet-char="•" text:level="1">
        <style:list-level-properties text:min-label-width="10mm"/>
      </text:list-level-style-bullet>
    </text:list-style>
    <text:list-style style:name="id1-3-2-5-92-38">
      <text:list-level-style-bullet text:bullet-char="•" text:level="1">
        <style:list-level-properties text:min-label-width="10mm"/>
      </text:list-level-style-bullet>
    </text:list-style>
    <text:list-style style:name="id1-3-2-5-92-38-5">
      <text:list-level-style-bullet text:bullet-char="°" text:level="1">
        <style:list-level-properties text:min-label-width="10mm"/>
      </text:list-level-style-bullet>
    </text:list-style>
    <text:list-style style:name="id1-3-2-5-92-38-5-1">
      <text:list-level-style-bullet text:bullet-char="°" text:level="1">
        <style:list-level-properties text:min-label-width="10mm"/>
      </text:list-level-style-bullet>
    </text:list-style>
    <text:list-style style:name="id1-3-2-5-92-39">
      <text:list-level-style-bullet text:bullet-char="•" text:level="1">
        <style:list-level-properties text:min-label-width="10mm"/>
      </text:list-level-style-bullet>
    </text:list-style>
    <text:list-style style:name="id1-3-2-5-92-40">
      <text:list-level-style-bullet text:bullet-char="•" text:level="1">
        <style:list-level-properties text:min-label-width="10mm"/>
      </text:list-level-style-bullet>
    </text:list-style>
    <text:list-style style:name="id1-3-2-5-92-40-7">
      <text:list-level-style-bullet text:bullet-char="°" text:level="1">
        <style:list-level-properties text:min-label-width="10mm"/>
      </text:list-level-style-bullet>
    </text:list-style>
    <text:list-style style:name="id1-3-2-5-92-40-7-1">
      <text:list-level-style-bullet text:bullet-char="°" text:level="1">
        <style:list-level-properties text:min-label-width="10mm"/>
      </text:list-level-style-bullet>
    </text:list-style>
    <text:list-style style:name="id1-3-2-5-92-41">
      <text:list-level-style-bullet style:num-suffix="" text:bullet-char="​" text:level="1">
        <style:list-level-properties text:min-label-width="10mm"/>
      </text:list-level-style-bullet>
    </text:list-style>
    <text:list-style style:name="id1-3-2-5-92-41-3">
      <text:list-level-style-bullet text:bullet-char="°" text:level="1">
        <style:list-level-properties text:min-label-width="10mm"/>
      </text:list-level-style-bullet>
    </text:list-style>
    <text:list-style style:name="id1-3-2-5-92-41-3-1">
      <text:list-level-style-bullet text:bullet-char="°" text:level="1">
        <style:list-level-properties text:min-label-width="10mm"/>
      </text:list-level-style-bullet>
    </text:list-style>
    <text:list-style style:name="id1-3-2-5-92-42">
      <text:list-level-style-bullet style:num-suffix="" text:bullet-char="​" text:level="1">
        <style:list-level-properties text:min-label-width="10mm"/>
      </text:list-level-style-bullet>
    </text:list-style>
    <text:list-style style:name="id1-3-2-5-92-42-5">
      <text:list-level-style-bullet text:bullet-char="°" text:level="1">
        <style:list-level-properties text:min-label-width="10mm"/>
      </text:list-level-style-bullet>
    </text:list-style>
    <text:list-style style:name="id1-3-2-5-92-42-5-1">
      <text:list-level-style-bullet text:bullet-char="°" text:level="1">
        <style:list-level-properties text:min-label-width="10mm"/>
      </text:list-level-style-bullet>
    </text:list-style>
    <text:list-style style:name="id1-3-2-5-92-42-5-2">
      <text:list-level-style-bullet text:bullet-char="°" text:level="1">
        <style:list-level-properties text:min-label-width="10mm"/>
      </text:list-level-style-bullet>
    </text:list-style>
    <text:list-style style:name="id1-3-2-5-92-42-5-3">
      <text:list-level-style-bullet text:bullet-char="°" text:level="1">
        <style:list-level-properties text:min-label-width="10mm"/>
      </text:list-level-style-bullet>
    </text:list-style>
    <text:list-style style:name="id1-3-2-5-92-43">
      <text:list-level-style-bullet style:num-suffix="" text:bullet-char="​" text:level="1">
        <style:list-level-properties text:min-label-width="10mm"/>
      </text:list-level-style-bullet>
    </text:list-style>
    <text:list-style style:name="id1-3-2-5-92-43-3">
      <text:list-level-style-bullet text:bullet-char="°" text:level="1">
        <style:list-level-properties text:min-label-width="10mm"/>
      </text:list-level-style-bullet>
    </text:list-style>
    <text:list-style style:name="id1-3-2-5-92-43-3-1">
      <text:list-level-style-bullet text:bullet-char="°" text:level="1">
        <style:list-level-properties text:min-label-width="10mm"/>
      </text:list-level-style-bullet>
    </text:list-style>
    <text:list-style style:name="id1-3-2-5-92-44">
      <text:list-level-style-bullet style:num-suffix="" text:bullet-char="​" text:level="1">
        <style:list-level-properties text:min-label-width="10mm"/>
      </text:list-level-style-bullet>
    </text:list-style>
    <text:list-style style:name="id1-3-2-5-92-44-5">
      <text:list-level-style-bullet text:bullet-char="°" text:level="1">
        <style:list-level-properties text:min-label-width="10mm"/>
      </text:list-level-style-bullet>
    </text:list-style>
    <text:list-style style:name="id1-3-2-5-92-44-5-1">
      <text:list-level-style-bullet text:bullet-char="°" text:level="1">
        <style:list-level-properties text:min-label-width="10mm"/>
      </text:list-level-style-bullet>
    </text:list-style>
    <text:list-style style:name="id1-3-2-5-92-45">
      <text:list-level-style-bullet text:bullet-char="•" text:level="1">
        <style:list-level-properties text:min-label-width="10mm"/>
      </text:list-level-style-bullet>
    </text:list-style>
    <text:list-style style:name="id1-3-2-5-92-46">
      <text:list-level-style-bullet text:bullet-char="•" text:level="1">
        <style:list-level-properties text:min-label-width="10mm"/>
      </text:list-level-style-bullet>
    </text:list-style>
    <text:list-style style:name="id1-3-2-5-92-46-7">
      <text:list-level-style-bullet text:bullet-char="°" text:level="1">
        <style:list-level-properties text:min-label-width="10mm"/>
      </text:list-level-style-bullet>
    </text:list-style>
    <text:list-style style:name="id1-3-2-5-92-46-7-1">
      <text:list-level-style-bullet text:bullet-char="°" text:level="1">
        <style:list-level-properties text:min-label-width="10mm"/>
      </text:list-level-style-bullet>
    </text:list-style>
    <text:list-style style:name="id1-3-2-5-92-47">
      <text:list-level-style-bullet style:num-suffix="" text:bullet-char="​" text:level="1">
        <style:list-level-properties text:min-label-width="10mm"/>
      </text:list-level-style-bullet>
    </text:list-style>
    <text:list-style style:name="id1-3-2-5-92-47-5">
      <text:list-level-style-bullet text:bullet-char="°" text:level="1">
        <style:list-level-properties text:min-label-width="10mm"/>
      </text:list-level-style-bullet>
    </text:list-style>
    <text:list-style style:name="id1-3-2-5-92-47-5-1">
      <text:list-level-style-bullet text:bullet-char="°" text:level="1">
        <style:list-level-properties text:min-label-width="10mm"/>
      </text:list-level-style-bullet>
    </text:list-style>
    <text:list-style style:name="id1-3-2-5-92-48">
      <text:list-level-style-bullet style:num-suffix="" text:bullet-char="​" text:level="1">
        <style:list-level-properties text:min-label-width="10mm"/>
      </text:list-level-style-bullet>
    </text:list-style>
    <text:list-style style:name="id1-3-2-5-92-48-3">
      <text:list-level-style-bullet text:bullet-char="°" text:level="1">
        <style:list-level-properties text:min-label-width="10mm"/>
      </text:list-level-style-bullet>
    </text:list-style>
    <text:list-style style:name="id1-3-2-5-92-48-3-1">
      <text:list-level-style-bullet text:bullet-char="°" text:level="1">
        <style:list-level-properties text:min-label-width="10mm"/>
      </text:list-level-style-bullet>
    </text:list-style>
    <text:list-style style:name="id1-3-2-5-92-49">
      <text:list-level-style-bullet style:num-suffix="" text:bullet-char="​" text:level="1">
        <style:list-level-properties text:min-label-width="10mm"/>
      </text:list-level-style-bullet>
    </text:list-style>
    <text:list-style style:name="id1-3-2-5-92-49-5">
      <text:list-level-style-bullet text:bullet-char="°" text:level="1">
        <style:list-level-properties text:min-label-width="10mm"/>
      </text:list-level-style-bullet>
    </text:list-style>
    <text:list-style style:name="id1-3-2-5-92-49-5-1">
      <text:list-level-style-bullet text:bullet-char="°" text:level="1">
        <style:list-level-properties text:min-label-width="10mm"/>
      </text:list-level-style-bullet>
    </text:list-style>
    <text:list-style style:name="id1-3-2-5-92-50">
      <text:list-level-style-bullet style:num-suffix="" text:bullet-char="​" text:level="1">
        <style:list-level-properties text:min-label-width="10mm"/>
      </text:list-level-style-bullet>
    </text:list-style>
    <text:list-style style:name="id1-3-2-5-92-50-3">
      <text:list-level-style-bullet text:bullet-char="°" text:level="1">
        <style:list-level-properties text:min-label-width="10mm"/>
      </text:list-level-style-bullet>
    </text:list-style>
    <text:list-style style:name="id1-3-2-5-92-50-3-1">
      <text:list-level-style-bullet text:bullet-char="°" text:level="1">
        <style:list-level-properties text:min-label-width="10mm"/>
      </text:list-level-style-bullet>
    </text:list-style>
    <text:list-style style:name="id1-3-2-5-92-51">
      <text:list-level-style-bullet text:bullet-char="•" text:level="1">
        <style:list-level-properties text:min-label-width="10mm"/>
      </text:list-level-style-bullet>
    </text:list-style>
    <text:list-style style:name="id1-3-2-5-92-52">
      <text:list-level-style-bullet text:bullet-char="•" text:level="1">
        <style:list-level-properties text:min-label-width="10mm"/>
      </text:list-level-style-bullet>
    </text:list-style>
    <text:list-style style:name="id1-3-2-5-92-52-5">
      <text:list-level-style-bullet text:bullet-char="°" text:level="1">
        <style:list-level-properties text:min-label-width="10mm"/>
      </text:list-level-style-bullet>
    </text:list-style>
    <text:list-style style:name="id1-3-2-5-92-52-5-1">
      <text:list-level-style-bullet text:bullet-char="°" text:level="1">
        <style:list-level-properties text:min-label-width="10mm"/>
      </text:list-level-style-bullet>
    </text:list-style>
    <text:list-style style:name="id1-3-2-5-92-53">
      <text:list-level-style-bullet text:bullet-char="•" text:level="1">
        <style:list-level-properties text:min-label-width="10mm"/>
      </text:list-level-style-bullet>
    </text:list-style>
    <text:list-style style:name="id1-3-2-5-92-54">
      <text:list-level-style-bullet text:bullet-char="•" text:level="1">
        <style:list-level-properties text:min-label-width="10mm"/>
      </text:list-level-style-bullet>
    </text:list-style>
    <text:list-style style:name="id1-3-2-5-92-54-5">
      <text:list-level-style-bullet text:bullet-char="°" text:level="1">
        <style:list-level-properties text:min-label-width="10mm"/>
      </text:list-level-style-bullet>
    </text:list-style>
    <text:list-style style:name="id1-3-2-5-92-54-5-1">
      <text:list-level-style-bullet text:bullet-char="°" text:level="1">
        <style:list-level-properties text:min-label-width="10mm"/>
      </text:list-level-style-bullet>
    </text:list-style>
    <text:list-style style:name="id1-3-2-5-92-55">
      <text:list-level-style-bullet text:bullet-char="•" text:level="1">
        <style:list-level-properties text:min-label-width="10mm"/>
      </text:list-level-style-bullet>
    </text:list-style>
    <text:list-style style:name="id1-3-2-5-92-56">
      <text:list-level-style-bullet text:bullet-char="•" text:level="1">
        <style:list-level-properties text:min-label-width="10mm"/>
      </text:list-level-style-bullet>
    </text:list-style>
    <text:list-style style:name="id1-3-2-5-92-56-5">
      <text:list-level-style-bullet text:bullet-char="°" text:level="1">
        <style:list-level-properties text:min-label-width="10mm"/>
      </text:list-level-style-bullet>
    </text:list-style>
    <text:list-style style:name="id1-3-2-5-92-56-5-1">
      <text:list-level-style-bullet text:bullet-char="°" text:level="1">
        <style:list-level-properties text:min-label-width="10mm"/>
      </text:list-level-style-bullet>
    </text:list-style>
    <text:list-style style:name="id1-3-2-5-92-57">
      <text:list-level-style-bullet text:bullet-char="•" text:level="1">
        <style:list-level-properties text:min-label-width="10mm"/>
      </text:list-level-style-bullet>
    </text:list-style>
    <text:list-style style:name="id1-3-2-5-92-58">
      <text:list-level-style-bullet text:bullet-char="•" text:level="1">
        <style:list-level-properties text:min-label-width="10mm"/>
      </text:list-level-style-bullet>
    </text:list-style>
    <text:list-style style:name="id1-3-2-5-92-58-5">
      <text:list-level-style-bullet text:bullet-char="°" text:level="1">
        <style:list-level-properties text:min-label-width="10mm"/>
      </text:list-level-style-bullet>
    </text:list-style>
    <text:list-style style:name="id1-3-2-5-92-58-5-1">
      <text:list-level-style-bullet text:bullet-char="°" text:level="1">
        <style:list-level-properties text:min-label-width="10mm"/>
      </text:list-level-style-bullet>
    </text:list-style>
    <text:list-style style:name="id1-3-2-5-92-59">
      <text:list-level-style-bullet text:bullet-char="•" text:level="1">
        <style:list-level-properties text:min-label-width="10mm"/>
      </text:list-level-style-bullet>
    </text:list-style>
    <text:list-style style:name="id1-3-2-5-92-60">
      <text:list-level-style-bullet text:bullet-char="•" text:level="1">
        <style:list-level-properties text:min-label-width="10mm"/>
      </text:list-level-style-bullet>
    </text:list-style>
    <text:list-style style:name="id1-3-2-5-92-60-5">
      <text:list-level-style-bullet text:bullet-char="°" text:level="1">
        <style:list-level-properties text:min-label-width="10mm"/>
      </text:list-level-style-bullet>
    </text:list-style>
    <text:list-style style:name="id1-3-2-5-92-60-5-1">
      <text:list-level-style-bullet text:bullet-char="°" text:level="1">
        <style:list-level-properties text:min-label-width="10mm"/>
      </text:list-level-style-bullet>
    </text:list-style>
    <text:list-style style:name="id1-3-2-5-92-61">
      <text:list-level-style-bullet text:bullet-char="•" text:level="1">
        <style:list-level-properties text:min-label-width="10mm"/>
      </text:list-level-style-bullet>
    </text:list-style>
    <text:list-style style:name="id1-3-2-5-92-62">
      <text:list-level-style-bullet text:bullet-char="•" text:level="1">
        <style:list-level-properties text:min-label-width="10mm"/>
      </text:list-level-style-bullet>
    </text:list-style>
    <text:list-style style:name="id1-3-2-5-92-62-7">
      <text:list-level-style-bullet text:bullet-char="°" text:level="1">
        <style:list-level-properties text:min-label-width="10mm"/>
      </text:list-level-style-bullet>
    </text:list-style>
    <text:list-style style:name="id1-3-2-5-92-62-7-1">
      <text:list-level-style-bullet text:bullet-char="°" text:level="1">
        <style:list-level-properties text:min-label-width="10mm"/>
      </text:list-level-style-bullet>
    </text:list-style>
    <text:list-style style:name="id1-3-2-5-92-63">
      <text:list-level-style-bullet text:bullet-char="•" text:level="1">
        <style:list-level-properties text:min-label-width="10mm"/>
      </text:list-level-style-bullet>
    </text:list-style>
    <text:list-style style:name="id1-3-2-5-92-64">
      <text:list-level-style-bullet text:bullet-char="•" text:level="1">
        <style:list-level-properties text:min-label-width="10mm"/>
      </text:list-level-style-bullet>
    </text:list-style>
    <text:list-style style:name="id1-3-2-5-92-64-5">
      <text:list-level-style-bullet text:bullet-char="°" text:level="1">
        <style:list-level-properties text:min-label-width="10mm"/>
      </text:list-level-style-bullet>
    </text:list-style>
    <text:list-style style:name="id1-3-2-5-92-64-5-1">
      <text:list-level-style-bullet text:bullet-char="°" text:level="1">
        <style:list-level-properties text:min-label-width="10mm"/>
      </text:list-level-style-bullet>
    </text:list-style>
    <text:list-style style:name="id1-3-2-5-92-64-5-1-3">
      <text:list-level-style-bullet text:bullet-char="•" text:level="1">
        <style:list-level-properties text:min-label-width="10mm"/>
      </text:list-level-style-bullet>
    </text:list-style>
    <text:list-style style:name="id1-3-2-5-92-64-5-1-3-1">
      <text:list-level-style-bullet text:bullet-char="•" text:level="1">
        <style:list-level-properties text:min-label-width="10mm"/>
      </text:list-level-style-bullet>
    </text:list-style>
    <text:list-style style:name="id1-3-2-5-92-64-5-1-3-2">
      <text:list-level-style-bullet text:bullet-char="•" text:level="1">
        <style:list-level-properties text:min-label-width="10mm"/>
      </text:list-level-style-bullet>
    </text:list-style>
    <text:list-style style:name="id1-3-2-5-92-64-5-1-3-3">
      <text:list-level-style-bullet text:bullet-char="•" text:level="1">
        <style:list-level-properties text:min-label-width="10mm"/>
      </text:list-level-style-bullet>
    </text:list-style>
    <text:list-style style:name="id1-3-2-5-92-65">
      <text:list-level-style-bullet style:num-suffix="" text:bullet-char="​" text:level="1">
        <style:list-level-properties text:min-label-width="10mm"/>
      </text:list-level-style-bullet>
    </text:list-style>
    <text:list-style style:name="id1-3-2-5-92-65-3">
      <text:list-level-style-bullet text:bullet-char="°" text:level="1">
        <style:list-level-properties text:min-label-width="10mm"/>
      </text:list-level-style-bullet>
    </text:list-style>
    <text:list-style style:name="id1-3-2-5-92-65-3-1">
      <text:list-level-style-bullet text:bullet-char="°" text:level="1">
        <style:list-level-properties text:min-label-width="10mm"/>
      </text:list-level-style-bullet>
    </text:list-style>
    <text:list-style style:name="id1-3-2-5-92-66">
      <text:list-level-style-bullet text:bullet-char="•" text:level="1">
        <style:list-level-properties text:min-label-width="10mm"/>
      </text:list-level-style-bullet>
    </text:list-style>
    <text:list-style style:name="id1-3-2-5-92-67">
      <text:list-level-style-bullet text:bullet-char="•" text:level="1">
        <style:list-level-properties text:min-label-width="10mm"/>
      </text:list-level-style-bullet>
    </text:list-style>
    <text:list-style style:name="id1-3-2-5-92-67-13">
      <text:list-level-style-bullet text:bullet-char="°" text:level="1">
        <style:list-level-properties text:min-label-width="10mm"/>
      </text:list-level-style-bullet>
    </text:list-style>
    <text:list-style style:name="id1-3-2-5-92-67-13-1">
      <text:list-level-style-bullet text:bullet-char="°" text:level="1">
        <style:list-level-properties text:min-label-width="10mm"/>
      </text:list-level-style-bullet>
    </text:list-style>
    <text:list-style style:name="id1-3-2-5-92-67-13-2">
      <text:list-level-style-bullet text:bullet-char="°" text:level="1">
        <style:list-level-properties text:min-label-width="10mm"/>
      </text:list-level-style-bullet>
    </text:list-style>
    <text:list-style style:name="id1-3-2-5-92-67-13-3">
      <text:list-level-style-bullet text:bullet-char="°" text:level="1">
        <style:list-level-properties text:min-label-width="10mm"/>
      </text:list-level-style-bullet>
    </text:list-style>
    <text:list-style style:name="id1-3-2-5-92-67-13-4">
      <text:list-level-style-bullet text:bullet-char="°" text:level="1">
        <style:list-level-properties text:min-label-width="10mm"/>
      </text:list-level-style-bullet>
    </text:list-style>
    <text:list-style style:name="id1-3-2-5-92-67-13-5">
      <text:list-level-style-bullet text:bullet-char="°" text:level="1">
        <style:list-level-properties text:min-label-width="10mm"/>
      </text:list-level-style-bullet>
    </text:list-style>
    <text:list-style style:name="id1-3-2-5-92-68">
      <text:list-level-style-bullet style:num-suffix="" text:bullet-char="​" text:level="1">
        <style:list-level-properties text:min-label-width="10mm"/>
      </text:list-level-style-bullet>
    </text:list-style>
    <text:list-style style:name="id1-3-2-5-92-68-5">
      <text:list-level-style-bullet text:bullet-char="°" text:level="1">
        <style:list-level-properties text:min-label-width="10mm"/>
      </text:list-level-style-bullet>
    </text:list-style>
    <text:list-style style:name="id1-3-2-5-92-68-5-1">
      <text:list-level-style-bullet text:bullet-char="°" text:level="1">
        <style:list-level-properties text:min-label-width="10mm"/>
      </text:list-level-style-bullet>
    </text:list-style>
    <text:list-style style:name="id1-3-2-5-92-68-5-2">
      <text:list-level-style-bullet text:bullet-char="°" text:level="1">
        <style:list-level-properties text:min-label-width="10mm"/>
      </text:list-level-style-bullet>
    </text:list-style>
    <text:list-style style:name="id1-3-2-5-92-68-5-3">
      <text:list-level-style-bullet text:bullet-char="°" text:level="1">
        <style:list-level-properties text:min-label-width="10mm"/>
      </text:list-level-style-bullet>
    </text:list-style>
    <text:list-style style:name="id1-3-2-5-92-69">
      <text:list-level-style-bullet style:num-suffix="" text:bullet-char="​" text:level="1">
        <style:list-level-properties text:min-label-width="10mm"/>
      </text:list-level-style-bullet>
    </text:list-style>
    <text:list-style style:name="id1-3-2-5-92-69-7">
      <text:list-level-style-bullet text:bullet-char="°" text:level="1">
        <style:list-level-properties text:min-label-width="10mm"/>
      </text:list-level-style-bullet>
    </text:list-style>
    <text:list-style style:name="id1-3-2-5-92-69-7-1">
      <text:list-level-style-bullet text:bullet-char="°" text:level="1">
        <style:list-level-properties text:min-label-width="10mm"/>
      </text:list-level-style-bullet>
    </text:list-style>
    <text:list-style style:name="id1-3-2-5-92-69-7-2">
      <text:list-level-style-bullet text:bullet-char="°" text:level="1">
        <style:list-level-properties text:min-label-width="10mm"/>
      </text:list-level-style-bullet>
    </text:list-style>
    <text:list-style style:name="id1-3-2-5-92-69-7-3">
      <text:list-level-style-bullet text:bullet-char="°" text:level="1">
        <style:list-level-properties text:min-label-width="10mm"/>
      </text:list-level-style-bullet>
    </text:list-style>
    <text:list-style style:name="id1-3-2-5-92-69-7-4">
      <text:list-level-style-bullet text:bullet-char="°" text:level="1">
        <style:list-level-properties text:min-label-width="10mm"/>
      </text:list-level-style-bullet>
    </text:list-style>
    <text:list-style style:name="id1-3-2-5-92-69-7-5">
      <text:list-level-style-bullet text:bullet-char="°" text:level="1">
        <style:list-level-properties text:min-label-width="10mm"/>
      </text:list-level-style-bullet>
    </text:list-style>
    <text:list-style style:name="id1-3-2-5-92-69-7-6">
      <text:list-level-style-bullet text:bullet-char="°" text:level="1">
        <style:list-level-properties text:min-label-width="10mm"/>
      </text:list-level-style-bullet>
    </text:list-style>
    <text:list-style style:name="id1-3-2-5-92-70">
      <text:list-level-style-bullet style:num-suffix="" text:bullet-char="​" text:level="1">
        <style:list-level-properties text:min-label-width="10mm"/>
      </text:list-level-style-bullet>
    </text:list-style>
    <text:list-style style:name="id1-3-2-5-92-70-5">
      <text:list-level-style-bullet text:bullet-char="°" text:level="1">
        <style:list-level-properties text:min-label-width="10mm"/>
      </text:list-level-style-bullet>
    </text:list-style>
    <text:list-style style:name="id1-3-2-5-92-70-5-1">
      <text:list-level-style-bullet text:bullet-char="°" text:level="1">
        <style:list-level-properties text:min-label-width="10mm"/>
      </text:list-level-style-bullet>
    </text:list-style>
    <text:list-style style:name="id1-3-2-5-92-70-5-2">
      <text:list-level-style-bullet text:bullet-char="°" text:level="1">
        <style:list-level-properties text:min-label-width="10mm"/>
      </text:list-level-style-bullet>
    </text:list-style>
    <text:list-style style:name="id1-3-2-5-92-70-5-3">
      <text:list-level-style-bullet text:bullet-char="°" text:level="1">
        <style:list-level-properties text:min-label-width="10mm"/>
      </text:list-level-style-bullet>
    </text:list-style>
    <text:list-style style:name="id1-3-2-5-92-71">
      <text:list-level-style-bullet style:num-suffix="" text:bullet-char="​" text:level="1">
        <style:list-level-properties text:min-label-width="10mm"/>
      </text:list-level-style-bullet>
    </text:list-style>
    <text:list-style style:name="id1-3-2-5-92-71-5">
      <text:list-level-style-bullet text:bullet-char="°" text:level="1">
        <style:list-level-properties text:min-label-width="10mm"/>
      </text:list-level-style-bullet>
    </text:list-style>
    <text:list-style style:name="id1-3-2-5-92-71-5-1">
      <text:list-level-style-bullet text:bullet-char="°" text:level="1">
        <style:list-level-properties text:min-label-width="10mm"/>
      </text:list-level-style-bullet>
    </text:list-style>
    <text:list-style style:name="id1-3-2-5-92-71-5-2">
      <text:list-level-style-bullet text:bullet-char="°" text:level="1">
        <style:list-level-properties text:min-label-width="10mm"/>
      </text:list-level-style-bullet>
    </text:list-style>
    <text:list-style style:name="id1-3-2-5-92-71-5-3">
      <text:list-level-style-bullet text:bullet-char="°" text:level="1">
        <style:list-level-properties text:min-label-width="10mm"/>
      </text:list-level-style-bullet>
    </text:list-style>
    <text:list-style style:name="id1-3-2-5-92-71-5-4">
      <text:list-level-style-bullet text:bullet-char="°" text:level="1">
        <style:list-level-properties text:min-label-width="10mm"/>
      </text:list-level-style-bullet>
    </text:list-style>
    <text:list-style style:name="id1-3-2-5-92-71-5-5">
      <text:list-level-style-bullet text:bullet-char="°" text:level="1">
        <style:list-level-properties text:min-label-width="10mm"/>
      </text:list-level-style-bullet>
    </text:list-style>
    <text:list-style style:name="id1-3-2-5-92-72">
      <text:list-level-style-bullet style:num-suffix="" text:bullet-char="​" text:level="1">
        <style:list-level-properties text:min-label-width="10mm"/>
      </text:list-level-style-bullet>
    </text:list-style>
    <text:list-style style:name="id1-3-2-5-92-72-3">
      <text:list-level-style-bullet text:bullet-char="°" text:level="1">
        <style:list-level-properties text:min-label-width="10mm"/>
      </text:list-level-style-bullet>
    </text:list-style>
    <text:list-style style:name="id1-3-2-5-92-72-3-1">
      <text:list-level-style-bullet text:bullet-char="°" text:level="1">
        <style:list-level-properties text:min-label-width="10mm"/>
      </text:list-level-style-bullet>
    </text:list-style>
    <text:list-style style:name="id1-3-2-5-92-72-3-2">
      <text:list-level-style-bullet text:bullet-char="°" text:level="1">
        <style:list-level-properties text:min-label-width="10mm"/>
      </text:list-level-style-bullet>
    </text:list-style>
    <text:list-style style:name="id1-3-2-5-92-72-3-3">
      <text:list-level-style-bullet text:bullet-char="°" text:level="1">
        <style:list-level-properties text:min-label-width="10mm"/>
      </text:list-level-style-bullet>
    </text:list-style>
    <text:list-style style:name="id1-3-2-5-92-73">
      <text:list-level-style-bullet style:num-suffix="" text:bullet-char="​" text:level="1">
        <style:list-level-properties text:min-label-width="10mm"/>
      </text:list-level-style-bullet>
    </text:list-style>
    <text:list-style style:name="id1-3-2-5-92-73-5">
      <text:list-level-style-bullet text:bullet-char="°" text:level="1">
        <style:list-level-properties text:min-label-width="10mm"/>
      </text:list-level-style-bullet>
    </text:list-style>
    <text:list-style style:name="id1-3-2-5-92-73-5-1">
      <text:list-level-style-bullet text:bullet-char="°" text:level="1">
        <style:list-level-properties text:min-label-width="10mm"/>
      </text:list-level-style-bullet>
    </text:list-style>
    <text:list-style style:name="id1-3-2-5-92-73-5-2">
      <text:list-level-style-bullet text:bullet-char="°" text:level="1">
        <style:list-level-properties text:min-label-width="10mm"/>
      </text:list-level-style-bullet>
    </text:list-style>
    <text:list-style style:name="id1-3-2-5-92-73-5-3">
      <text:list-level-style-bullet text:bullet-char="°" text:level="1">
        <style:list-level-properties text:min-label-width="10mm"/>
      </text:list-level-style-bullet>
    </text:list-style>
    <text:list-style style:name="id1-3-2-5-92-73-5-4">
      <text:list-level-style-bullet text:bullet-char="°" text:level="1">
        <style:list-level-properties text:min-label-width="10mm"/>
      </text:list-level-style-bullet>
    </text:list-style>
    <text:list-style style:name="id1-3-2-5-92-74">
      <text:list-level-style-bullet style:num-suffix="" text:bullet-char="​" text:level="1">
        <style:list-level-properties text:min-label-width="10mm"/>
      </text:list-level-style-bullet>
    </text:list-style>
    <text:list-style style:name="id1-3-2-5-92-74-3">
      <text:list-level-style-bullet text:bullet-char="°" text:level="1">
        <style:list-level-properties text:min-label-width="10mm"/>
      </text:list-level-style-bullet>
    </text:list-style>
    <text:list-style style:name="id1-3-2-5-92-74-3-1">
      <text:list-level-style-bullet text:bullet-char="°" text:level="1">
        <style:list-level-properties text:min-label-width="10mm"/>
      </text:list-level-style-bullet>
    </text:list-style>
    <text:list-style style:name="id1-3-2-5-92-74-3-2">
      <text:list-level-style-bullet text:bullet-char="°" text:level="1">
        <style:list-level-properties text:min-label-width="10mm"/>
      </text:list-level-style-bullet>
    </text:list-style>
    <text:list-style style:name="id1-3-2-5-92-74-3-3">
      <text:list-level-style-bullet text:bullet-char="°" text:level="1">
        <style:list-level-properties text:min-label-width="10mm"/>
      </text:list-level-style-bullet>
    </text:list-style>
    <text:list-style style:name="id1-3-2-5-92-75">
      <text:list-level-style-bullet text:bullet-char="•" text:level="1">
        <style:list-level-properties text:min-label-width="10mm"/>
      </text:list-level-style-bullet>
    </text:list-style>
    <text:list-style style:name="id1-3-2-5-92-76">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8-1">
      <text:list-level-style-bullet text:bullet-char="°" text:level="1">
        <style:list-level-properties text:min-label-width="10mm"/>
      </text:list-level-style-bullet>
    </text:list-style>
    <text:list-style style:name="id1-3-2-5-98-2">
      <text:list-level-style-bullet text:bullet-char="°" text:level="1">
        <style:list-level-properties text:min-label-width="10mm"/>
      </text:list-level-style-bullet>
    </text:list-style>
    <text:list-style style:name="id1-3-2-5-98-3">
      <text:list-level-style-bullet text:bullet-char="°" text:level="1">
        <style:list-level-properties text:min-label-width="10mm"/>
      </text:list-level-style-bullet>
    </text:list-style>
    <text:list-style style:name="id1-3-2-5-98-4">
      <text:list-level-style-bullet text:bullet-char="°" text:level="1">
        <style:list-level-properties text:min-label-width="10mm"/>
      </text:list-level-style-bullet>
    </text:list-style>
    <style:style style:family="table-column" style:parent-style-name="colspec" style:name="id1-3-2-5-107-1-1">
      <style:table-column-properties/>
    </style:style>
    <style:style style:family="table-column" style:parent-style-name="colspec" style:name="id1-3-2-5-107-1-2">
      <style:table-column-properties/>
    </style:style>
    <style:style style:family="table-column" style:parent-style-name="colspec" style:name="id1-3-2-5-114-1-1">
      <style:table-column-properties/>
    </style:style>
    <style:style style:family="table-column" style:parent-style-name="colspec" style:name="id1-3-2-5-114-1-2">
      <style:table-column-properties/>
    </style:style>
    <style:style style:family="table-column" style:parent-style-name="colspec" style:name="id1-3-2-5-116-1-1">
      <style:table-column-properties/>
    </style:style>
    <style:style style:family="table-column" style:parent-style-name="colspec" style:name="id1-3-2-5-116-1-2">
      <style:table-column-properties/>
    </style:style>
    <style:style style:family="table-column" style:parent-style-name="colspec" style:name="id1-3-2-5-118-1-1">
      <style:table-column-properties/>
    </style:style>
    <style:style style:family="table-column" style:parent-style-name="colspec" style:name="id1-3-2-5-118-1-2">
      <style:table-column-properties/>
    </style:style>
    <style:style style:family="table-column" style:parent-style-name="colspec" style:name="id1-3-2-5-120-1-1">
      <style:table-column-properties/>
    </style:style>
    <style:style style:family="table-column" style:parent-style-name="colspec" style:name="id1-3-2-5-120-1-2">
      <style:table-column-properties/>
    </style:style>
    <style:style style:family="table-column" style:parent-style-name="colspec" style:name="id1-3-2-5-122-1-1">
      <style:table-column-properties/>
    </style:style>
    <style:style style:family="table-column" style:parent-style-name="colspec" style:name="id1-3-2-5-122-1-2">
      <style:table-column-properties/>
    </style:style>
    <style:style style:family="table-column" style:parent-style-name="colspec" style:name="id1-3-2-5-125-1-1">
      <style:table-column-properties/>
    </style:style>
    <style:style style:family="table-column" style:parent-style-name="colspec" style:name="id1-3-2-5-125-1-2">
      <style:table-column-properties/>
    </style:style>
    <style:style style:family="table-column" style:parent-style-name="colspec" style:name="id1-3-2-5-127-1-1">
      <style:table-column-properties/>
    </style:style>
    <style:style style:family="table-column" style:parent-style-name="colspec" style:name="id1-3-2-5-127-1-2">
      <style:table-column-properties/>
    </style:style>
    <style:style style:family="table-column" style:parent-style-name="colspec" style:name="id1-3-2-5-130-1-1">
      <style:table-column-properties/>
    </style:style>
    <style:style style:family="table-column" style:parent-style-name="colspec" style:name="id1-3-2-5-130-1-2">
      <style:table-column-properties/>
    </style:style>
    <style:style style:family="table-column" style:parent-style-name="colspec" style:name="id1-3-2-5-132-1-1">
      <style:table-column-properties/>
    </style:style>
    <style:style style:family="table-column" style:parent-style-name="colspec" style:name="id1-3-2-5-132-1-2">
      <style:table-column-properties/>
    </style:style>
    <style:style style:family="table-column" style:parent-style-name="colspec" style:name="id1-3-2-5-134-1-1">
      <style:table-column-properties/>
    </style:style>
    <style:style style:family="table-column" style:parent-style-name="colspec" style:name="id1-3-2-5-134-1-2">
      <style:table-column-properties/>
    </style:style>
    <style:style style:family="table-column" style:parent-style-name="colspec" style:name="id1-3-2-5-138-1-1">
      <style:table-column-properties/>
    </style:style>
    <style:style style:family="table-column" style:parent-style-name="colspec" style:name="id1-3-2-5-138-1-2">
      <style:table-column-properties/>
    </style:style>
    <style:style style:family="table-column" style:parent-style-name="colspec" style:name="id1-3-2-5-141-1-1">
      <style:table-column-properties/>
    </style:style>
    <style:style style:family="table-column" style:parent-style-name="colspec" style:name="id1-3-2-5-141-1-2">
      <style:table-column-properties/>
    </style:style>
    <style:style style:family="table-column" style:parent-style-name="colspec" style:name="id1-3-2-5-145-1-1">
      <style:table-column-properties/>
    </style:style>
    <style:style style:family="table-column" style:parent-style-name="colspec" style:name="id1-3-2-5-145-1-2">
      <style:table-column-properties/>
    </style:style>
    <style:style style:family="table-column" style:parent-style-name="colspec" style:name="id1-3-2-5-147-1-1">
      <style:table-column-properties/>
    </style:style>
    <style:style style:family="table-column" style:parent-style-name="colspec" style:name="id1-3-2-5-147-1-2">
      <style:table-column-properties/>
    </style:style>
    <style:style style:family="table-column" style:parent-style-name="colspec" style:name="id1-3-2-5-149-1-1">
      <style:table-column-properties/>
    </style:style>
    <style:style style:family="table-column" style:parent-style-name="colspec" style:name="id1-3-2-5-149-1-2">
      <style:table-column-properties/>
    </style:style>
    <text:list-style style:name="id1-3-2-5-154">
      <text:list-level-style-bullet text:bullet-char="•" text:level="1">
        <style:list-level-properties text:min-label-width="10mm"/>
      </text:list-level-style-bullet>
    </text:list-style>
    <text:list-style style:name="id1-3-2-5-154-1">
      <text:list-level-style-bullet text:bullet-char="•" text:level="1">
        <style:list-level-properties text:min-label-width="10mm"/>
      </text:list-level-style-bullet>
    </text:list-style>
    <text:list-style style:name="id1-3-2-5-154-2">
      <text:list-level-style-bullet text:bullet-char="•" text:level="1">
        <style:list-level-properties text:min-label-width="10mm"/>
      </text:list-level-style-bullet>
    </text:list-style>
    <text:list-style style:name="id1-3-2-5-154-3">
      <text:list-level-style-bullet text:bullet-char="•" text:level="1">
        <style:list-level-properties text:min-label-width="10mm"/>
      </text:list-level-style-bullet>
    </text:list-style>
    <text:list-style style:name="id1-3-2-5-154-4">
      <text:list-level-style-bullet text:bullet-char="•" text:level="1">
        <style:list-level-properties text:min-label-width="10mm"/>
      </text:list-level-style-bullet>
    </text:list-style>
    <text:list-style style:name="id1-3-2-5-154-5">
      <text:list-level-style-bullet text:bullet-char="•" text:level="1">
        <style:list-level-properties text:min-label-width="10mm"/>
      </text:list-level-style-bullet>
    </text:list-style>
    <text:list-style style:name="id1-3-2-5-154-6">
      <text:list-level-style-bullet text:bullet-char="•" text:level="1">
        <style:list-level-properties text:min-label-width="10mm"/>
      </text:list-level-style-bullet>
    </text:list-style>
    <style:style style:family="table-column" style:parent-style-name="colspec" style:name="id1-3-2-5-162-1-1">
      <style:table-column-properties/>
    </style:style>
    <style:style style:family="table-column" style:parent-style-name="colspec" style:name="id1-3-2-5-162-1-2">
      <style:table-column-properties/>
    </style:style>
    <style:style style:family="table-column" style:parent-style-name="colspec" style:name="id1-3-2-5-162-1-3">
      <style:table-column-properties/>
    </style:style>
    <style:style style:family="table-column" style:parent-style-name="colspec" style:name="id1-3-2-5-162-1-4">
      <style:table-column-properties/>
    </style:style>
    <style:style style:family="table-column" style:parent-style-name="colspec" style:name="id1-3-2-5-162-1-5">
      <style:table-column-properties/>
    </style:style>
    <text:list-style style:name="id1-3-2-5-167">
      <text:list-level-style-bullet text:bullet-char="•" text:level="1">
        <style:list-level-properties text:min-label-width="10mm"/>
      </text:list-level-style-bullet>
    </text:list-style>
    <text:list-style style:name="id1-3-2-5-167-1">
      <text:list-level-style-bullet text:bullet-char="•" text:level="1">
        <style:list-level-properties text:min-label-width="10mm"/>
      </text:list-level-style-bullet>
    </text:list-style>
    <text:list-style style:name="id1-3-2-5-167-2">
      <text:list-level-style-bullet text:bullet-char="•" text:level="1">
        <style:list-level-properties text:min-label-width="10mm"/>
      </text:list-level-style-bullet>
    </text:list-style>
    <text:list-style style:name="id1-3-2-5-167-3">
      <text:list-level-style-bullet text:bullet-char="•" text:level="1">
        <style:list-level-properties text:min-label-width="10mm"/>
      </text:list-level-style-bullet>
    </text:list-style>
    <text:list-style style:name="id1-3-2-5-167-4">
      <text:list-level-style-bullet text:bullet-char="•" text:level="1">
        <style:list-level-properties text:min-label-width="10mm"/>
      </text:list-level-style-bullet>
    </text:list-style>
    <text:list-style style:name="id1-3-2-5-167-5">
      <text:list-level-style-bullet text:bullet-char="•" text:level="1">
        <style:list-level-properties text:min-label-width="10mm"/>
      </text:list-level-style-bullet>
    </text:list-style>
    <style:style style:family="table-column" style:parent-style-name="colspec" style:name="id1-3-2-5-176-1-1">
      <style:table-column-properties/>
    </style:style>
    <style:style style:family="table-column" style:parent-style-name="colspec" style:name="id1-3-2-5-176-1-2">
      <style:table-column-properties/>
    </style:style>
    <style:style style:family="table-column" style:parent-style-name="colspec" style:name="id1-3-2-5-176-1-3">
      <style:table-column-properties/>
    </style:style>
    <style:style style:family="table-column" style:parent-style-name="colspec" style:name="id1-3-2-5-176-1-4">
      <style:table-column-properties/>
    </style:style>
    <style:style style:family="table-column" style:parent-style-name="colspec" style:name="id1-3-2-5-176-1-5">
      <style:table-column-properties/>
    </style:style>
    <style:style style:family="table-column" style:parent-style-name="colspec" style:name="id1-3-2-5-185-1-1">
      <style:table-column-properties/>
    </style:style>
    <style:style style:family="table-column" style:parent-style-name="colspec" style:name="id1-3-2-5-185-1-2">
      <style:table-column-properties/>
    </style:style>
    <style:style style:family="table-column" style:parent-style-name="colspec" style:name="id1-3-2-5-185-1-3">
      <style:table-column-properties/>
    </style:style>
    <style:style style:family="table-column" style:parent-style-name="colspec" style:name="id1-3-2-5-185-1-4">
      <style:table-column-properties/>
    </style:style>
    <style:style style:family="table-column" style:parent-style-name="colspec" style:name="id1-3-2-5-185-1-5">
      <style:table-column-properties/>
    </style:style>
    <text:list-style style:name="id1-3-2-5-189">
      <text:list-level-style-bullet text:bullet-char="•" text:level="1">
        <style:list-level-properties text:min-label-width="10mm"/>
      </text:list-level-style-bullet>
    </text:list-style>
    <text:list-style style:name="id1-3-2-5-189-1">
      <text:list-level-style-bullet text:bullet-char="•" text:level="1">
        <style:list-level-properties text:min-label-width="10mm"/>
      </text:list-level-style-bullet>
    </text:list-style>
    <text:list-style style:name="id1-3-2-5-189-2">
      <text:list-level-style-bullet text:bullet-char="•" text:level="1">
        <style:list-level-properties text:min-label-width="10mm"/>
      </text:list-level-style-bullet>
    </text:list-style>
    <text:list-style style:name="id1-3-2-5-189-3">
      <text:list-level-style-bullet text:bullet-char="•" text:level="1">
        <style:list-level-properties text:min-label-width="10mm"/>
      </text:list-level-style-bullet>
    </text:list-style>
    <text:list-style style:name="id1-3-2-5-206">
      <text:list-level-style-bullet text:bullet-char="•" text:level="1">
        <style:list-level-properties text:min-label-width="10mm"/>
      </text:list-level-style-bullet>
    </text:list-style>
    <text:list-style style:name="id1-3-2-5-206-1">
      <text:list-level-style-bullet text:bullet-char="•" text:level="1">
        <style:list-level-properties text:min-label-width="10mm"/>
      </text:list-level-style-bullet>
    </text:list-style>
    <text:list-style style:name="id1-3-2-5-206-1-3">
      <text:list-level-style-bullet text:bullet-char="°" text:level="1">
        <style:list-level-properties text:min-label-width="10mm"/>
      </text:list-level-style-bullet>
    </text:list-style>
    <text:list-style style:name="id1-3-2-5-206-1-3-1">
      <text:list-level-style-bullet text:bullet-char="°" text:level="1">
        <style:list-level-properties text:min-label-width="10mm"/>
      </text:list-level-style-bullet>
    </text:list-style>
    <text:list-style style:name="id1-3-2-5-206-1-3-2">
      <text:list-level-style-bullet text:bullet-char="°" text:level="1">
        <style:list-level-properties text:min-label-width="10mm"/>
      </text:list-level-style-bullet>
    </text:list-style>
    <text:list-style style:name="id1-3-2-5-206-1-3-3">
      <text:list-level-style-bullet text:bullet-char="°" text:level="1">
        <style:list-level-properties text:min-label-width="10mm"/>
      </text:list-level-style-bullet>
    </text:list-style>
    <text:list-style style:name="id1-3-2-5-206-1-3-4">
      <text:list-level-style-bullet text:bullet-char="°" text:level="1">
        <style:list-level-properties text:min-label-width="10mm"/>
      </text:list-level-style-bullet>
    </text:list-style>
    <text:list-style style:name="id1-3-2-5-206-1-3-5">
      <text:list-level-style-bullet text:bullet-char="°" text:level="1">
        <style:list-level-properties text:min-label-width="10mm"/>
      </text:list-level-style-bullet>
    </text:list-style>
    <text:list-style style:name="id1-3-2-5-206-1-3-6">
      <text:list-level-style-bullet text:bullet-char="°" text:level="1">
        <style:list-level-properties text:min-label-width="10mm"/>
      </text:list-level-style-bullet>
    </text:list-style>
    <text:list-style style:name="id1-3-2-5-206-1-3-7">
      <text:list-level-style-bullet text:bullet-char="°" text:level="1">
        <style:list-level-properties text:min-label-width="10mm"/>
      </text:list-level-style-bullet>
    </text:list-style>
    <text:list-style style:name="id1-3-2-5-206-1-3-8">
      <text:list-level-style-bullet text:bullet-char="°" text:level="1">
        <style:list-level-properties text:min-label-width="10mm"/>
      </text:list-level-style-bullet>
    </text:list-style>
    <text:list-style style:name="id1-3-2-5-206-1-3-9">
      <text:list-level-style-bullet text:bullet-char="°" text:level="1">
        <style:list-level-properties text:min-label-width="10mm"/>
      </text:list-level-style-bullet>
    </text:list-style>
    <text:list-style style:name="id1-3-2-5-206-1-3-10">
      <text:list-level-style-bullet text:bullet-char="°" text:level="1">
        <style:list-level-properties text:min-label-width="10mm"/>
      </text:list-level-style-bullet>
    </text:list-style>
    <text:list-style style:name="id1-3-2-5-206-1-3-11">
      <text:list-level-style-bullet text:bullet-char="°" text:level="1">
        <style:list-level-properties text:min-label-width="10mm"/>
      </text:list-level-style-bullet>
    </text:list-style>
    <text:list-style style:name="id1-3-2-5-206-1-3-12">
      <text:list-level-style-bullet text:bullet-char="°" text:level="1">
        <style:list-level-properties text:min-label-width="10mm"/>
      </text:list-level-style-bullet>
    </text:list-style>
    <text:list-style style:name="id1-3-2-5-206-2">
      <text:list-level-style-bullet text:bullet-char="•" text:level="1">
        <style:list-level-properties text:min-label-width="10mm"/>
      </text:list-level-style-bullet>
    </text:list-style>
    <text:list-style style:name="id1-3-2-5-208">
      <text:list-level-style-bullet text:bullet-char="•" text:level="1">
        <style:list-level-properties text:min-label-width="10mm"/>
      </text:list-level-style-bullet>
    </text:list-style>
    <text:list-style style:name="id1-3-2-5-208-1">
      <text:list-level-style-bullet text:bullet-char="•" text:level="1">
        <style:list-level-properties text:min-label-width="10mm"/>
      </text:list-level-style-bullet>
    </text:list-style>
    <text:list-style style:name="id1-3-2-5-208-2">
      <text:list-level-style-bullet text:bullet-char="•" text:level="1">
        <style:list-level-properties text:min-label-width="10mm"/>
      </text:list-level-style-bullet>
    </text:list-style>
    <text:list-style style:name="id1-3-2-5-208-3">
      <text:list-level-style-bullet text:bullet-char="•" text:level="1">
        <style:list-level-properties text:min-label-width="10mm"/>
      </text:list-level-style-bullet>
    </text:list-style>
    <text:list-style style:name="id1-3-2-5-208-4">
      <text:list-level-style-bullet text:bullet-char="•" text:level="1">
        <style:list-level-properties text:min-label-width="10mm"/>
      </text:list-level-style-bullet>
    </text:list-style>
    <text:list-style style:name="id1-3-2-5-208-5">
      <text:list-level-style-bullet text:bullet-char="•" text:level="1">
        <style:list-level-properties text:min-label-width="10mm"/>
      </text:list-level-style-bullet>
    </text:list-style>
    <text:list-style style:name="id1-3-2-5-208-6">
      <text:list-level-style-bullet text:bullet-char="•" text:level="1">
        <style:list-level-properties text:min-label-width="10mm"/>
      </text:list-level-style-bullet>
    </text:list-style>
  </office:automatic-styles>
  <office:body>
    <office:text>
      <text:p text:style-name="new_page_staatscourant"/>
      <text:p text:style-name="single-kop-titel">Nadere subsidieregels Restauratie Monumenten 2022-2023</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de Algemene Subsidieverordening Provincie Limburg 2017 e.v. bekend dat zij in hun vergadering van 1 februari 2022 hebben vastgesteld:</text:p>
            <text:p text:style-name="al"/>
            <text:p text:style-name="al">
            <text:span text:style-name="nadrukvet">NADERE SUBSIDIEREGELS RESTAURATIE MONUMENTEN 2022-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Cultuurhistorische waarde: positieve waardering van sporen, objecten, patronen en structuren die zichtbaar of niet zichtbaar onderdeel uitmaken van onze leefomgeving en een beeld geven van een historische situatie of ontwikkeling.</text:p>
                </text:list-item>
                <text:list-item text:style-override="id1-3-2-2-1-2-3">
                  <text:number>2.</text:number>
                  <text:p text:style-name="al">Eigenaar: natuurlijke persoon of rechtspersoon die het recht van eigendom van het monument heeft.</text:p>
                </text:list-item>
                <text:list-item text:style-override="id1-3-2-2-1-2-4">
                  <text:number>3.</text:number>
                  <text:p text:style-name="al">Erfgoedensemble: een ruimtelijk en functioneel samenhangend geheel van monumenten, met vanuit het historisch gebruik van gronden en bouwwerken een logische ordening van functies rondom één of meerdere monumenten</text:p>
                </text:list-item>
                <text:list-item text:style-override="id1-3-2-2-1-2-5">
                  <text:number>4.</text:number>
                  <text:p text:style-name="al">Functie: de gebruiksbestemming van een monument.</text:p>
                </text:list-item>
                <text:list-item text:style-override="id1-3-2-2-1-2-6">
                  <text:number>5.</text:number>
                  <text:p text:style-name="al">Groen monument: rijksmonument of gemeentelijk monument of een zelfstandig onderdeel daarvan, zijnde een aanleg die geheel of gedeeltelijk bestaat uit beplanting, zoals een park of tuin. </text:p>
                </text:list-item>
                <text:list-item text:style-override="id1-3-2-2-1-2-7">
                  <text:number>6.</text:number>
                  <text:p text:style-name="al">Herbestemmingskosten: kosten voor noodzakelijke aanpassingen aan een monument die verband houden met een functieverandering en/of het herstellen van de functie die het monument had.</text:p>
                </text:list-item>
                <text:list-item text:style-override="id1-3-2-2-1-2-8">
                  <text:number>7.</text:number>
                  <text:p text:style-name="al">Inspectierapport: rapport met betrekking tot een monument dat is opgesteld door Stichting Monumentenwacht Limburg, dat de technische of fysieke staat én de urgente restauratieopgave van dat monument beschrijft. </text:p>
                </text:list-item>
                <text:list-item text:style-override="id1-3-2-2-1-2-9">
                  <text:number>8.</text:number>
                  <text:p text:style-name="al">Isolatiekosten: kosten in verband met aanpassingen aan een monument gericht op het energiezuiniger maken van het monument.</text:p>
                </text:list-item>
                <text:list-item text:style-override="id1-3-2-2-1-2-10">
                  <text:number>9.</text:number>
                  <text:p text:style-name="al">Kerken: monumentale kerkgebouwen die niet meer worden gebruikt voor de openbare eredienst vallen wel onder deze regeling. Kerken die nog in gebruik zijn voor de openbare eredienst komen in het kader van deze regeling niet voor subsidiëring in aanmerking.</text:p>
                </text:list-item>
                <text:list-item text:style-override="id1-3-2-2-1-2-11">
                  <text:number>10.</text:number>
                  <text:p text:style-name="al">Leidraad: Leidraad Subsidiabele Instandhoudingskosten 2013, die als bijlage is opgenomen bij de Subsidieregeling instandhouding monumenten van het Rijk (bijlage bij Staatscourant 2019, nr. 48503, 30 augustus 2019), inclusief het daarbij behorende calculatiemodel volgens STABU. De Leidraad Subsidiabele Instandhoudingskosten 2013 is eveneens als bijlage bij deze nadere subsidieregels gevoegd.</text:p>
                </text:list-item>
                <text:list-item text:style-override="id1-3-2-2-1-2-12">
                  <text:number>11.</text:number>
                  <text:p text:style-name="al">Monument: een onroerende zaak (bouwwerk of groen monument) die de status heeft van rijksmonument, is opgenomen in het rijks monumentenregister en als zodanig door het rijk op basis van de erfgoedwet is aangewezen dan wel een onroerende zaak (bouwwerk of groen monument) die de status heeft van gemeentelijk monument en als zodanig door de gemeente op basis van een verordening is aangewezen.</text:p>
                </text:list-item>
                <text:list-item text:style-override="id1-3-2-2-1-2-13">
                  <text:number>12.</text:number>
                  <text:p text:style-name="al">Openbaar toegankelijk: het monument en zijn omgeving zijn publiek toegankelijk. Hieronder wordt verstaan: ‘waar iedereen in kan’. Bezoekers en de lokale gemeenschap kunnen laagdrempelig gebruik maken van de ruimtes in en om het monument voor gemeenschappelijke doeleinden. Een substantieel deel van het monument staat voor dit gebruik open gedurende meer dan zes maanden in het jaar. Met substantieel bedoelen meer dan 50% van de ruimten in het monument óf onderdelen van het monument die van grote cultuurhistorische waarde zijn, zoals historische ontvangstruimten bij een entree. </text:p>
                </text:list-item>
                <text:list-item text:style-override="id1-3-2-2-1-2-14">
                  <text:number>13.</text:number>
                  <text:p text:style-name="al">Pastorie: een ambtswoning van een pastoor of predikant.</text:p>
                </text:list-item>
                <text:list-item text:style-override="id1-3-2-2-1-2-15">
                  <text:number>14.</text:number>
                  <text:p text:style-name="al">Restauratie: ingrijpende handelingen/maatregelen, gericht op het behoud van een monument, die het normale onderhoud te boven gaan en die technisch noodzakelijk zijn om het monument duurzaam, sober en doelmatig in stand te houden. Het monument dient daarbij in een zodanige conditie te worden gebracht dat de oorspronkelijke cultuurhistorische waarde wordt behouden. </text:p>
                </text:list-item>
                <text:list-item text:style-override="id1-3-2-2-1-2-16">
                  <text:number>15.</text:number>
                  <text:p text:style-name="al">Social return on investment (SROI): het opnemen van sociale voorwaarden in aanbestedingstrajecten zodat leverancier en subsidieontvanger een bijdrage kunnen leveren aan het provinciaal beleid ten aanzien van het bieden van werkgelegenheid aan mensen met een afstand tot de arbeidsmarkt. De concrete invulling hiervan gebeurt aan de hand van het creëren van reguliere banen, leerwerkplekken, stageplekken en (werk)ervaringsplaatsen voor mensen met een afstand tot de arbeidsmarkt of jongeren zonder startkwalificatie.</text:p>
                </text:list-item>
                <text:list-item text:style-override="id1-3-2-2-1-2-17">
                  <text:number>16.</text:number>
                  <text:p text:style-name="al">Urgente restauratieopgave: de bouwkundige staat van een bouwwerk of de staat van onderhoud van een groen monument of van een gedeelte ervan is dermate slecht dat omvangrijk herstel of vervanging, al dan niet gedeeltelijk, noodzakelijk is. De urgentie van de restauratieopgave is aangetoond in een inspectierapport van de Monumentenwacht Limburg. </text:p>
                </text:list-item>
                <text:list-item text:style-override="id1-3-2-2-1-2-18">
                  <text:number>17.</text:number>
                  <text:p text:style-name="al">Woonhuis: een monumentaal gebouw dat oorspronkelijk is gebouwd voor bewoning. Om te bepalen of een monument tot de categorie woonhuis behoort hanteren we de oorspronkelijke historische functie zoals die geregistreerd staat in het monumentenregister van de de Rijksdienst voor Cultureel Erfgoed. Een monumentaal woonhuis komt in het kader van deze regeling niet voor subsidiëring in aanmerking.</text:p>
                </text:list-item>
              </text:list>
            </text:section>
            <text:section text:name="artikel_id1-3-2-2-1-3" text:style-name="artikel">
              <text:p text:style-name="artikel_kop_titel"><text:span text:style-name="artikel_kop_label">Artikel</text:span> <text:span text:style-name="artikel_kop_nr">2</text:span> Doelstelling/doel van de regeling</text:p>
              <text:p text:style-name="al">De regeling is gericht op de restauratie van monumenten waarbij sprake is van een urgente restauratieopgave met als oogmerk dat de cultuurhistorische waarde van het monument behouden blijft voor Limburgers en de bezoekers aan de provincie Nederlands Limburg. Hierbij is ook van belang het betrekken van de lokale gemeenschap en het vertellen van het verhaal van het monument in zijn omgeving. </text:p>
            </text:section>
            <text:section text:name="artikel_id1-3-2-2-1-4" text:style-name="artikel">
              <text:p text:style-name="artikel_kop_titel"><text:span text:style-name="artikel_kop_label">Artikel</text:span> <text:span text:style-name="artikel_kop_nr">3</text:span> Aanvrager</text:p>
              <text:p text:style-name="al">Voor subsidie komen uitsluitend in aanmerking eigenaren van het betreffende monument waarvoor subsidie wordt aangevraagd.</text:p>
            </text:section>
            <text:p text:style-name="hoofdstuk_bottom"/>
          </text:section>
          <text:section text:name="hoofdstuk_id1-3-2-2-2" text:style-name="hoofdstuk">
            <text:p text:style-name="hoofdstuk_kop"><text:span text:style-name="label">Hoofdstuk</text:span> <text:span text:style-name="nr">2</text:span> Criteria</text:p>
            <text:section text:name="artikel_id1-3-2-2-2-2" text:style-name="artikel">
              <text:p text:style-name="artikel_kop_titel"><text:span text:style-name="artikel_kop_label">Artikel</text:span> <text:span text:style-name="artikel_kop_nr">4</text:span> Subsidiecriteria</text:p>
              <text:p text:style-name="al">Om voor een subsidie in aanmerking te komen gelden de volgende criteria:</text:p>
              <text:list text:style-name="id1-3-2-2-2-2-3">
                <text:list-item text:style-override="id1-3-2-2-2-2-3-1">
                  <text:number>1.</text:number>
                  <text:p text:style-name="al">Het project betreft de restauratie van een monument, of een deel daarvan, met een urgente restauratieopgave. De urgentie van de restauratieopgave moet blijken uit een actueel inspectierapport van Stichting Monumentenwacht Limburg. Op het moment van indiening van de aanvraag mag het inspectierapport maximaal 2 jaar oud zijn. Bij een inspectierapport dat uitgaat van een 6-delige kwalificatiecategorie gebaseerd op de NEN 2767 norm worden de conditiescores 4 (matig), 5 (slecht) en 6 (zeer slecht) aangemerkt als urgent. Bij een inspectierapport gebaseerd op het Inspectiehandboek van Monumentenwacht met een 4-delige kwalificatiecategorie worden de scores matig en slecht als urgent aangemerkt.</text:p>
                </text:list-item>
                <text:list-item text:style-override="id1-3-2-2-2-2-3-2">
                  <text:number>2.</text:number>
                  <text:p text:style-name="al">Het project betrekt de lokale gemeenschap bij de totstandkoming en/of uitvoering van het project.</text:p>
                </text:list-item>
                <text:list-item text:style-override="id1-3-2-2-2-2-3-3">
                  <text:number>3.</text:number>
                  <text:p text:style-name="al">In het project wordt het verhaal van het monument in zijn omgeving op enigerwijze actief uitgedragen. </text:p>
                </text:list-item>
                <text:list-item text:style-override="id1-3-2-2-2-2-3-4">
                  <text:number>4.</text:number>
                  <text:p text:style-name="al">De restauratie dient bij te dragen aan het behoud van de oorspronkelijke cultuurhistorische waarde van het monument en is er op gericht het monument te herstellen en daarbij de oorzaak van de ontstane schade weg te nemen.</text:p>
                </text:list-item>
                <text:list-item text:style-override="id1-3-2-2-2-2-3-5">
                  <text:number>5.</text:number>
                  <text:p text:style-name="al">Voor subsidie komen in aanmerking rijksmonumenten en gemeentelijk beschermde monumenten.</text:p>
                </text:list-item>
                <text:list-item text:style-override="id1-3-2-2-2-2-3-6">
                  <text:number>6.</text:number>
                  <text:p text:style-name="al">Het monument moet na voltooiing van de restauratie een duurzame economische, toeristische en/of maatschappelijke functie hebben.</text:p>
                </text:list-item>
                <text:list-item text:style-override="id1-3-2-2-2-2-3-7">
                  <text:number>7.</text:number>
                  <text:p text:style-name="al">Het monument is gelegen in de Nederlandse provincie Limburg.</text:p>
                </text:list-item>
                <text:list-item text:style-override="id1-3-2-2-2-2-3-8">
                  <text:number>8.</text:number>
                  <text:p text:style-name="al">Het project dient startklaar te zijn. Dat wil zeggen dat de eventueel benodigde vergunningen zijn verleend en onherroepelijk zijn. </text:p>
                </text:list-item>
                <text:list-item text:style-override="id1-3-2-2-2-2-3-9">
                  <text:number>9.</text:number>
                  <text:p text:style-name="al">De totale subsidiabele kosten van het project dienen minimaal € 80.000,00 te bedragen.</text:p>
                </text:list-item>
              </text:list>
            </text:section>
            <text:section text:name="artikel_id1-3-2-2-2-3" text:style-name="artikel">
              <text:p text:style-name="artikel_kop_titel"><text:span text:style-name="artikel_kop_label">Artikel</text:span> <text:span text:style-name="artikel_kop_nr">5</text:span> Verplichtingen</text:p>
              <text:list text:style-name="id1-3-2-2-2-3-2">
                <text:list-item text:style-override="id1-3-2-2-2-3-2">
                  <text:number>1.</text:number>
                  <text:p text:style-name="al">De subsidieontvanger dient binnen zes maanden na ontvangst van de subsidiebeschikking te starten met de feitelijke werkzaamheden aan het monument.</text:p>
                </text:list-item>
                <text:list-item text:style-override="id1-3-2-2-2-3-3">
                  <text:number>2.</text:number>
                  <text:p text:style-name="al">Bij projecten met een looptijd van minimaal drie maanden en met minimale subsidiabele kosten van € 200.000,00 is SROI van toepassing. In dat geval dient 2% van de subsidiabele kosten besteed te worden door middel van het inzetten van één of meerdere van de onderstaande SROI-doelgroepen:</text:p>
                  <text:list text:style-name="id1-3-2-2-2-3-3-3">
                    <text:list-item text:style-override="id1-3-2-2-2-3-3-3-1">
                      <text:number>-</text:number>
                      <text:p text:style-name="al">werkloos en werkzoekend (ongeacht de uitkeringssituatie);</text:p>
                    </text:list-item>
                    <text:list-item text:style-override="id1-3-2-2-2-3-3-3-2">
                      <text:number>-</text:number>
                      <text:p text:style-name="al">met werkloosheid bedreigde inwoners;</text:p>
                    </text:list-item>
                    <text:list-item text:style-override="id1-3-2-2-2-3-3-3-3">
                      <text:number>-</text:number>
                      <text:p text:style-name="al">WSW-ers;</text:p>
                    </text:list-item>
                    <text:list-item text:style-override="id1-3-2-2-2-3-3-3-4">
                      <text:number>-</text:number>
                      <text:p text:style-name="al">Leerlingen van Restauratie Opleidingsproject Zuid-Nederland.</text:p>
                    </text:list-item>
                  </text:list>
                  <text:p text:style-name="al">Voor de laatste categorie dient contact gelegd te worden met het Restauratie Opleidingsproject Zuid-Nederland (ROP-Zuid) waarbij dient te worden nagegaan of het restauratieproject geschikt is als bouwplaats om er een of meerdere leerlingwerkplekken te creëren. Indien SROI niet kan worden toegepast dan dient dit onderbouwd te worden door de aanvrager bij de subsidieaanvraag, waarbij het aan Gedeputeerde Staten is om af te wijken van de verplichting zoals gesteld dit lid.</text:p>
                </text:list-item>
                <text:list-item text:style-override="id1-3-2-2-2-3-4">
                  <text:number>3.</text:number>
                  <text:p text:style-name="al">De subsidieontvanger dient ervoor te zorgen dat het monument na afronding van de restauratie in goede staat van onderhoud blijft. </text:p>
                </text:list-item>
              </text:list>
            </text:section>
            <text:section text:name="artikel_id1-3-2-2-2-4" text:style-name="artikel">
              <text:p text:style-name="artikel_kop_titel"><text:span text:style-name="artikel_kop_label">Artikel</text:span> <text:span text:style-name="artikel_kop_nr">6</text:span> Afwijzingsgronden</text:p>
              <text:p text:style-name="al">In aanvulling op artikel 17 van de Algemene Subsidieverordening Provincie Limburg 2017 e.v. wordt de subsidieaanvraag afgewezen indien:</text:p>
              <text:list text:style-name="id1-3-2-2-2-4-3">
                <text:list-item text:style-override="id1-3-2-2-2-4-3-1">
                  <text:number>a.</text:number>
                  <text:p text:style-name="al">het project niet aansluit bij de doelstelling van deze nadere subsidieregels zoals gesteld in artikel 2;</text:p>
                </text:list-item>
                <text:list-item text:style-override="id1-3-2-2-2-4-3-2">
                  <text:number>b.</text:number>
                  <text:p text:style-name="al">de aanvraag niet is ingediend door de aanvrager zoals opgenomen in artikel 3; </text:p>
                </text:list-item>
                <text:list-item text:style-override="id1-3-2-2-2-4-3-3">
                  <text:number>c.</text:number>
                  <text:p text:style-name="al">niet wordt voldaan aan alle subsidiecriteria in artikel 4;</text:p>
                </text:list-item>
                <text:list-item text:style-override="id1-3-2-2-2-4-3-4">
                  <text:number>d.</text:number>
                  <text:p text:style-name="al">het te verstrekken subsidiebedrag minder dan € 24.000,00 bedraagt;</text:p>
                </text:list-item>
                <text:list-item text:style-override="id1-3-2-2-2-4-3-5">
                  <text:number>e.</text:number>
                  <text:p text:style-name="al">de aanvraag betrekking heeft op een woonhuis, een pastorie of een kerk die nog in gebruik is voor de openbare eredienst;</text:p>
                </text:list-item>
                <text:list-item text:style-override="id1-3-2-2-2-4-3-6">
                  <text:number>f.</text:number>
                  <text:p text:style-name="al">de Provincie Limburg hetzelfde project al op een andere wijze financiert/subsidieert of al heeft gefinancierd/gesubsidieerd;</text:p>
                </text:list-item>
                <text:list-item text:style-override="id1-3-2-2-2-4-3-7">
                  <text:number>g.</text:number>
                  <text:p text:style-name="al">de subsidieaanvraag is ontvangen buiten de periode zoals gesteld in artikel 11;</text:p>
                </text:list-item>
                <text:list-item text:style-override="id1-3-2-2-2-4-3-8">
                  <text:number>h.</text:number>
                  <text:p text:style-name="al">voor dezelfde activiteit een SIM onderhoudssubsidie van het rijk is/wordt ontvangen.</text:p>
                </text:list-item>
                <text:list-item text:style-override="id1-3-2-2-2-4-3-9">
                  <text:number>i.</text:number>
                  <text:p text:style-name="al">voor het betreffende monument, het erfgoedensemble of een van de monumenten in het erfgoedensemble vanuit de Nadere subsidieregels restauratie monumenten 2020-2022 of de Nadere subsidieregels restauratie monumenten 2022-2023 reeds subsidie is ontvangen van de Provincie Limburg.</text:p>
                </text:list-item>
              </text:list>
            </text:section>
            <text:section text:name="artikel_id1-3-2-2-2-5" text:style-name="artikel">
              <text:p text:style-name="artikel_kop_titel"><text:span text:style-name="artikel_kop_label">Artikel</text:span> <text:span text:style-name="artikel_kop_nr">7</text:span> Subsidieplafond</text:p>
              <text:list text:style-name="id1-3-2-2-2-5-2">
                <text:list-item text:style-override="id1-3-2-2-2-5-2">
                  <text:number>1.</text:number>
                  <text:p text:style-name="al">Gedeputeerde Staten stellen het subsidieplafond voor de looptijd van deze nadere subsidieregels vast. </text:p>
                </text:list-item>
                <text:list-item text:style-override="id1-3-2-2-2-5-3">
                  <text:number>2.</text:number>
                  <text:p text:style-name="al">De wijze van verdeling van het subsidieplafond kunt u raadplegen op <text:a xlink:href="http://www.limburg.nl/subsidies&gt;subsidieplafonds" xlink:type="simple"><text:span text:style-name="nadrukondlijn">www.limburg.nl/subsidies&gt;subsidieplafonds</text:span></text:a>.</text:p>
                </text:list-item>
              </text:list>
            </text:section>
            <text:section text:name="artikel_id1-3-2-2-2-6" text:style-name="artikel">
              <text:p text:style-name="artikel_kop_titel"><text:span text:style-name="artikel_kop_label">Artikel</text:span> <text:span text:style-name="artikel_kop_nr">8</text:span> Subsidiebedrag</text:p>
              <text:list text:style-name="id1-3-2-2-2-6-2">
                <text:list-item text:style-override="id1-3-2-2-2-6-2">
                  <text:number>1.</text:number>
                  <text:p text:style-name="al">Het subsidiebedrag bedraagt maximaal 30% van de totale subsidiabele kosten met een maximum van € 300.000,00 per aanvraag.</text:p>
                </text:list-item>
                <text:list-item text:style-override="id1-3-2-2-2-6-3">
                  <text:number>2.</text:number>
                  <text:p text:style-name="al">Indien het monument of erfgoedensemble openbaar toegankelijk is, dan kan het subsidiepercentage worden verhoogd van 30% naar 40%. Het maximale subsidiebedrag is in dat geval € 400.000,00 per aanvraag.</text:p>
                </text:list-item>
                <text:list-item text:style-override="id1-3-2-2-2-6-4">
                  <text:number>3.</text:number>
                  <text:p text:style-name="al">Subsidies lager dan € 24.000,00 worden niet verstrekt.</text:p>
                </text:list-item>
              </text:list>
            </text:section>
            <text:section text:name="artikel_id1-3-2-2-2-7" text:style-name="artikel">
              <text:p text:style-name="artikel_kop_titel"><text:span text:style-name="artikel_kop_label">Artikel</text:span> <text:span text:style-name="artikel_kop_nr">9</text:span> Subsidiabele kosten en niet-subsidiabele kosten</text:p>
              <text:list text:style-name="id1-3-2-2-2-7-2">
                <text:list-item text:style-override="id1-3-2-2-2-7-2">
                  <text:number>1.</text:number>
                  <text:p text:style-name="al">Subsidiabel zijn:</text:p>
                  <text:list text:style-name="id1-3-2-2-2-7-2-3">
                    <text:list-item text:style-override="id1-3-2-2-2-7-2-3-1">
                      <text:number>-</text:number>
                      <text:p text:style-name="al">de kosten van werkzaamheden, maatregelen en voorzieningen voor zover die als subsidiabel zijn aangemerkt in de Leidraad (met uitzondering van kosten van werkzaamheden, maatregelen en voorzieningen als genoemd in artikel 9, tweede lid, onder e.) én deze kosten als urgent zijn aangemerkt in het inspectierapport van de Stichting Monumentenwacht Limburg.</text:p>
                    </text:list-item>
                    <text:list-item text:style-override="id1-3-2-2-2-7-2-3-2">
                      <text:number>-</text:number>
                      <text:p text:style-name="al">de kosten die worden gemaakt ten behoeve van landschappelijke kwaliteitsverbetering in de directe omgeving van het monument én die zorgen voor versterking van het historische erfgoedensemble. Dit geldt uitsluitend voor kosten die worden gemaakt in combinatie met restauratiekosten aan het gebouwde monument. De subsidiable kosten voor deze landschappelijke kwaliteitsverbetering bedragen maximaal 10% van de subsidiabele restauratiekosten aan het gebouwde monument. </text:p>
                    </text:list-item>
                  </text:list>
                </text:list-item>
                <text:list-item text:style-override="id1-3-2-2-2-7-3">
                  <text:number>2.</text:number>
                  <text:p text:style-name="al">In aanvulling op artikel 15, eerste lid, van de Algemene Subsidieverordening Provincie Limburg 2017 e.v. zijn niet subsidiabel:</text:p>
                  <text:list text:style-name="id1-3-2-2-2-7-3-3">
                    <text:list-item text:style-override="id1-3-2-2-2-7-3-3-1">
                      <text:number>a.</text:number>
                      <text:p text:style-name="al">Herbestemmingskosten;</text:p>
                    </text:list-item>
                    <text:list-item text:style-override="id1-3-2-2-2-7-3-3-2">
                      <text:number>b.</text:number>
                      <text:p text:style-name="al">Kosten van installaties; </text:p>
                    </text:list-item>
                    <text:list-item text:style-override="id1-3-2-2-2-7-3-3-3">
                      <text:number>c.</text:number>
                      <text:p text:style-name="al">Isolatiekosten;</text:p>
                    </text:list-item>
                    <text:list-item text:style-override="id1-3-2-2-2-7-3-3-4">
                      <text:number>d.</text:number>
                      <text:p text:style-name="al">Kosten die reeds zijn gemaakt respectievelijk zijn aangegaan vóór indiening van de subsidieaanvraag, met uitzondering van voorbereidingskosten zijnde legeskosten en planvormingskosten.</text:p>
                    </text:list-item>
                    <text:list-item text:style-override="id1-3-2-2-2-7-3-3-5">
                      <text:number>e.</text:number>
                      <text:p text:style-name="al">Het onderhoud aan groen erfgoed met prioriteit 1 en 2 en restauratie aan groen erfgoed met prioriteit 2.</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anvraagprocedure</text:p>
            <text:section text:name="artikel_id1-3-2-2-3-2" text:style-name="artikel">
              <text:p text:style-name="artikel_kop_titel"><text:span text:style-name="artikel_kop_label">Artikel</text:span> <text:span text:style-name="artikel_kop_nr">10</text:span> Indienen aanvraag</text:p>
              <text:list text:style-name="id1-3-2-2-3-2-2">
                <text:list-item text:style-override="id1-3-2-2-3-2-2">
                  <text:number>1.</text:number>
                  <text:p text:style-name="al">Een subsidieaanvraag kan uitsluitend worden ingediend bij Gedeputeerde Staten met gebruikmaking van het standaard (digitaal) aanvraagformulier dat geplaatst is op de website van de Provincie Limburg: www.limburg.nl/subsidies &gt; actuele subsidieregelingen.</text:p>
                </text:list-item>
                <text:list-item text:style-override="id1-3-2-2-3-2-3">
                  <text:number>2.</text:number>
                  <text:p text:style-name="al">Het standaard (digitaal) aanvraagformulier dient volledig ingevuld en rechtsgeldig ondertekend te worden en te zijn voorzien van alle bijlagen zoals aangegeven op het formulier en dient te worden verzonden naar het op het aanvraagformulier aangegeven adres (Gedeputeerde Staten van Limburg, Cluster Subsidies, Postbus 5700, 6202 MA Maastricht), dan wel digitaal middels eHerkenning (aanvragen van organisaties) of DigiD (aanvragen van particulieren) te worden ingediend. Een aanvraag per e-mail is niet mogelijk.</text:p>
                </text:list-item>
              </text:list>
            </text:section>
            <text:section text:name="artikel_id1-3-2-2-3-3" text:style-name="artikel">
              <text:p text:style-name="artikel_kop_titel"><text:span text:style-name="artikel_kop_label">Artikel</text:span> <text:span text:style-name="artikel_kop_nr">11</text:span> Termijn voor indienen aanvraag </text:p>
              <text:list text:style-name="id1-3-2-2-3-3-2">
                <text:list-item text:style-override="id1-3-2-2-3-3-2">
                  <text:number>1.</text:number>
                  <text:p text:style-name="al">Een subsidieaanvraag kan vanaf inwerkingtreding van deze regeling worden ingediend en dient uiterlijk 31 oktober 2023 te zijn ontvangen door Gedeputeerde Staten. </text:p>
                </text:list-item>
                <text:list-item text:style-override="id1-3-2-2-3-3-3">
                  <text:number>2.</text:number>
                  <text:p text:style-name="al">Voor de datum van ontvangst is de datum van de ontvangststempel van de Provincie Limburg bepalend en bij digitale aanvragen de datum van digitale ontvangs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text:span> Hardheidsclausule</text:p>
              <text:list text:style-name="id1-3-2-2-4-2-2">
                <text:list-item text:style-override="id1-3-2-2-4-2-2">
                  <text:number>1.</text:number>
                  <text:p text:style-name="al">In alle gevallen waarin deze regeling niet voorziet beslissen Gedeputeerde Staten.</text:p>
                </text:list-item>
                <text:list-item text:style-override="id1-3-2-2-4-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4-3" text:style-name="artikel">
              <text:p text:style-name="artikel_kop_titel"><text:span text:style-name="artikel_kop_label">Artikel</text:span> <text:span text:style-name="artikel_kop_nr">13</text:span> Inwerkingtreding, beëindiging en citeertitel</text:p>
              <text:list text:style-name="id1-3-2-2-4-3-2">
                <text:list-item text:style-override="id1-3-2-2-4-3-2">
                  <text:number>1.</text:number>
                  <text:p text:style-name="al">Deze Nadere subsidieregels treden in werking met ingang van de dag na de dag van publicatie in het Provinciaal Blad.</text:p>
                </text:list-item>
                <text:list-item text:style-override="id1-3-2-2-4-3-3">
                  <text:number>2.</text:number>
                  <text:p text:style-name="al">Deze Nadere subsidieregels vervallen met ingang van 1 november 2023,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4-3-4">
                  <text:number>3.</text:number>
                  <text:p text:style-name="al">Deze regeling kan worden aangehaald als ‘Nadere subsidieregels Restauratie Monumenten 2022-2023’.</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1 februari 2022</text:span></text:p>
            <text:p><text:span text:style-name="functie">Gedeputeerde Staten voornoemd</text:span></text:p>
            <text:p><text:span text:style-name="functie"/></text:p>
          </text:section>
          <text:section text:name="ondertekening_id1-3-2-3-2">
            <text:p><text:span text:style-name="functie"/></text:p>
            <text:p><text:span text:style-name="functie">de voorzitter, </text:span></text:p>
            <text:p><text:span text:style-name="functie">dhr. E.G.M. Roemer</text:span></text:p>
            <text:p><text:span text:style-name="functie"/></text:p>
          </text:section>
          <text:section text:name="ondertekening_id1-3-2-3-3">
            <text:p><text:span text:style-name="functie"/></text:p>
            <text:p><text:span text:style-name="functie">secretaris,</text:span></text:p>
            <text:p><text:span text:style-name="functie">de heer drs. G.H.E. Derks MA</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lgemeen</text:span>
        </text:p>
          <text:p text:style-name="al">Vanwege de complexiteit van het beleidsterrein adviseren wij u om vóór het indienen van de subsidieaanvraag een overleg in te plannen met de Provincie Limburg. U kunt dit overleg inplannen middels het vooroverlegformulier Restauratie Monumenten 2022-2023 op de website van de Provincie Limburg www.limburg.nl/subsidies&gt;actuele subsidieregelingen bij onderhavige subsidieregeling.</text:p>
          <text:p text:style-name="al"/>
          <text:p text:style-name="al">
          <text:span text:style-name="nadrukvet">Artikel 1, lid 3: </text:span>
        </text:p>
          <text:p text:style-name="al">Erfgoedensembles zijn bijvoorbeeld: een kasteel of een landhuis met bijgebouwen, tuin, park, bossen, landerijen en boomgaarden. Een boerderij met bijgebouwen, erf, meidoornhagen, boomgaard, tuin en landerijen. Een molen met molenaarsgebouw, waterloop, erf, boomgaard en molenbiotoop. In deze voorbeelden zijn de bijgebouwen gegroepeerd rond één hoofdmonument. Een erfgoedensemble kan ook bestaan uit een verzameling van meerdere rijksbeschermde dan wel gemeentelijk beschermde monumenten (zonder een hoofdmonument) en als complex geregistreerd staan in het rijksmonumentenregister, met een uniek complexnummer.</text:p>
          <text:p text:style-name="al"/>
          <text:p text:style-name="al">
          <text:span text:style-name="nadrukvet">Artikel 4, lid 2:</text:span>
        </text:p>
          <text:p text:style-name="al">Het betrekken van de lokale gemeenschap bij het project kan variëren van het actief informeren, het ondersteunen van de realisatie van de restauratie/herbestemming door de lokale gemeenschap tot participatie bij de exploitatie van de herbestemming. De vorm van het betrekken van de lokale gemeenschap bij het project wordt voorafgaand aan de indiening besproken in het vooroverleg. </text:p>
          <text:p text:style-name="al"/>
          <text:p text:style-name="al">
          <text:span text:style-name="nadrukvet">Artikel 4, lid 3:</text:span>
        </text:p>
          <text:p text:style-name="al">De eigenaar dient actief het verhaal van het monument (het gebouw en zijn omgeving) op enigerwijs uit te dragen gedragen. Voor het uitdragen van het erfgoedverhaal kan een digitaal platform worden gebruikt, maar dit kan ook in de vorm van een informatiebord of een educatieve dan wel toeristische vertaling van het verhaal van het monument.</text:p>
          <text:p text:style-name="al"/>
          <text:p text:style-name="al">
          <text:span text:style-name="nadrukvet">Artikel 9, eerste lid:</text:span>
        </text:p>
          <text:p text:style-name="al">Voor de bepaling van de subsidiabele kosten van aanvragen in het kader van de Nadere Subsidieregels Restauratie Monumenten 2022-2023 dient gebruik te worden gemaakt van het STABU begrotingsformat. </text:p>
          <text:p text:style-name="al">Met ‘landschappelijke kwaliteitsverbetering’ bedoelen we ingrepen in de omgeving van het monument die de historische situatie terugbrengen danwel versterken en die duidelijk zichtbaar en beleefbaar zijn voor niet alleen de eigenaar maar ook overige bewoners of bezoekers aan de regio. </text:p>
        </text:section>
        <text:section text:name="bijlage_id1-3-2-5" text:style-name="bijlage">
          <text:p text:style-name="bijlage_top"/>
          <text:p text:style-name="hoofdstuk_kop"><text:span text:style-name="label">BIJLAGE</text:span> <text:span text:style-name="nr">1</text:span> Leidraad subsidiabele instandhoudingskosten</text:p>
          <text:p text:style-name="al"/>
          <text:p text:style-name="al">
          <text:span text:style-name="nadrukvet">Dit is de bijlage als bedoeld in artikel 4 van de Subsidieregeling instandhouding monumenten</text:span>
        </text:p>
          <text:p text:style-name="al"/>
          <text:p text:style-name="al">
          <text:span text:style-name="nadrukvet">Hoofdstuk 1.1. Algemene bepalingen subsidiabele kosten</text:span>
        </text:p>
          <text:p text:style-name="al">Subsidiabel zijn de kosten van werkzaamheden, maatregelen en voorzieningen ten behoeve van de instandhouding van rijksmonumenten of zelfstandige onderdelen, voor zover dat is bepaald in deze bijlage, met dien verstande dat:</text:p>
          <text:p text:style-name="al"/>
          <text:list text:style-name="id1-3-2-5-8">
            <text:list-item text:style-override="id1-3-2-5-8-1">
              <text:number>•</text:number>
              <text:p text:style-name="al">a. kosten uitsluitend subsidiabel zijn voor zover de werkzaamheden:</text:p>
              <text:list text:style-name="id1-3-2-5-8-1-3">
                <text:list-item text:style-override="id1-3-2-5-8-1-3-1">
                  <text:number>°</text:number>
                  <text:p text:style-name="al">1º. strekken tot instandhouding van het rijksmonument en zijn monumentale waarden; </text:p>
                </text:list-item>
                <text:list-item text:style-override="id1-3-2-5-8-1-3-2">
                  <text:number>°</text:number>
                  <text:p text:style-name="al">2º. sober en doelmatig zijn;</text:p>
                </text:list-item>
                <text:list-item text:style-override="id1-3-2-5-8-1-3-3">
                  <text:number>°</text:number>
                  <text:p text:style-name="al">3º. technisch noodzakelijk zijn; en</text:p>
                </text:list-item>
                <text:list-item text:style-override="id1-3-2-5-8-1-3-4">
                  <text:number>°</text:number>
                  <text:p text:style-name="al">4º. zijn gericht op maximaal behoud van aanwezige monumentale waarden, in het bijzonder historische materialen en constructies;</text:p>
                </text:list-item>
              </text:list>
            </text:list-item>
            <text:list-item text:style-override="id1-3-2-5-8-2">
              <text:number>•</text:number>
              <text:p text:style-name="al">b. kosten voor werkzaamheden gericht op het voorkomen van verval of het voorkomen van vervolgschade subsidiabel zijn;</text:p>
            </text:list-item>
            <text:list-item text:style-override="id1-3-2-5-8-3">
              <text:number>•</text:number>
              <text:p text:style-name="al">c. kosten voor werkzaamheden gericht op vervanging van materialen die hun functie niet meer kunnen vervullen subsidiabel zijn;</text:p>
            </text:list-item>
            <text:list-item text:style-override="id1-3-2-5-8-4">
              <text:number>•</text:number>
              <text:p text:style-name="al">d. kosten voor werkzaamheden gericht op reconstructie niet subsidiabel zijn, tenzij deze in uitzonderlijke gevallen naar het oordeel van de minister ter versterking van de monumentale waarden gewenst zijn;</text:p>
            </text:list-item>
            <text:list-item text:style-override="id1-3-2-5-8-5">
              <text:number>•</text:number>
              <text:p text:style-name="al">e. kosten voor werkzaamheden die voortvloeien uit veranderd gebruik, alsmede kosten voor werkzaamheden die zijn gericht op comfortverbetering of verfraaiing niet subsidiabel zijn; en</text:p>
            </text:list-item>
            <text:list-item text:style-override="id1-3-2-5-8-6">
              <text:number>•</text:number>
              <text:p text:style-name="al">f. kosten voor werkzaamheden voor zover die reeds aangevangen of voltooid zijn voor de subsidieverlening niet subsidiabel zijn.</text:p>
            </text:list-item>
          </text:list>
          <text:p text:style-name="al">
          <text:span text:style-name="nadrukvet">Hoofdstuk 1.2. Uitwerking algemene bepalingen</text:span>
        </text:p>
          <text:p text:style-name="al"/>
          <text:p text:style-name="al">
          <text:span text:style-name="nadrukvet">Algemeen</text:span>
        </text:p>
          <text:p text:style-name="al">In hoofdstuk 1.1 staan algemene bepalingen ten aanzien van subsidiabele kosten. Deze bepalingen gelden voor alle subsidiabele kosten, genoemd in deze bijlage. </text:p>
          <text:p text:style-name="al"/>
          <text:p text:style-name="al">Met deze bijlage ‘Leidraad subsidiabele instandhoudingskosten’ (hierna: Leidraad) wordt gestreefd naar een efficiënte afhandeling van subsidieaanvragen en subsidievaststellingen. Daartoe is aangesloten bij de indeling van werkzaamheden bij de reeds bestaande ‘STABU-hoofdcodering’. STABU staat voor Standaardbestek voor de Burger- en Utiliteitsbouw. De Leidraad is gebaseerd op dezelfde codering als STABU. Voor specifieke werkzaamheden, die niet of onvoldoende in de STABU-hoofdcodering voorkomen, is een nieuwe codering toegevoegd. Dit is bijvoorbeeld gebeurd voor werktuigbouwkundige installaties, ‘klinkende’ onderdelen van monumenten (zoals orgels) en ‘groene’ monumenten (zoals parken en tuinen) en beplanting op archeologische monumenten.</text:p>
          <text:p text:style-name="al"/>
          <text:p text:style-name="al">In het instandhoudingsplan, met name in de werkomschrijving of het bestek en in de begroting, moeten de onderdelen zoals genoemd in deze Leidraad terug te vinden zijn.</text:p>
          <text:p text:style-name="al"/>
          <text:p text:style-name="al">Kosten van werkzaamheden die niet zijn opgenomen in de Leidraad komen niet voor subsidieverlening in aanmerking. In een aantal gevallen is aangegeven welke kosten niet subsidiabel zijn. Deze niet-subsidiabele kostenposten zijn telkens bedoeld ter verduidelijking en als afbakening om aan te geven waar de grens tussen subsidiabel en niet-subsidiabel ligt, maar zijn niet limitatief. Indien is aangegeven dat kosten niet-subsidiabel zijn in het kader van de Subsidieregeling instandhouding monumenten (hierna: Sim), kunnen deze kosten wel subsidiabel zijn op grond van een andere subsidieregeling. Met name bij groene monumenten is deze beperking toegevoegd, om budgettaire redenen. In deze gevallen kunnen de werkzaamheden op zich dus wel belangrijk zijn voor de instandhouding van monumentale waarden.</text:p>
          <text:p text:style-name="al"/>
          <text:p text:style-name="al">Waar in de Leidraad wordt gesproken over ‘instandhouding’, wordt gelet op <text:a xlink:href="https://wetten.overheid.nl/BWBR0037521/2017-09-01/#Hoofdstuk7_Paragraaf7.1_Artikel7.3" xlink:type="simple"><text:span text:style-name="nadrukondlijn">artikel 7.3 van de Erfgoedwet</text:span></text:a> zowel op normaal onderhoud als op restauratie gedoeld. De Sim richt zich op onderhoud en klein herstel waarmee verval van rijksmonumenten kan worden voorkomen. Door het op sober onderhoud afgestemde maximumbedrag aan subsidiabele kosten zal subsidiëring van (deel)restauraties of grote ingrepen in de praktijk niet mogelijk zijn. Toch is in de Leidraad – behalve bij groene monumenten – geen onderscheid gemaakt in onderhoud en restauratie. Voor gebouwde monumenten zou ten aanzien van veel werkzaamheden met percentages moeten worden gewerkt, wat in veel gevallen een arbitraire grens zou opleveren. Dat levert onwenselijke situaties op. In de praktijk zal het maximumbedrag aan subsidiabele kosten de indiening van restauratieplannen belemmeren. Voor archeologische monumenten geldt weliswaar geen maximumbedrag aan subsidiabele kosten, maar de kosten van grotere ingrepen zijn daar relatief laag in vergelijking met die bij gebouwde monumenten. </text:p>
          <text:p text:style-name="al"/>
          <text:p text:style-name="al">Vanwege de brede opzet van de Leidraad kan deze ook van (overeenkomstige) toepassing worden verklaard in andere subsidieregelingen van het Rijk of van een provincie.</text:p>
          <text:p text:style-name="al"/>
          <text:p text:style-name="al">
          <text:span text:style-name="nadrukvet">Technisch noodzakelijk, sober en doelmatig</text:span>
        </text:p>
          <text:p text:style-name="al">De werkzaamheden moeten strekken tot instandhouding van het rijksmonument of het zelfstandig onderdeel daarvan, ze moeten sober, doelmatig en technisch noodzakelijk zijn en gericht op maximaal behoud van monumentale waarden. Sober en doelmatig houdt in dit verband in dat de werkzaamheden gericht moeten zijn op maximaal behoud van monumentale waarden, dat ze op een vakkundige wijze worden uitgevoerd en dat met de werkzaamheden verval en vervolgschade worden voorkomen. Behoud gaat hierbij vóór herstel, herstel vóór vervanging en vervanging vóór reconstructie. Het reconstrueren van monumenten is in beginsel niet subsidiabel. </text:p>
          <text:p text:style-name="al"/>
          <text:p text:style-name="al">Bij (materiaal)technisch noodzakelijk gebleken vervanging dienen de nieuwe onderdelen in materiaal, vorm, detaillering, uitvoering, afwerking én kwaliteit zoveel mogelijk overeen te komen met de afkomende, te vervangen onderdelen. Van geval tot geval zal een gedegen afweging moeten plaatsvinden of onderdelen of elementen gereconstrueerd mogen en kunnen worden en zo ja op welke manier.</text:p>
          <text:p text:style-name="al"/>
          <text:p text:style-name="al">Het is uiteindelijk ter beoordeling van de minister of aan voornoemde uitgangspunten wordt voldaan. Een instandhoudingsplan wordt op deze punten getoetst aan de hand van de bevindingen in het inspectierapport en detailfoto’s van de gebreken enerzijds en de in het plan opgenomen werkzaamheden anderzijds. De blijkens het inspectierapport meest urgente werkzaamheden zullen normaal gesproken in het plan moeten zijn opgenomen. Is dat niet het geval en wordt subsidie gevraagd voor andere werkzaamheden, dan zal dit in de aanvraag moeten worden onderbouwd. Om het plan als doelmatig te kunnen aanmerken, zal de eigenaar moeten verklaren dat de niet opgenomen urgente werkzaamheden wel worden uitgevoerd en wanneer ze zijn gepland. Als voorbeeld kan dienen een aanvraag in het kader van de Sim, een onderhoudsregeling. Indien het plan betrekking heeft op andere dan de meest noodzakelijke onderhoudswerkzaamheden of op restauratie, zal de aanvrager moeten verklaren dat ook het noodzakelijke onderhoud in de desbetreffende planperiode zal worden uitgevoerd. </text:p>
          <text:p text:style-name="al"/>
          <text:p text:style-name="al">
          <text:span text:style-name="nadrukvet">Behoud van monumentale waarden</text:span>
        </text:p>
          <text:p text:style-name="al">Zoals gezegd worden alleen de werkzaamheden die direct verband houden met de instandhouding van de monumentale waarden van het rijksmonument gesubsidieerd. Uit de aard der zaak wordt de hoofdstructuur van het monument daartoe gerekend, maar ook bijvoorbeeld vaste interieuronderdelen en monumentale installaties. Een en ander neemt niet weg dat werkzaamheden niet altijd noodzakelijk zullen zijn en dus ook niet altijd zonder meer subsidiabel zullen zijn. Zo zal bijvoorbeeld herstel van voegwerk dat technisch gezien nog goed is, niet subsidiabel zijn. Het onderhoud van niet-monumentale verwarmingsinstallaties, elektrotechnische en andere installaties is evenmin subsidiabel.</text:p>
          <text:p text:style-name="al"/>
          <text:p text:style-name="al">
          <text:span text:style-name="nadrukvet">Groene monumenten</text:span>
        </text:p>
          <text:p text:style-name="al">De subsidiabele instandhoudingskosten voor groene monumenten zijn samengebracht in hoofdstuk 1.3, in paragraaf 92. Daarnaast zijn ook de paragrafen 01 en 05 van hoofdstuk 1.3 van toepassing. De overige paragrafen van hoofdstuk 1.3 zijn niet van toepassing op groene monumenten.</text:p>
          <text:p text:style-name="al"/>
          <text:p text:style-name="al">Paragraaf 92 voor groene monumenten heeft een specifieke indeling. Deze hangt samen met de wens om met het beschikbare budget zoveel mogelijk groene monumenten in stand te houden. Niet alle voor de instandhouding noodzakelijke kosten kunnen op grond van de Sim worden gesubsidieerd. Er moeten prioriteiten worden gesteld. Er is een splitsing aangebracht tussen subsidiabel onderhoud enerzijds en op grond van de Sim niet-subsidiabel onderhoud en restauratie anderzijds. Subsidiabel op grond van de Sim zijn onderhoudswerkzaamheden met ‘prioriteit 1’. Het betreft onderhoudswerkzaamheden aan de hoofdstructuur en de aantoonbare kernwaarden (hoofdkarakteristiek) van groene monumenten. Onderhoudswerkzaamheden met ‘prioriteit 2’ en restauratiewerkzaamheden zijn niet subsidiabel op grond van de Sim. Ze kunnen wel subsidiabel zijn in het kader van een andere subsidieregeling, bijvoorbeeld een restauratiesubsidieregeling van een provincie. </text:p>
          <text:p text:style-name="al"/>
          <text:p text:style-name="al">
          <text:span text:style-name="nadrukvet">Interieur</text:span>
        </text:p>
          <text:p text:style-name="al">Voor zover het werkzaamheden aan het interieur van het monument betreft, wordt het volgende opgemerkt. In de Leidraad is bij de subsidiabele kosten niet telkens onderscheid gemaakt tussen kosten van werkzaamheden aan de buitenkant van een monument en van werkzaamheden aan de binnenkant van een monument. Uitgangspunt is dat kosten die betrekking hebben op werkzaamheden aan de binnenkant van een monument, slechts subsidiabel zijn indien die werkzaamheden strekken tot behoud van de monumentale waarde van het monument of bijvoorbeeld om constructieve reden noodzakelijk zijn. Zo zal het ‘witten’ van binnenmuren in de meeste gevallen niet subsidiabel zijn omdat dit niet noodzakelijk is voor de bescherming van de monumentale waarde of een constructieve noodzaak heeft. Dit schilderwerk is wel subsidiabel indien pleisterwerk om constructieve of technische redenen vervangen moet worden. </text:p>
          <text:p text:style-name="al"/>
          <text:p text:style-name="al">Of interieuronderdelen daadwerkelijk monumentale waarden bezitten, dient in eerste instantie, voor zover mogelijk, beoordeeld te worden aan de hand van hetgeen vermeld is in het besluit tot aanwijzing van het rijksmonument. Biedt dit onvoldoende uitsluitsel, dan zullen de monumentale waarden nader bepaald kunnen worden aan de hand van een cultuurhistorisch of bouwhistorisch rapport of een andere publicatie die op de monumentale waarden ingaat. Daarnaast kan ook het oordeel van de minister ertoe leiden dat in het kader van de vaststelling van de subsidiabele kosten aan bepaalde onderdelen monumentale waarde wordt toegekend.</text:p>
          <text:p text:style-name="al"/>
          <text:p text:style-name="al">Het interieur van een rijksmonument bestaat uit vaste en losse onderdelen. </text:p>
          <text:p text:style-name="al"/>
          <text:p text:style-name="al">Het <text:a xlink:href="https://wetten.overheid.nl/BWBR0005291/2020-01-01" xlink:type="simple"><text:span text:style-name="nadrukondlijn">Burgerlijk Wetboek (art. 3:4)</text:span></text:a> is bepalend voor de vraag of iets kan worden aangemerkt als vast interieuronderdeel van een gebouw. De vuistregels zijn in dit verband grofweg: is iets hecht verbonden met het gebouw of maakt iets het gebouw als gebouw compleet. </text:p>
          <text:p text:style-name="al"/>
          <text:p text:style-name="al">Ten aanzien van de fysieke hechtheid van de verbinding werd in het verleden ook wel gesproken van ‘aard- en nagelvast’. Hierbij kan worden gedacht aan vloeren, plafonds, schouwen en betimmeringen, hecht verankerd (kerk)meubilair, maar ook aan wandbespanningen en geschilderd behangsel. </text:p>
          <text:p text:style-name="al"/>
          <text:p text:style-name="al">Voor de vraag of een gebouw incompleet is, moet worden gekeken of het gebouw zonder het interieuronderdeel als gebouw incompleet – onaf – is. Voorbeelden van dit soort interieuronderdelen zijn deuren (die betrekkelijk eenvoudig uit hun hengsels zijn te lichten) en wandafwerkingen, aangebracht op of voor onafgewerkte muurvlakken, die zonder beschadiging zijn te verwijderen. Het gaat hierbij overigens om het gebouw en niet zozeer om de functie die het heeft. Het ontbreken van een object dat van belang is voor de functie, bijvoorbeeld voor de eredienst in een kerkgebouw, maakt dit gebouw niet incompleet.</text:p>
          <text:p text:style-name="al"/>
          <text:p text:style-name="al">Voor zover vaste interieuronderdelen van belang zijn voor de monumentale waarde van het rijksmonument, zijn de kosten van werkzaamheden aan deze onderdelen in beginsel subsidiabel. </text:p>
          <text:p text:style-name="al"/>
          <text:p text:style-name="al">Bij losse interieuronderdelen (veelal de inrichting) kan gedacht worden aan gebruiksvoorwerpen, gordijnen, kandelaars, los meubilair, kerkschatten, schilderijen en tapijten. Losse interieuronderdelen en de werkzaamheden daaraan, zijn niet subsidiabel.</text:p>
          <text:p text:style-name="al"/>
          <text:p text:style-name="al">Hiermee is uiteraard niet gezegd dat losse voorwerpen en objecten niet van waarde kunnen zijn in relatie tot het rijksmonument. Hiervan is namelijk in veel gevallen sprake. De Sim maakt subsidiëring van dergelijke – ‘roerende’ – zaken echter niet mogelijk.</text:p>
          <text:p text:style-name="al"/>
          <text:p text:style-name="al">
          <text:span text:style-name="nadrukvet">Veiligheid</text:span>
        </text:p>
          <text:p text:style-name="al">De <text:a xlink:href="https://wetten.overheid.nl/BWBR0010346/2020-01-01" xlink:type="simple"><text:span text:style-name="nadrukondlijn">Arbeidsomstandighedenwet</text:span></text:a><text:span text:style-name="nadrukondlijn"/>stelt eisen met betrekking tot veiligheid, gezondheid en welzijn van degenen die met de uitvoering van werk belast zijn. Deze wet is ook van toepassing op instandhoudingswerkzaamheden. Er moeten zogenoemde Arbo-voorzieningen worden getroffen om risico’s zo veel mogelijk te beperken. Met betrekking tot de instandhouding van rijksmonumenten wordt onderscheid gemaakt tussen tijdelijke bouwplaatsvoorzieningen (steigers, dakrandbeveiliging, en dergelijke) en voorzieningen van meer permanente aard (zoals ladder- en veiligheidshaken, loopbruggen, luiken en verlichting). </text:p>
          <text:p text:style-name="al"/>
          <text:p text:style-name="al">De tijdelijke bouwplaatsvoorzieningen zijn uitsluitend nodig, indien ingrijpende werkzaamheden moeten worden uitgevoerd. In de regel wordt hiervoor een (hoofd)aannemer ingeschakeld. Het treffen van de benodigde tijdelijke voorzieningen valt onder de verantwoordelijkheid van de aannemer (zie hoofdstuk 1.3, paragrafen 01.04 en 01.05).</text:p>
          <text:p text:style-name="al"/>
          <text:p text:style-name="al">Het komt vaak voor dat delen van rijksmonumenten zeer moeilijk of niet bereikbaar zijn zonder een hoogwerker, kraan of steiger. Om reguliere inspecties en werkzaamheden goed en veilig te kunnen uitvoeren is het in zo’n situatie noodzakelijk voorzieningen van meer permanente aard aan te brengen om die gedeelten steeds gemakkelijk te kunnen bereiken. Voorbeelden van dergelijke voorzieningen zijn loopbruggen in ruimten boven gewelven in kerken, ladder- en veiligheidshaken, klimhaken (voldoende en op de juiste plaats) en dak- en torenspitsluiken. Hoewel zelden een verfraaiing, zijn dergelijke Arbo-voorzieningen noodzakelijk om rijksmonumenten in stand te kunnen blijven houden. Het aanbrengen, mits tot een minimum beperkt en deskundig uitgevoerd, is dan ook subsidiabel (zie hoofdstuk 1.3, paragrafen 32, 33 en 70).</text:p>
          <text:p text:style-name="al"/>
          <text:p text:style-name="al">
          <text:span text:style-name="nadrukvet">Indieningsvereisten bij grotere ingrepen</text:span>
        </text:p>
          <text:p text:style-name="al">In geval van een instandhoudingsplan voor ingrijpende werkzaamheden moeten meer stukken bij de subsidieaanvraag gevoegd worden dan bij normaal onderhoud. Het kan hierbij gaan om tekeningen en specialistische rapporten. </text:p>
          <text:p text:style-name="al"/>
          <text:p text:style-name="al">De tekeningen worden onderscheiden in: opnametekeningen (bestaande toestand en gebrekentekeningen), plantekeningen (nieuwe toestand, hoe de gebreken worden verholpen, of welke wijzigingen worden aangebracht) en aanvullende tekeningen (zoals doorsneden, principedetails en werktekeningen). Het vervaardigen van tekeningen behoort bij het opstellen van een plan voor restauratiewerkzaamheden en andere grotere ingrepen en is in dat kader subsidiabel (zie paragraaf 01.04 van de Leidraad bij ‘architecten-/plankosten’).</text:p>
          <text:p text:style-name="al"/>
          <text:p text:style-name="al">Diverse specialistische werkzaamheden worden in de planvorming niet door de (restauratie)architect uitgevoerd, maar door andere specialisten. In dit verband kan gedacht worden aan adviezen op bouwfysisch, constructief of installatietechnisch gebied, aan bouwhistorisch- of interieuronderzoek, aan beeldhouwwerk, bijzonder schilderwerk en werkzaamheden aan installaties en interieur en aan specialistische werkzaamheden ten behoeve van groene of archeologische monumenten (zoals het opstellen van tuinhistorische adviezen of adviezen over grondmechanica en het maken van bodem- en geochemische analyses). Dergelijke werkzaamheden door derden (zoals adviseurs, onderzoekers en restauratoren) zijn subsidiabel, mits ze noodzakelijk zijn en geadviseerd of voorgeschreven dan wel vooraf goedgekeurd zijn door de minister (zie hoofdstuk 1.3, paragraaf 01.04, onder ‘overige kosten’).</text:p>
          <text:p text:style-name="al"/>
          <text:p text:style-name="al">
          <text:span text:style-name="nadrukvet">Voorzieningen en apparatuur</text:span>
        </text:p>
          <text:p text:style-name="al">In specifieke gevallen kan de minister adviseren of voorschrijven om voorzieningen te treffen dan wel apparatuur te installeren. Daarbij kan gedacht worden aan beschermende voorzieningen voor gevels, gebrandschilderde ramen, houten of natuurstenen vloeren, aan reiniging en/of behandeling van gevels en beeldhouwwerken of aan het aanbrengen van vogel- en ongedierte werende voorzieningen. Voorts kan het gaan om het plaatsen van installaties voor klimaatbeheersing, bliksemafleiding, inbraakbeveiliging of brandmelding.</text:p>
          <text:p text:style-name="al"/>
          <text:p text:style-name="al">Het kan ook zijn dat in vooroverleg over een instandhoudingsplan een dergelijke voorziening of installatie door de minister is geadviseerd. Indien de minister adviseert of voorschrijft de voorziening te treffen of de apparatuur te installeren, zijn de kosten daarvan subsidiabel. </text:p>
          <text:p text:style-name="al"/>
          <text:p text:style-name="al">
          <text:span text:style-name="nadrukvet">Zelfwerkzaamheid</text:span>
        </text:p>
          <text:p text:style-name="al">Voor de instandhouding van een monument is specifiek vakmanschap doorgaans onontbeerlijk. De regelgeving biedt een eigenaar van een monument de ruimte om instandhoudingswerkzaamheden geheel of gedeeltelijk zelf uit te voeren of door eigen personeel te laten uitvoeren in het kader van een door hem gedreven onderneming (zie hoofdstuk 1.3, paragraaf 01.04).</text:p>
          <text:p text:style-name="al"/>
          <text:p text:style-name="al">In het algemeen geldt dat de kosten van ‘zelfwerkzaamheid’ alleen dan subsidiabel zijn indien de eigenaar achteraf kan aantonen (bijvoorbeeld door middel van een accountantsverklaring) hoeveel uren door hemzelf of zijn personeel binnen het kader van een door hem gedreven onderneming zijn besteed aan subsidiabele werkzaamheden. Uren die zijn besteed buiten het kader van de door hem gedreven onderneming gelden als ‘doe-het-zelf’-uren en zijn niet subsidiabel.</text:p>
          <text:p text:style-name="al"/>
          <text:p text:style-name="al">
          <text:span text:style-name="nadrukvet">Meerwerk</text:span>
        </text:p>
          <text:p text:style-name="al">Tijdens de uitvoering van het instandhoudingsplan kunnen onverwacht gebreken aan het licht komen, waardoor extra werkzaamheden noodzakelijk zijn om het rijksmonument in stand te kunnen houden. Mits het subsidiabele instandhoudingswerkzaamheden betreft, kan de begrotingspost ‘onvoorzien’ voor de dekking hiervan gebruikt worden. De systematiek van de Sim laat het tussentijds verhogen van de subsidie voor dergelijk meerwerk niet toe.</text:p>
          <text:p text:style-name="al"/>
          <text:p text:style-name="al">
          <text:span text:style-name="nadrukvet">Informatie en toegang voor publiek</text:span>
        </text:p>
          <text:p text:style-name="al">Kosten die verband houden met het geven van informatie aan bezoekers, zoals het aanbrengen of vernieuwen van richting- en informatieborden, zijn niet subsidiabel. Ook kosten die verband houden met het toegankelijk maken of ontsluiten van een rijksmonument voor het publiek zijn niet subsidiabel. Het betreft kosten, gerelateerd aan het vergroten van het draagvlak voor rijksmonumenten, die niet direct noodzakelijk zijn voor de instandhouding ervan. </text:p>
          <text:p text:style-name="al"/>
          <text:p text:style-name="al">
          <text:span text:style-name="nadrukvet">Hoofdstuk 1.3. Subsidiabele kosten</text:span>
        </text:p>
          <text:list text:style-name="id1-3-2-5-89">
            <text:list-item text:style-override="id1-3-2-5-89-1">
              <text:number>•</text:number>
              <text:p text:style-name="al">00. ALGEMEEN </text:p>
            </text:list-item>
            <text:list-item text:style-override="id1-3-2-5-89-2">
              <text:number>•</text:number>
              <text:p text:style-name="al">00.04 AANBESTEDING/INSCHRIJVING</text:p>
              <text:p text:style-name="al"/>
              <text:p text:style-name="al">Subsidiabel zijn de kosten van:</text:p>
              <text:p text:style-name="al"/>
              <text:list text:style-name="id1-3-2-5-89-2-6">
                <text:list-item text:style-override="id1-3-2-5-89-2-6-1">
                  <text:number>°</text:number>
                  <text:p text:style-name="al">* de coördinatievergoeding van de (hoofd)aannemer tot een maximum van 3% van de kosten van die subsidiabele werkzaamheden, die apart aanbesteed worden.</text:p>
                </text:list-item>
              </text:list>
            </text:list-item>
            <text:list-item text:style-override="id1-3-2-5-89-3">
              <text:number>•</text:number>
              <text:p text:style-name="al">01 <text:span text:style-name="nadrukvet">VOOR HET WERK GELDENDE VOORWAARDEN</text:span></text:p>
            </text:list-item>
            <text:list-item text:style-override="id1-3-2-5-89-4">
              <text:number>•</text:number>
              <text:p text:style-name="al">01.02 ADMINISTRATIEVE BEPALINGEN</text:p>
              <text:p text:style-name="al"/>
              <text:p text:style-name="al">
              <text:span text:style-name="nadrukcur">Keuring van materialen, bouwstoffen en grond: </text:span>
            </text:p>
              <text:p text:style-name="al"/>
              <text:p text:style-name="al">Subsidiabel zijn de kosten van:</text:p>
              <text:list text:style-name="id1-3-2-5-89-4-7">
                <text:list-item text:style-override="id1-3-2-5-89-4-7-1">
                  <text:number>°</text:number>
                  <text:p text:style-name="al">* het keuren van te verwerken materialen, bouwstoffen (zoals natuursteen en leien) en grond, mits de keuring noodzakelijk is en wordt uitgevoerd door een bekwaam keuringsinstituut.</text:p>
                </text:list-item>
              </text:list>
            </text:list-item>
            <text:list-item text:style-override="id1-3-2-5-89-5">
              <text:number>•</text:number>
              <text:p text:style-name="al">01.03 VERZEKERINGEN</text:p>
              <text:p text:style-name="al"/>
              <text:p text:style-name="al">Subsidiabel zijn de kosten van:</text:p>
              <text:list text:style-name="id1-3-2-5-89-5-5">
                <text:list-item text:style-override="id1-3-2-5-89-5-5-1">
                  <text:number>•</text:number>
                  <text:p text:style-name="al">* de premie van een Casco All Risks-verzekering (CAR) tot een maximum van 0,4% van de subsidiabele kosten.</text:p>
                </text:list-item>
              </text:list>
            </text:list-item>
            <text:list-item text:style-override="id1-3-2-5-89-6">
              <text:number>•</text:number>
              <text:p text:style-name="al">01.04 VERREKENING WIJZIGING KOSTEN EN PRIJZEN</text:p>
              <text:p text:style-name="al"/>
              <text:p text:style-name="al">
              <text:span text:style-name="nadrukcur">Aannemerskosten: </text:span>
            </text:p>
              <text:p text:style-name="al"/>
              <text:p text:style-name="al">De subsidiabele aannemerskosten zijn onder te verdelen naar:</text:p>
              <text:list text:style-name="id1-3-2-5-89-6-7">
                <text:list-item text:style-override="id1-3-2-5-89-6-7-1">
                  <text:number>°</text:number>
                  <text:p text:style-name="al">* de te verwerken materialen op grond van deze Leidraad,</text:p>
                </text:list-item>
                <text:list-item text:style-override="id1-3-2-5-89-6-7-2">
                  <text:number>°</text:number>
                  <text:p text:style-name="al">* de loonkosten van het aannemerspersoneel op basis van hoofdstuk 2, paragraaf 4,</text:p>
                </text:list-item>
                <text:list-item text:style-override="id1-3-2-5-89-6-7-3">
                  <text:number>°</text:number>
                  <text:p text:style-name="al">* de werkzaamheden uitgevoerd door onderaannemers,</text:p>
                </text:list-item>
                <text:list-item text:style-override="id1-3-2-5-89-6-7-4">
                  <text:number>°</text:number>
                  <text:p text:style-name="al">* in geval van ingrijpende werkzaamheden, de opslagkosten voor een bouwplaats (algemene bouwplaatskosten ABK, algemene kosten AK en winst en risico W&amp;R) tot een maximum van 20% op basis van hoofdstuk 2, paragraaf 5,</text:p>
                </text:list-item>
                <text:list-item text:style-override="id1-3-2-5-89-6-7-5">
                  <text:number>°</text:number>
                  <text:p text:style-name="al">* stelposten en verrekenposten,</text:p>
                </text:list-item>
                <text:list-item text:style-override="id1-3-2-5-89-6-7-6">
                  <text:number>°</text:number>
                  <text:p text:style-name="al">* onvoorziene werkzaamheden tot een maximum van 5%.</text:p>
                </text:list-item>
              </text:list>
            </text:list-item>
            <text:list-item text:style-override="id1-3-2-5-89-7">
              <text:number/>
              <text:p text:style-name="al">
              <text:span text:style-name="nadrukcur">Niet </text:span>subsidiabel zijn de kosten van:</text:p>
              <text:list text:style-name="id1-3-2-5-89-7-3">
                <text:list-item text:style-override="id1-3-2-5-89-7-3-1">
                  <text:number>°</text:number>
                  <text:p text:style-name="al">– precario en andere gemeentelijke heffingen,</text:p>
                </text:list-item>
                <text:list-item text:style-override="id1-3-2-5-89-7-3-2">
                  <text:number>°</text:number>
                  <text:p text:style-name="al">– heffingen voortkomend uit onder andere milieuverordeningen,</text:p>
                </text:list-item>
                <text:list-item text:style-override="id1-3-2-5-89-7-3-3">
                  <text:number>°</text:number>
                  <text:p text:style-name="al">– renteverlies, financiering, notaris, afsluitprovisie en dergelijke.</text:p>
                </text:list-item>
              </text:list>
            </text:list-item>
            <text:list-item text:style-override="id1-3-2-5-89-8">
              <text:number/>
              <text:p text:style-name="al">
              <text:span text:style-name="nadrukcur">Zelfwerkzaamheid: </text:span>
            </text:p>
              <text:p text:style-name="al"/>
              <text:p text:style-name="al">Subsidiabel zijn de kosten van:</text:p>
              <text:list text:style-name="id1-3-2-5-89-8-5">
                <text:list-item text:style-override="id1-3-2-5-89-8-5-1">
                  <text:number>°</text:number>
                  <text:p text:style-name="al">* de te verwerken materialen,</text:p>
                </text:list-item>
                <text:list-item text:style-override="id1-3-2-5-89-8-5-2">
                  <text:number>°</text:number>
                  <text:p text:style-name="al">* de afschrijving dan wel huur van het benodigde materieel,</text:p>
                </text:list-item>
                <text:list-item text:style-override="id1-3-2-5-89-8-5-3">
                  <text:number>°</text:number>
                  <text:p text:style-name="al">* de arbeidsuren van de eigenaar en/of zijn personeel, mits die ten behoeve van werkzaamheden aan zijn monument zijn gemaakt in het kader van een door hem gedreven onderneming en ze achteraf kunnen worden aangetoond (bijvoorbeeld door middel van een accountantsverklaring). </text:p>
                </text:list-item>
              </text:list>
            </text:list-item>
            <text:list-item text:style-override="id1-3-2-5-89-9">
              <text:number/>
              <text:p text:style-name="al">
              <text:span text:style-name="nadrukcur">Niet </text:span>subsidiabel zijn de kosten van:</text:p>
              <text:list text:style-name="id1-3-2-5-89-9-3">
                <text:list-item text:style-override="id1-3-2-5-89-9-3-1">
                  <text:number>°</text:number>
                  <text:p text:style-name="al">– de arbeidsuren van de eigenaar en/of vrijwilliger die zelf instandhoudingswerkzaamheden verricht (de ‘doe-het-zelf’-uren van de eigenaar en/of vrijwilliger).</text:p>
                </text:list-item>
              </text:list>
            </text:list-item>
            <text:list-item text:style-override="id1-3-2-5-89-10">
              <text:number/>
              <text:p text:style-name="al">
              <text:span text:style-name="nadrukcur">Architecten-/plankosten: </text:span>
            </text:p>
              <text:p text:style-name="al"/>
              <text:p text:style-name="al">Subsidiabel zijn de kosten van:</text:p>
              <text:list text:style-name="id1-3-2-5-89-10-5">
                <text:list-item text:style-override="id1-3-2-5-89-10-5-1">
                  <text:number>°</text:number>
                  <text:p text:style-name="al">* het opstellen van het instandhoudingsplan met de daarbij behorende stukken (zoals plan, begroting, werkomschrijving en eventuele tekeningen) tot een maximum overeenkomstig de tabel, bedoeld in hoofdstuk 2, paragraaf 1.</text:p>
                </text:list-item>
              </text:list>
            </text:list-item>
            <text:list-item text:style-override="id1-3-2-5-89-11">
              <text:number/>
              <text:p text:style-name="al">
              <text:span text:style-name="nadrukcur">Begeleidingskosten: </text:span>
            </text:p>
              <text:p text:style-name="al"/>
              <text:p text:style-name="al">Subsidiabel zijn de kosten van:</text:p>
              <text:list text:style-name="id1-3-2-5-89-11-5">
                <text:list-item text:style-override="id1-3-2-5-89-11-5-1">
                  <text:number>°</text:number>
                  <text:p text:style-name="al">* het begeleiden van de uitvoering van de werkzaamheden – bestaande uit het jaarlijks opstellen van het jaarprogramma, het opvragen van offertes, de prijsvorming en het verstrekken van de opdrachten, de begeleiding en controle tijdens de uitvoering, de oplevering van het uitgevoerde werk en de financiële verantwoording – tot een maximum overeenkomstig de tabel, bedoeld in hoofdstuk 2, paragraaf 2.</text:p>
                </text:list-item>
              </text:list>
            </text:list-item>
            <text:list-item text:style-override="id1-3-2-5-89-12">
              <text:number/>
              <text:p text:style-name="al">
              <text:span text:style-name="nadrukcur">Overige kosten:</text:span>
            </text:p>
              <text:p text:style-name="al"/>
              <text:p text:style-name="al">Subsidiabel zijn de kosten van:</text:p>
              <text:list text:style-name="id1-3-2-5-89-12-5">
                <text:list-item text:style-override="id1-3-2-5-89-12-5-1">
                  <text:number>°</text:number>
                  <text:p text:style-name="al">* abonnementen zoals op/voor:</text:p>
                  <text:list text:style-name="id1-3-2-5-89-12-5-1-3">
                    <text:list-item text:style-override="id1-3-2-5-89-12-5-1-3-1">
                      <text:number>•</text:number>
                      <text:p text:style-name="al">• de Monumentenwacht dan wel een vergelijkbare organisatie (inclusief de kosten van het inspecteren en uitvoeren van noodreparaties en het treffen van noodmaatregelen om verdere degradatie te voorkomen),</text:p>
                    </text:list-item>
                    <text:list-item text:style-override="id1-3-2-5-89-12-5-1-3-2">
                      <text:number>•</text:number>
                      <text:p text:style-name="al">• de controle van de bliksembeveiligingsinstallatie,</text:p>
                    </text:list-item>
                    <text:list-item text:style-override="id1-3-2-5-89-12-5-1-3-3">
                      <text:number>•</text:number>
                      <text:p text:style-name="al">• de controle van de brandbeveiligingsinstallatie.</text:p>
                    </text:list-item>
                  </text:list>
                </text:list-item>
                <text:list-item text:style-override="id1-3-2-5-89-12-5-2">
                  <text:number>°</text:number>
                  <text:p text:style-name="al">* accountantsonderzoek en -verklaring, mits bij de beschikking tot subsidieverlening opgelegd, tot een maximumbedrag van € 5.000,</text:p>
                </text:list-item>
                <text:list-item text:style-override="id1-3-2-5-89-12-5-3">
                  <text:number>°</text:number>
                  <text:p text:style-name="al">* bouw- en kleurhistorisch onderzoek,</text:p>
                </text:list-item>
                <text:list-item text:style-override="id1-3-2-5-89-12-5-4">
                  <text:number>°</text:number>
                  <text:p text:style-name="al">* tuinhistorisch onderzoek, inhoudende een chronologische weergave van de geschiedenis met bronvermelding, historische afbeeldingen, historisch kaartmateriaal en fasekaarten, e.e.a. als uitgangspunt voor het beheerplan,</text:p>
                </text:list-item>
                <text:list-item text:style-override="id1-3-2-5-89-12-5-5">
                  <text:number>°</text:number>
                  <text:p text:style-name="al">* specifieke onderzoeken, zoals voor gebouwde monumenten:</text:p>
                  <text:list text:style-name="id1-3-2-5-89-12-5-5-3">
                    <text:list-item text:style-override="id1-3-2-5-89-12-5-5-3-1">
                      <text:number>•</text:number>
                      <text:p text:style-name="al">• bouwfysisch onderzoek (onder andere naar vocht- en zoutproblemen),</text:p>
                    </text:list-item>
                    <text:list-item text:style-override="id1-3-2-5-89-12-5-5-3-2">
                      <text:number>•</text:number>
                      <text:p text:style-name="al">• constructie-/bouwtechnisch onderzoek,</text:p>
                    </text:list-item>
                    <text:list-item text:style-override="id1-3-2-5-89-12-5-5-3-3">
                      <text:number>•</text:number>
                      <text:p text:style-name="al">• werktuigbouwkundig onderzoek,</text:p>
                    </text:list-item>
                  </text:list>
                </text:list-item>
                <text:list-item text:style-override="id1-3-2-5-89-12-5-6">
                  <text:number/>
                  <text:p text:style-name="al">en voor archeologische monumenten:</text:p>
                  <text:list text:style-name="id1-3-2-5-89-12-5-6-3">
                    <text:list-item text:style-override="id1-3-2-5-89-12-5-6-3-1">
                      <text:number>•</text:number>
                      <text:p text:style-name="al">• beperkt booronderzoek,</text:p>
                    </text:list-item>
                    <text:list-item text:style-override="id1-3-2-5-89-12-5-6-3-2">
                      <text:number>•</text:number>
                      <text:p text:style-name="al">• bodem- en geochemische analyse,</text:p>
                    </text:list-item>
                    <text:list-item text:style-override="id1-3-2-5-89-12-5-6-3-3">
                      <text:number>•</text:number>
                      <text:p text:style-name="al">• grondmechanisch onderzoek,</text:p>
                    </text:list-item>
                    <text:list-item text:style-override="id1-3-2-5-89-12-5-6-3-4">
                      <text:number>•</text:number>
                      <text:p text:style-name="al">• grondwateranalyse,</text:p>
                    </text:list-item>
                    <text:list-item text:style-override="id1-3-2-5-89-12-5-6-3-5">
                      <text:number>•</text:number>
                      <text:p text:style-name="al">• nulmeting monitoring.</text:p>
                    </text:list-item>
                  </text:list>
                </text:list-item>
                <text:list-item text:style-override="id1-3-2-5-89-12-5-7">
                  <text:number>°</text:number>
                  <text:p text:style-name="al">* specialistische werkzaamheden door derden, zoals voor:</text:p>
                  <text:list text:style-name="id1-3-2-5-89-12-5-7-3">
                    <text:list-item text:style-override="id1-3-2-5-89-12-5-7-3-1">
                      <text:number>•</text:number>
                      <text:p text:style-name="al">• beeldhouwwerk,</text:p>
                    </text:list-item>
                    <text:list-item text:style-override="id1-3-2-5-89-12-5-7-3-2">
                      <text:number>•</text:number>
                      <text:p text:style-name="al">• bijzonder schilderwerk,</text:p>
                    </text:list-item>
                    <text:list-item text:style-override="id1-3-2-5-89-12-5-7-3-3">
                      <text:number>•</text:number>
                      <text:p text:style-name="al">• werkzaamheden aan installaties,</text:p>
                    </text:list-item>
                    <text:list-item text:style-override="id1-3-2-5-89-12-5-7-3-4">
                      <text:number>•</text:number>
                      <text:p text:style-name="al">• advisering inzake specifieke onderwerpen en/of problemen.</text:p>
                    </text:list-item>
                  </text:list>
                </text:list-item>
              </text:list>
            </text:list-item>
            <text:list-item text:style-override="id1-3-2-5-89-13">
              <text:number/>
              <text:p text:style-name="al">
              <text:span text:style-name="nadrukcur">Legeskosten: </text:span>
            </text:p>
              <text:p text:style-name="al"/>
              <text:p text:style-name="al">Subsidiabel zijn de kosten van:</text:p>
              <text:list text:style-name="id1-3-2-5-89-13-5">
                <text:list-item text:style-override="id1-3-2-5-89-13-5-1">
                  <text:number>°</text:number>
                  <text:p text:style-name="al">* leges betreffende de omgevingsvergunning tot een maximum van 1,5% van de subsidiabele kosten.</text:p>
                </text:list-item>
              </text:list>
            </text:list-item>
            <text:list-item text:style-override="id1-3-2-5-89-14">
              <text:number/>
              <text:p text:style-name="al">
              <text:span text:style-name="nadrukcur">Omzetbelasting/btw: </text:span>
            </text:p>
              <text:p text:style-name="al"/>
              <text:p text:style-name="al">Subsidiabel zijn de kosten van:</text:p>
              <text:list text:style-name="id1-3-2-5-89-14-5">
                <text:list-item text:style-override="id1-3-2-5-89-14-5-1">
                  <text:number>°</text:number>
                  <text:p text:style-name="al">* de omzetbelasting/btw tot een maximum van 21%, tenzij deze fiscaal verrekenbaar is. Tussentijdse aanpassing van de btw-percentages wordt in deze beschouwd als meer- of minderwerk.</text:p>
                </text:list-item>
              </text:list>
            </text:list-item>
            <text:list-item text:style-override="id1-3-2-5-89-15">
              <text:number/>
              <text:p text:style-name="al">
              <text:span text:style-name="nadrukcur">Prijsindexering: </text:span>
            </text:p>
              <text:p text:style-name="al">Subsidiabel zijn de kosten van:</text:p>
              <text:list text:style-name="id1-3-2-5-89-15-4">
                <text:list-item text:style-override="id1-3-2-5-89-15-4-1">
                  <text:number>°</text:number>
                  <text:p text:style-name="al">* de prijsindexering tot een maximum van 3% per jaar (cumulatief).</text:p>
                </text:list-item>
              </text:list>
            </text:list-item>
          </text:list>
          <text:list text:style-name="id1-3-2-5-90">
            <text:list-item text:style-override="id1-3-2-5-90-1">
              <text:number>°</text:number>
              <text:p text:style-name="al">01.05 TEKENINGEN EN BEREKENINGEN</text:p>
              <text:p text:style-name="al"/>
              <text:p text:style-name="al">
              <text:span text:style-name="nadrukcur">Aanvullende tekeningen: </text:span>
            </text:p>
              <text:p text:style-name="al"/>
              <text:p text:style-name="al">Subsidiabel zijn de kosten van:</text:p>
              <text:list text:style-name="id1-3-2-5-90-1-7">
                <text:list-item text:style-override="id1-3-2-5-90-1-7-1">
                  <text:number>°</text:number>
                  <text:p text:style-name="al">* het vervaardigen van aanvullende detail- en/of uitvoerings-/werktekeningen tot een maximum overeenkomstig de tabel, bedoeld in hoofdstuk 2, paragraaf 3, mits dergelijke tekeningen nodig zijn voor de beoordeling van de aanvraag dan wel voor de correcte uitvoering van het plan.</text:p>
                </text:list-item>
              </text:list>
            </text:list-item>
            <text:list-item text:style-override="id1-3-2-5-90-2">
              <text:number/>
              <text:p text:style-name="al">
              <text:span text:style-name="nadrukcur">Overige bescheiden: </text:span>
            </text:p>
              <text:p text:style-name="al">Subsidiabel zijn de kosten van:</text:p>
            </text:list-item>
          </text:list>
          <text:list text:style-name="id1-3-2-5-91">
            <text:list-item text:style-override="id1-3-2-5-91-1">
              <text:number/>
              <text:p text:style-name="al">° * het opstellen/vervaardigen van overige bescheiden zoals rapporten met opname en/of advies inzake bouwfysische of constructieve problemen of problemen met de waterhuishouding of de bodem (bijvoorbeeld van grondmechanische of geochemische aard), mits dergelijke bescheiden nodig zijn voor de beoordeling van de aanvraag.</text:p>
              <text:p text:style-name="al"/>
            </text:list-item>
            <text:list-item text:style-override="id1-3-2-5-91-2">
              <text:number>•</text:number>
              <text:p text:style-name="al">01.06 ARBEIDSOMSTANDIGHEDEN</text:p>
              <text:p text:style-name="al"/>
              <text:p text:style-name="al">Subsidiabel zijn de kosten van:</text:p>
              <text:list text:style-name="id1-3-2-5-91-2-5">
                <text:list-item text:style-override="id1-3-2-5-91-2-5-1">
                  <text:number>°</text:number>
                  <text:p text:style-name="al">* aanleg en onderhoud van Arbo-voorzieningen van meer permanente aard ten behoeve van veilig inspecteren en uitvoeren van werkzaamheden.</text:p>
                  <text:p text:style-name="al"/>
                </text:list-item>
              </text:list>
            </text:list-item>
            <text:list-item text:style-override="id1-3-2-5-91-3">
              <text:number/>
              <text:p text:style-name="al">Hiervoor wordt verwezen naar de paragrafen 32, 33, 70 en 84. Tijdelijke Arbo-voorzieningen op de bouwplaats vallen onder de verantwoordelijkheid van de aannemer (zie daarvoor de paragrafen 01.04 en 01.05).</text:p>
              <text:p text:style-name="al"/>
              <text:p text:style-name="al">
              <text:span text:style-name="nadrukcur">Niet</text:span> subsidiabel zijn de kosten van:</text:p>
              <text:list text:style-name="id1-3-2-5-91-3-5">
                <text:list-item text:style-override="id1-3-2-5-91-3-5-1">
                  <text:number>°</text:number>
                  <text:p text:style-name="al">– Arbo-voorzieningen welke verband houden met het verkrijgen en/of behouden van een gebruiksvergunning (zoals afscheidingen, hekken, trappen en verlichting).</text:p>
                </text:list-item>
              </text:list>
            </text:list-item>
            <text:list-item text:style-override="id1-3-2-5-91-4">
              <text:number>•</text:number>
              <text:p text:style-name="al">05. <text:span text:style-name="nadrukvet">BOUWPLAATSVOORZIENINGEN </text:span></text:p>
            </text:list-item>
            <text:list-item text:style-override="id1-3-2-5-91-5">
              <text:number>•</text:number>
              <text:p text:style-name="al">05.00 ALGEMEEN</text:p>
              <text:p text:style-name="al"/>
              <text:p text:style-name="al">
              <text:span text:style-name="nadrukcur">Groot materieel: </text:span>
            </text:p>
              <text:p text:style-name="al"/>
              <text:p text:style-name="al">Subsidiabel zijn de kosten van:</text:p>
              <text:list text:style-name="id1-3-2-5-91-5-7">
                <text:list-item text:style-override="id1-3-2-5-91-5-7-1">
                  <text:number>°</text:number>
                  <text:p text:style-name="al">* het inzetten van groot materieel (zoals bij voorbeeld damwanden, hijskranen, rijplaten en steigers), dat noodzakelijk is voor de uitvoering van de instandhoudingswerkzaamheden,</text:p>
                </text:list-item>
                <text:list-item text:style-override="id1-3-2-5-91-5-7-2">
                  <text:number>°</text:number>
                  <text:p text:style-name="al">* het inzetten van paardentractie.</text:p>
                </text:list-item>
              </text:list>
            </text:list-item>
            <text:list-item text:style-override="id1-3-2-5-91-6">
              <text:number>•</text:number>
              <text:p text:style-name="al">10. <text:span text:style-name="nadrukvet">STUT- EN SLOOPWERK</text:span></text:p>
            </text:list-item>
            <text:list-item text:style-override="id1-3-2-5-91-7">
              <text:number>•</text:number>
              <text:p text:style-name="al">10.00 10.00. ALGEMEEN</text:p>
              <text:p text:style-name="al"/>
              <text:p text:style-name="al">
              <text:span text:style-name="nadrukcur">Saneringen en verwijderingen: </text:span>
            </text:p>
              <text:p text:style-name="al"/>
              <text:p text:style-name="al">Subsidiabel zijn de kosten van:</text:p>
              <text:list text:style-name="id1-3-2-5-91-7-7">
                <text:list-item text:style-override="id1-3-2-5-91-7-7-1">
                  <text:number>°</text:number>
                  <text:p text:style-name="al">* het (tijdelijk) verwijderen van materialen c.q. onderdelen, die noodzakelijk zijn voor de uitvoering van de instandhoudingswerkzaamheden, inclusief het daarvoor in te zetten materieel (zoals containers).</text:p>
                </text:list-item>
              </text:list>
            </text:list-item>
            <text:list-item text:style-override="id1-3-2-5-91-8">
              <text:number/>
              <text:p text:style-name="al">
              <text:span text:style-name="nadrukcur">Niet</text:span> subsidiabel zijn de kosten van:</text:p>
              <text:list text:style-name="id1-3-2-5-91-8-3">
                <text:list-item text:style-override="id1-3-2-5-91-8-3-1">
                  <text:number>°</text:number>
                  <text:p text:style-name="al">– het saneren en/of verwijderen van materialen, onderdelen en/of constructies vervuild met of door asbest,</text:p>
                </text:list-item>
                <text:list-item text:style-override="id1-3-2-5-91-8-3-2">
                  <text:number>°</text:number>
                  <text:p text:style-name="al">– het maken van doorbraken en overige werkzaamheden voor zover voortvloeiend uit comfortverbetering en/of veranderd gebruik.</text:p>
                </text:list-item>
              </text:list>
            </text:list-item>
            <text:list-item text:style-override="id1-3-2-5-91-9">
              <text:number/>
              <text:p text:style-name="al">
              <text:span text:style-name="nadrukcur">Stut en stempelwerk: </text:span>
            </text:p>
              <text:p text:style-name="al"/>
              <text:p text:style-name="al">Subsidiabel zijn de kosten van:</text:p>
              <text:list text:style-name="id1-3-2-5-91-9-5">
                <text:list-item text:style-override="id1-3-2-5-91-9-5-1">
                  <text:number>°</text:number>
                  <text:p text:style-name="al">* stut- en stempelwerk tijdens de werkzaamheden.</text:p>
                </text:list-item>
              </text:list>
            </text:list-item>
            <text:list-item text:style-override="id1-3-2-5-91-10">
              <text:number/>
              <text:p text:style-name="al">
              <text:span text:style-name="nadrukcur">Beschermende voorzieningen: </text:span>
            </text:p>
              <text:p text:style-name="al"/>
              <text:p text:style-name="al">Subsidiabel zijn de kosten van:</text:p>
              <text:list text:style-name="id1-3-2-5-91-10-5">
                <text:list-item text:style-override="id1-3-2-5-91-10-5-1">
                  <text:number>°</text:number>
                  <text:p text:style-name="al">* beschermende voorzieningen voor monumentale onderdelen (zoals het voor en/of tijdens de uitvoering van de werkzaamheden dichtleggen van een dak, afdekken van een vloer en inpakken van het orgel en meubilair, of het beschermen van bomen).</text:p>
                </text:list-item>
              </text:list>
            </text:list-item>
            <text:list-item text:style-override="id1-3-2-5-91-11">
              <text:number>•</text:number>
              <text:p text:style-name="al">12. GRONDWERK</text:p>
            </text:list-item>
            <text:list-item text:style-override="id1-3-2-5-91-12">
              <text:number>•</text:number>
              <text:p text:style-name="al">12.00 <text:span text:style-name="nadrukvet">ALGEMEEN </text:span></text:p>
              <text:p text:style-name="al">
              <text:span text:style-name="nadrukcur">Civiele werken, uitgezonderd groene monumenten: </text:span>
            </text:p>
              <text:p text:style-name="al"/>
              <text:p text:style-name="al">Subsidiabel zijn de kosten van:</text:p>
              <text:list text:style-name="id1-3-2-5-91-12-6">
                <text:list-item text:style-override="id1-3-2-5-91-12-6-1">
                  <text:number>°</text:number>
                  <text:p text:style-name="al">* <text:span text:style-name="nadrukcur">het schoon en op diepte houden van grachten, watergangen en vijvers (zie ook paragraaf 17), </text:span></text:p>
                </text:list-item>
                <text:list-item text:style-override="id1-3-2-5-91-12-6-2">
                  <text:number>°</text:number>
                  <text:p text:style-name="al">
                  <text:span text:style-name="nadrukcur">* de instandhouding</text:span> van aard- en waterwerken (zie ook paragraaf 17).</text:p>
                  <text:p text:style-name="al">Voor werkzaamheden aan hierbij behorende onderdelen van bouwkundige en/of werktuigbouwkundige aard wordt verwezen naar de desbetreffende paragrafen.</text:p>
                </text:list-item>
              </text:list>
            </text:list-item>
            <text:list-item text:style-override="id1-3-2-5-91-13">
              <text:number>•</text:number>
              <text:p text:style-name="al">14. <text:span text:style-name="nadrukvet">BUITENRIOLERING EN DRAINAGE </text:span></text:p>
            </text:list-item>
            <text:list-item text:style-override="id1-3-2-5-91-14">
              <text:number>•</text:number>
              <text:p text:style-name="al">14.00 ALGEMEEN</text:p>
              <text:p text:style-name="al">
              <text:span text:style-name="nadrukcur">Riolering en drainage; </text:span>
            </text:p>
              <text:p text:style-name="al"/>
              <text:p text:style-name="al">Subsidiabel zijn de kosten van:</text:p>
              <text:list text:style-name="id1-3-2-5-91-14-6">
                <text:list-item text:style-override="id1-3-2-5-91-14-6-1">
                  <text:number>°</text:number>
                  <text:p text:style-name="al">* <text:span text:style-name="nadrukcur">de instandhouding en zo nodig vernieuwing van de aansluitingen van de hemelwaterafvoeren op de (hoofd)riolering, tot maximaal één meter uit de gevel van het monument,</text:span></text:p>
                </text:list-item>
                <text:list-item text:style-override="id1-3-2-5-91-14-6-2">
                  <text:number>°</text:number>
                  <text:p text:style-name="al">
                  <text:span text:style-name="nadrukcur">* de instandhouding en zo nodig vernieuwing van de riolering, voor zover ten behoeve van de hemelwaterafvoeren, tot maximaal één meter uit de gevel van het monument,</text:span>
                </text:p>
                </text:list-item>
                <text:list-item text:style-override="id1-3-2-5-91-14-6-3">
                  <text:number>°</text:number>
                  <text:p text:style-name="al">
                  <text:span text:style-name="nadrukcur">* aanleg en</text:span> onderhoud van drainage ten behoeve van een adequate waterafvoer.</text:p>
                </text:list-item>
              </text:list>
            </text:list-item>
            <text:list-item text:style-override="id1-3-2-5-91-15">
              <text:number>•</text:number>
              <text:p text:style-name="al">15. <text:span text:style-name="nadrukvet">TERREINVERHARDINGEN </text:span></text:p>
            </text:list-item>
            <text:list-item text:style-override="id1-3-2-5-91-16">
              <text:number>•</text:number>
              <text:p text:style-name="al">15.00 ALGEMEEN</text:p>
              <text:p text:style-name="al">
              <text:span text:style-name="nadrukcur">Bestrating: </text:span>
            </text:p>
              <text:p text:style-name="al"/>
              <text:p text:style-name="al">Subsidiabel zijn de kosten van:</text:p>
              <text:list text:style-name="id1-3-2-5-91-16-6">
                <text:list-item text:style-override="id1-3-2-5-91-16-6-1">
                  <text:number>°</text:number>
                  <text:p text:style-name="al"> * <text:span text:style-name="nadrukcur">de instandhouding van bestrating, (zoals straten, paden en stoepen), en het periodiek voorzien van een nieuwe top- of </text:span><text:span text:style-name="nadrukcur">verhardingslaag</text:span><text:span text:style-name="nadrukcur"> (keien, klinkers, en dergelijke),</text:span></text:p>
                </text:list-item>
                <text:list-item text:style-override="id1-3-2-5-91-16-6-2">
                  <text:number>°</text:number>
                  <text:p text:style-name="al">
                  <text:span text:style-name="nadrukcur">* het herstel</text:span> van de bestrating na werkzaamheden aan hemelwaterafvoeren, riolering en drainage als genoemd in paragraaf 14.</text:p>
                </text:list-item>
              </text:list>
            </text:list-item>
            <text:list-item text:style-override="id1-3-2-5-91-17">
              <text:number>•</text:number>
              <text:p text:style-name="al">16. <text:span text:style-name="nadrukvet">BEPLANTING OP ARCHEOLOGISCHE MONUMENTEN</text:span></text:p>
            </text:list-item>
            <text:list-item text:style-override="id1-3-2-5-91-18">
              <text:number>•</text:number>
              <text:p text:style-name="al">16.00 ALGEMEEN</text:p>
              <text:p text:style-name="al"/>
              <text:p text:style-name="al">Zie paragraaf 92 voor de subsidiabele kosten ten aanzien van groene monumenten. </text:p>
              <text:p text:style-name="al"/>
              <text:list text:style-name="id1-3-2-5-91-18-6">
                <text:list-item text:style-override="id1-3-2-5-91-18-6-1">
                  <text:number>°</text:number>
                  <text:p text:style-name="al"> * Subsidiabel zijn de kosten van:</text:p>
                </text:list-item>
                <text:list-item text:style-override="id1-3-2-5-91-18-6-2">
                  <text:number>°</text:number>
                  <text:p text:style-name="al"> * de aanschaf en het leggen van ondiep wortelende grondbedekkende vegetatie zoals gras- en heideplaggen,</text:p>
                </text:list-item>
                <text:list-item text:style-override="id1-3-2-5-91-18-6-3">
                  <text:number>°</text:number>
                  <text:p text:style-name="al"> * de aanschaf en het planten van bomen en struiken, mits geadviseerd dan wel vooraf goedgekeurd door de minister, </text:p>
                </text:list-item>
                <text:list-item text:style-override="id1-3-2-5-91-18-6-4">
                  <text:number>°</text:number>
                  <text:p text:style-name="al"> * het inzaaien van ondiep wortelende grondbedekkende vegetatie zoals gras en heide,</text:p>
                </text:list-item>
                <text:list-item text:style-override="id1-3-2-5-91-18-6-5">
                  <text:number>°</text:number>
                  <text:p text:style-name="al"> * het maaien en het afvoeren of het ter plaatse verwerken van het maaisel,</text:p>
                </text:list-item>
                <text:list-item text:style-override="id1-3-2-5-91-18-6-6">
                  <text:number>°</text:number>
                  <text:p text:style-name="al"> * het rooien en afzetten van bomen en struiken,</text:p>
                </text:list-item>
                <text:list-item text:style-override="id1-3-2-5-91-18-6-7">
                  <text:number>°</text:number>
                  <text:p text:style-name="al"> * het afvoeren van rooi-afval en valhout,</text:p>
                </text:list-item>
                <text:list-item text:style-override="id1-3-2-5-91-18-6-8">
                  <text:number>°</text:number>
                  <text:p text:style-name="al">* het uitfrezen van boomstobben, mits geadviseerd dan wel vooraf goedgekeurd door de minister.</text:p>
                </text:list-item>
              </text:list>
            </text:list-item>
            <text:list-item text:style-override="id1-3-2-5-91-19">
              <text:number>•</text:number>
              <text:p text:style-name="al">17. <text:span text:style-name="nadrukvet">TERREININRICHTING (UITGEZONDERD GROENE MONUMENTEN) </text:span></text:p>
            </text:list-item>
            <text:list-item text:style-override="id1-3-2-5-91-20">
              <text:number>•</text:number>
              <text:p text:style-name="al">17.00 ALGEMEEN</text:p>
              <text:p text:style-name="al"/>
              <text:p text:style-name="al">Zie paragraaf 92 voor de subsidiabele kosten ten aanzien van groene monumenten.</text:p>
              <text:p text:style-name="al"/>
              <text:p text:style-name="al">Deze paragraaf betreft diverse bouwkundige en weg- en waterbouwkundige elementen. Deze kunnen zelfstandig beschermd zijn of onderdeel uitmaken van een andere historische aanleg dan een groen monument, of zijn aangebracht ten behoeve van de instandhouding van een archeologisch rijksmonument.</text:p>
              <text:p text:style-name="al"/>
              <text:p text:style-name="al">
              <text:span text:style-name="nadrukcur">Bouwkundige elementen (geen gebouw zijnde): </text:span>
            </text:p>
              <text:p text:style-name="al"/>
              <text:p text:style-name="al">Subsidiabel zijn de kosten van:</text:p>
              <text:list text:style-name="id1-3-2-5-91-20-11">
                <text:list-item text:style-override="id1-3-2-5-91-20-11-1">
                  <text:number>°</text:number>
                  <text:p text:style-name="al">* de instandhouding van bouwkundige elementen zoals grafzerken, hekwerken, lantaarns, pergola’s, standbeelden, veeroosters, veewering, vlonders en zonnewijzers,</text:p>
                </text:list-item>
                <text:list-item text:style-override="id1-3-2-5-91-20-11-2">
                  <text:number>°</text:number>
                  <text:p text:style-name="al"> * vervanging van dergelijke bouwkundige elementen indien herstel niet meer mogelijk is.</text:p>
                  <text:p text:style-name="al">Voor omvangrijke metsel-, smeed- en timmerwerkzaamheden aan bouwkundige elementen wordt verwezen naar de paragrafen 22, 43 en 45.</text:p>
                </text:list-item>
              </text:list>
            </text:list-item>
            <text:list-item text:style-override="id1-3-2-5-91-21">
              <text:number/>
              <text:p text:style-name="al">
              <text:span text:style-name="nadrukcur">Bruggen: </text:span>
            </text:p>
              <text:p text:style-name="al"/>
              <text:p text:style-name="al">Subsidiabel zijn de kosten van:</text:p>
              <text:list text:style-name="id1-3-2-5-91-21-5">
                <text:list-item text:style-override="id1-3-2-5-91-21-5-1">
                  <text:number>°</text:number>
                  <text:p text:style-name="al"> * de instandhouding van bruggen die deel uitmaken van de aanleg (bijvoorbeeld de wandeling),</text:p>
                </text:list-item>
                <text:list-item text:style-override="id1-3-2-5-91-21-5-2">
                  <text:number>°</text:number>
                  <text:p text:style-name="al"> * vervanging van bestaande bruggen indien herstel niet meer mogelijk is,</text:p>
                </text:list-item>
                <text:list-item text:style-override="id1-3-2-5-91-21-5-3">
                  <text:number>°</text:number>
                  <text:p text:style-name="al"> * het aanbrengen van een eenvoudige houten loopbrug, indien de verbinding van belang is voor de aanleg en de voorganger geheel verdwenen is.</text:p>
                </text:list-item>
              </text:list>
            </text:list-item>
            <text:list-item text:style-override="id1-3-2-5-91-22">
              <text:number/>
              <text:p text:style-name="al"/>
            </text:list-item>
            <text:list-item text:style-override="id1-3-2-5-91-23">
              <text:number/>
              <text:p text:style-name="al">
              <text:span text:style-name="nadrukcur">Niet</text:span> subsidiabel zijn de kosten van reconstructie van een geheel verdwenen brug. </text:p>
              <text:p text:style-name="al"/>
              <text:p text:style-name="al">
              <text:span text:style-name="nadrukcur">Civiele werken: </text:span>
            </text:p>
              <text:p text:style-name="al"/>
              <text:p text:style-name="al">Subsidiabel zijn de kosten van:</text:p>
              <text:list text:style-name="id1-3-2-5-91-23-7">
                <text:list-item text:style-override="id1-3-2-5-91-23-7-1">
                  <text:number>°</text:number>
                  <text:p text:style-name="al"> * de instandhouding van aardwerken zoals greppels, heuveltjes, motteheuvels, taluds, terrassen, vliedbergen en dergelijke, met inbegrip van het maaien van taluds (maximaal vier keer per jaar),</text:p>
                </text:list-item>
                <text:list-item text:style-override="id1-3-2-5-91-23-7-2">
                  <text:number>°</text:number>
                  <text:p text:style-name="al"> * de instandhouding of vervanging van afdekmaterialen (zoals worteldoek) of kunstwerken ter bescherming van het archeologisch rijksmonument,</text:p>
                </text:list-item>
                <text:list-item text:style-override="id1-3-2-5-91-23-7-3">
                  <text:number>°</text:number>
                  <text:p text:style-name="al"> * de instandhouding of vervanging van stutbalken in groeves, mijnen en abri’s,</text:p>
                </text:list-item>
                <text:list-item text:style-override="id1-3-2-5-91-23-7-4">
                  <text:number>°</text:number>
                  <text:p text:style-name="al"> * de instandhouding of vervanging van vloeren van hunebedden,</text:p>
                </text:list-item>
                <text:list-item text:style-override="id1-3-2-5-91-23-7-5">
                  <text:number>°</text:number>
                  <text:p text:style-name="al"> * de instandhouding van molenbergen, molenerven en molenwerven voor zo ver gelegen binnen een cirkel met het hart van de molen als middelpunt en een middellijn die gelijk is aan die van het wieken-kruis dan wel tot maximaal zes meter uit de buitengevel van de watergedreven molen,</text:p>
                </text:list-item>
                <text:list-item text:style-override="id1-3-2-5-91-23-7-6">
                  <text:number>°</text:number>
                  <text:p text:style-name="al"> * het herstel van reliëf door het aanvullen van terreingedeelten die aan erosie of inklinking onderhevig zijn geweest,</text:p>
                </text:list-item>
                <text:list-item text:style-override="id1-3-2-5-91-23-7-7">
                  <text:number>°</text:number>
                  <text:p text:style-name="al"> * het opbrengen van een afdekkende (grond)laag op het archeologisch rijksmonument, mits geadviseerd dan wel vooraf goedgekeurd door de minister,</text:p>
                </text:list-item>
                <text:list-item text:style-override="id1-3-2-5-91-23-7-8">
                  <text:number>°</text:number>
                  <text:p text:style-name="al"> * het opvullen van gaten, ontgravingen en rijsporen.</text:p>
                  <text:p text:style-name="al">Voor werkzaamheden aan hierbij behorende onderdelen van bouwkundige en/of werktuigbouwkundige aard wordt verwezen naar de paragrafen 21, 22, 24, 25, 43 en 90.</text:p>
                </text:list-item>
              </text:list>
            </text:list-item>
            <text:list-item text:style-override="id1-3-2-5-91-24">
              <text:number/>
              <text:p text:style-name="al"/>
              <text:p text:style-name="al">
              <text:span text:style-name="nadrukcur">Waterpartijen en waterlopen inclusief bijbehorende stuwen en duikers, waterpeilen en waterkwaliteit: </text:span>
            </text:p>
              <text:p text:style-name="al"/>
              <text:p text:style-name="al">Subsidiabel zijn de kosten van:</text:p>
              <text:list text:style-name="id1-3-2-5-91-24-6">
                <text:list-item text:style-override="id1-3-2-5-91-24-6-1">
                  <text:number>°</text:number>
                  <text:p text:style-name="al"> * de aanleg en instandhouding van hydrologische werken, aangebracht ten behoeve van de instandhouding van het archeologisch rijksmonument,</text:p>
                </text:list-item>
                <text:list-item text:style-override="id1-3-2-5-91-24-6-2">
                  <text:number>°</text:number>
                  <text:p text:style-name="al"> * de instandhouding van waterlopen van poldermolens en watergedreven molens met de vanouds daarbij behorende elementen en onderdelen (zoals krooshekken, lossluizen, beschoeiingen, stuwen en wachtdeuren) binnen een cirkel met het hart van de molen als middelpunt en een middellijn die gelijk is aan die van het wiekenkruis dan wel tot maximaal zes meter uit de buitengevel van de watergedreven molen,</text:p>
                </text:list-item>
                <text:list-item text:style-override="id1-3-2-5-91-24-6-3">
                  <text:number>°</text:number>
                  <text:p text:style-name="al"> * het uitbaggeren van sloten en vijvers, inclusief het afvoeren en/of tijdelijk opslaan van de uitkomende bagger in depot en het afwerken van het depot na inklinking, mits met gesloten grondbalans, </text:p>
                </text:list-item>
                <text:list-item text:style-override="id1-3-2-5-91-24-6-4">
                  <text:number>°</text:number>
                  <text:p text:style-name="al"> * het opschonen van windhoeken (het plaatselijk verwijderen van opgehoopt blad en takhout),</text:p>
                </text:list-item>
                <text:list-item text:style-override="id1-3-2-5-91-24-6-5">
                  <text:number>°</text:number>
                  <text:p text:style-name="al"> * het verwijderen van overmatige plantengroei,</text:p>
                </text:list-item>
                <text:list-item text:style-override="id1-3-2-5-91-24-6-6">
                  <text:number>°</text:number>
                  <text:p text:style-name="al"> * de instandhouding en het werkzaam houden van duikers en stuwen,</text:p>
                </text:list-item>
                <text:list-item text:style-override="id1-3-2-5-91-24-6-7">
                  <text:number>°</text:number>
                  <text:p text:style-name="al"> * het aanbrengen van nieuwe, eenvoudige duikers, overstorten, stuwen, gemaaltjes en pompen, die naar het oordeel van de minister nodig zijn voor het handhaven of verbeteren van het waterpeil.</text:p>
                </text:list-item>
              </text:list>
            </text:list-item>
            <text:list-item text:style-override="id1-3-2-5-91-25">
              <text:number>•</text:number>
              <text:p text:style-name="al">20. <text:span text:style-name="nadrukvet">FUNDERINGSPALEN EN DAMWANDEN</text:span></text:p>
            </text:list-item>
            <text:list-item text:style-override="id1-3-2-5-91-26">
              <text:number>•</text:number>
              <text:p text:style-name="al">20.00 ALGEMEEN</text:p>
              <text:p text:style-name="al"/>
              <text:p text:style-name="al">Subsidiabel zijn de kosten van:</text:p>
              <text:p text:style-name="al"/>
              <text:list text:style-name="id1-3-2-5-91-26-6">
                <text:list-item text:style-override="id1-3-2-5-91-26-6-1">
                  <text:number>°</text:number>
                  <text:p text:style-name="al"> * de instandhouding van funderingspalen en/of damwanden (hout, beton of staal),</text:p>
                </text:list-item>
                <text:list-item text:style-override="id1-3-2-5-91-26-6-2">
                  <text:number>°</text:number>
                  <text:p text:style-name="al"> * de vervanging dan wel het aanbrengen van funderingspalen en/of damwanden (hout, beton of staal).</text:p>
                </text:list-item>
              </text:list>
            </text:list-item>
            <text:list-item text:style-override="id1-3-2-5-91-27">
              <text:number>•</text:number>
              <text:p text:style-name="al">21 <text:span text:style-name="nadrukvet">BETONWERK</text:span></text:p>
            </text:list-item>
            <text:list-item text:style-override="id1-3-2-5-91-28">
              <text:number>•</text:number>
              <text:p text:style-name="al">21.00 ALGEMEEN</text:p>
              <text:p text:style-name="al"/>
              <text:p text:style-name="al">
              <text:span text:style-name="nadrukcur">Betonconstructies: </text:span>
            </text:p>
              <text:p text:style-name="al"/>
              <text:p text:style-name="al">Subsidiabel zijn de kosten van:</text:p>
              <text:list text:style-name="id1-3-2-5-91-28-7">
                <text:list-item text:style-override="id1-3-2-5-91-28-7-1">
                  <text:number>°</text:number>
                  <text:p text:style-name="al"> * de instandhouding van betonconstructies (zoals wanden, vloeren, daken, kolommen, liggers, portalen, consoles, balkons, klokkenstoelen en dergelijke),</text:p>
                </text:list-item>
                <text:list-item text:style-override="id1-3-2-5-91-28-7-2">
                  <text:number>°</text:number>
                  <text:p text:style-name="al">* de instandhouding van betonnen onderdelen (zoals balusters, cementrustiek, dorpels, hekwerken, gevelbanden en -ornamenten),</text:p>
                </text:list-item>
                <text:list-item text:style-override="id1-3-2-5-91-28-7-3">
                  <text:number>°</text:number>
                  <text:p text:style-name="al"> * de instandhouding van civiele en militaire werken (zoals sluis- en kademuren, forten en schuilplaatsen).</text:p>
                </text:list-item>
              </text:list>
            </text:list-item>
            <text:list-item text:style-override="id1-3-2-5-91-29">
              <text:number/>
              <text:p text:style-name="al">Funderingen: </text:p>
              <text:p text:style-name="al"/>
              <text:p text:style-name="al">Subsidiabel zijn de kosten van:</text:p>
              <text:list text:style-name="id1-3-2-5-91-29-5">
                <text:list-item text:style-override="id1-3-2-5-91-29-5-1">
                  <text:number>°</text:number>
                  <text:p text:style-name="al"> * herstel van betonnen funderingsconstructies,</text:p>
                </text:list-item>
                <text:list-item text:style-override="id1-3-2-5-91-29-5-2">
                  <text:number>°</text:number>
                  <text:p text:style-name="al"> * de vervanging van betonnen funderingsconstructies indien herstel niet meer mogelijk is.</text:p>
                </text:list-item>
              </text:list>
            </text:list-item>
            <text:list-item text:style-override="id1-3-2-5-91-30">
              <text:number/>
              <text:p text:style-name="al">
              <text:span text:style-name="nadrukcur">Behandelingen en voorzieningen: </text:span>
            </text:p>
              <text:p text:style-name="al"/>
              <text:p text:style-name="al">Subsidiabel zijn de kosten van:</text:p>
              <text:list text:style-name="id1-3-2-5-91-30-5">
                <text:list-item text:style-override="id1-3-2-5-91-30-5-1">
                  <text:number>°</text:number>
                  <text:p text:style-name="al"> * het behandelen van betonwerk tegen gevolgschade door roestende wapening,</text:p>
                </text:list-item>
                <text:list-item text:style-override="id1-3-2-5-91-30-5-2">
                  <text:number>°</text:number>
                  <text:p text:style-name="al"> * het behandelen van betonnen onderdelen en/of constructies, indien overlast van vocht/water niet door drainage alleen kan worden weggenomen (zoals het waterdicht maken van een kelder), mits geadviseerd door de minister,</text:p>
                </text:list-item>
                <text:list-item text:style-override="id1-3-2-5-91-30-5-3">
                  <text:number>°</text:number>
                  <text:p text:style-name="al"> * het behandelen van betonwerk tegen graffiti, indien noodzakelijk en mits de behandeling omkeerbaar c.q. de aan te brengen coating verwijderbaar/afbreekbaar is.</text:p>
                </text:list-item>
              </text:list>
            </text:list-item>
            <text:list-item text:style-override="id1-3-2-5-91-31">
              <text:number>•</text:number>
              <text:p text:style-name="al">22 <text:span text:style-name="nadrukvet">METSELWERK </text:span></text:p>
            </text:list-item>
            <text:list-item text:style-override="id1-3-2-5-91-32">
              <text:number>•</text:number>
              <text:p text:style-name="al">22.00 ALGEMEEN</text:p>
              <text:p text:style-name="al"/>
              <text:p text:style-name="al">
              <text:span text:style-name="nadrukcur">Metselwerk: </text:span>
            </text:p>
              <text:p text:style-name="al"/>
              <text:p text:style-name="al">Subsidiabel zijn de kosten van:</text:p>
              <text:list text:style-name="id1-3-2-5-91-32-7">
                <text:list-item text:style-override="id1-3-2-5-91-32-7-1">
                  <text:number>°</text:number>
                  <text:p text:style-name="al"> * de instandhouding van (dragend) metselwerk zoals van gevels, wanden, gewelven, kolommen, molenrompen, fabrieksschoorstenen, tuinmuren en dergelijke,</text:p>
                </text:list-item>
                <text:list-item text:style-override="id1-3-2-5-91-32-7-2">
                  <text:number>°</text:number>
                  <text:p text:style-name="al">* het herstel van scheuren en het vervangen van kapotte stenen (inboeten).</text:p>
                </text:list-item>
              </text:list>
            </text:list-item>
            <text:list-item text:style-override="id1-3-2-5-91-33">
              <text:number/>
              <text:p text:style-name="al">
              <text:span text:style-name="nadrukcur">Voegwerk: </text:span>
            </text:p>
              <text:p text:style-name="al"/>
              <text:p text:style-name="al">Subsidiabel zijn de kosten van:</text:p>
              <text:list text:style-name="id1-3-2-5-91-33-5">
                <text:list-item text:style-override="id1-3-2-5-91-33-5-1">
                  <text:number>°</text:number>
                  <text:p text:style-name="al"> * de instandhouding van het voegwerk inclusief het op bijpassende manier opnieuw aanbrengen van uitgevallen voegwerk,</text:p>
                </text:list-item>
                <text:list-item text:style-override="id1-3-2-5-91-33-5-2">
                  <text:number>°</text:number>
                  <text:p text:style-name="al"> * het op bijpassende manier vervangen van voegwerk, doch uitsluitend omdat de waterkerende werking van het metselwerk van de gevel niet meer voldoende is.</text:p>
                </text:list-item>
              </text:list>
            </text:list-item>
            <text:list-item text:style-override="id1-3-2-5-91-34">
              <text:number/>
              <text:p text:style-name="al">
              <text:span text:style-name="nadrukcur">Funderingen: </text:span>
            </text:p>
              <text:p text:style-name="al"/>
              <text:p text:style-name="al">Subsidiabel zijn de kosten van:</text:p>
              <text:list text:style-name="id1-3-2-5-91-34-5">
                <text:list-item text:style-override="id1-3-2-5-91-34-5-1">
                  <text:number>°</text:number>
                  <text:p text:style-name="al"> * herstel van gemetselde funderingsconstructies,</text:p>
                </text:list-item>
                <text:list-item text:style-override="id1-3-2-5-91-34-5-2">
                  <text:number>°</text:number>
                  <text:p text:style-name="al"> * de vervanging van gemetselde funderingsconstructies indien herstel niet meer mogelijk is.</text:p>
                </text:list-item>
              </text:list>
            </text:list-item>
            <text:list-item text:style-override="id1-3-2-5-91-35">
              <text:number/>
              <text:p text:style-name="al">
              <text:span text:style-name="nadrukcur">Afdekkingen en bekledingen: </text:span>
            </text:p>
              <text:p text:style-name="al"/>
              <text:p text:style-name="al">Subsidiabel zijn de kosten van:</text:p>
              <text:list text:style-name="id1-3-2-5-91-35-5">
                <text:list-item text:style-override="id1-3-2-5-91-35-5-1">
                  <text:number>°</text:number>
                  <text:p text:style-name="al"> * de instandhouding of, indien dat om constructieve dan wel materiaaltechnische redenen noodzakelijk is, het vervangen van houten, metalen of (natuur-)stenen afdekkingen en bekledingen van opgaand metselwerk, geveltoppen, kroonlijsten en dergelijke.</text:p>
                </text:list-item>
              </text:list>
            </text:list-item>
            <text:list-item text:style-override="id1-3-2-5-91-36">
              <text:number/>
              <text:p text:style-name="al">
              <text:span text:style-name="nadrukcur">Behandelingen en voorzieningen: </text:span>
            </text:p>
              <text:p text:style-name="al"/>
            </text:list-item>
            <text:list-item text:style-override="id1-3-2-5-91-37">
              <text:number/>
              <text:p text:style-name="al">Subsidiabel zijn de kosten van:</text:p>
              <text:list text:style-name="id1-3-2-5-91-37-3">
                <text:list-item text:style-override="id1-3-2-5-91-37-3-1">
                  <text:number>°</text:number>
                  <text:p text:style-name="al"> * het met water (onder lage druk en temperatuur, zonder toegevoegde materialen als zand of chemicaliën) reinigen van metselwerk ter verwijdering en bestrijding van mos, algen en dergelijke,</text:p>
                </text:list-item>
                <text:list-item text:style-override="id1-3-2-5-91-37-3-2">
                  <text:number>°</text:number>
                  <text:p text:style-name="al"> * het om bouwfysische redenen behandelen van metselwerk, indien overlast van vocht/water niet door drainage alleen kan worden weggenomen (zoals het waterdicht maken van een kelder), mits geadviseerd door de minister,</text:p>
                </text:list-item>
                <text:list-item text:style-override="id1-3-2-5-91-37-3-3">
                  <text:number>°</text:number>
                  <text:p text:style-name="al"> * het behandelen van metselwerk tegen graffiti, indien noodzakelijk en mits de behandeling omkeerbaar c.q. de aan te brengen coating verwijderbaar/afbreekbaar is,</text:p>
                </text:list-item>
                <text:list-item text:style-override="id1-3-2-5-91-37-3-4">
                  <text:number>°</text:number>
                  <text:p text:style-name="al"> * het schoonmaken van de bovenkant van stenen gewelven, indien technisch noodzakelijk.</text:p>
                </text:list-item>
              </text:list>
            </text:list-item>
            <text:list-item text:style-override="id1-3-2-5-91-38">
              <text:number/>
              <text:p text:style-name="al">
              <text:span text:style-name="nadrukcur">Niet</text:span> subsidiabel zijn de kosten van:</text:p>
              <text:list text:style-name="id1-3-2-5-91-38-3">
                <text:list-item text:style-override="id1-3-2-5-91-38-3-1">
                  <text:number>°</text:number>
                  <text:p text:style-name="al"> - het impregneren van gevelmetselwerk.</text:p>
                </text:list-item>
              </text:list>
            </text:list-item>
            <text:list-item text:style-override="id1-3-2-5-91-39">
              <text:number>•</text:number>
              <text:p text:style-name="al">24 <text:span text:style-name="nadrukvet">RUWBOUWTIMMERWERK </text:span></text:p>
            </text:list-item>
            <text:list-item text:style-override="id1-3-2-5-91-40">
              <text:number>•</text:number>
              <text:p text:style-name="al">24.00 ALGEMEEN</text:p>
              <text:p text:style-name="al"/>
              <text:p text:style-name="al">
              <text:span text:style-name="nadrukcur">Houtconstructies: </text:span>
            </text:p>
              <text:p text:style-name="al"/>
              <text:p text:style-name="al">Subsidiabel zijn de kosten van:</text:p>
              <text:list text:style-name="id1-3-2-5-91-40-7">
                <text:list-item text:style-override="id1-3-2-5-91-40-7-1">
                  <text:number>°</text:number>
                  <text:p text:style-name="al"> * de instandhouding van houten draag-, gewelf-, kap- en vakwerkconstructies zoals balken, gootconstructies, gordingen, hijsbalken, kapspanten, muurstijlen en sporen,</text:p>
                </text:list-item>
                <text:list-item text:style-override="id1-3-2-5-91-40-7-2">
                  <text:number>°</text:number>
                  <text:p text:style-name="al"> * de instandhouding van het staande werk van molens,</text:p>
                </text:list-item>
                <text:list-item text:style-override="id1-3-2-5-91-40-7-3">
                  <text:number>°</text:number>
                  <text:p text:style-name="al"> * de instandhouding van het gaande werk van molens (zie ook paragraaf 90),</text:p>
                </text:list-item>
                <text:list-item text:style-override="id1-3-2-5-91-40-7-4">
                  <text:number>°</text:number>
                  <text:p text:style-name="al"> * de instandhouding van ingebouwde en vrijstaande klokkenstoelen en klokkentorens/dakruiters met alle daarbij behorende onderdelen als onderslagbalken, vlonders en trappen (zie ook paragraaf 91),</text:p>
                </text:list-item>
                <text:list-item text:style-override="id1-3-2-5-91-40-7-5">
                  <text:number>°</text:number>
                  <text:p text:style-name="al"> * de instandhouding van orgelbalkons, balgstoelen en andere houten orgelconstructies (zie ook paragraaf 91),</text:p>
                </text:list-item>
                <text:list-item text:style-override="id1-3-2-5-91-40-7-6">
                  <text:number>°</text:number>
                  <text:p text:style-name="al"> * de instandhouding van houten elementen en onderdelen (zoals balustrades, hekwerken, spalieren, schuttingen, luifels, stellingen en veranda’s),</text:p>
                </text:list-item>
                <text:list-item text:style-override="id1-3-2-5-91-40-7-7">
                  <text:number>°</text:number>
                  <text:p text:style-name="al"> * het, indien dat om constructieve dan wel materiaaltechnische redenen noodzakelijk is, versterken of gedeeltelijk dan wel geheel vervangen van de hiervoor bedoelde houtconstructies.</text:p>
                </text:list-item>
              </text:list>
            </text:list-item>
            <text:list-item text:style-override="id1-3-2-5-91-41">
              <text:number/>
              <text:p text:style-name="al">
              <text:span text:style-name="nadrukcur">Funderingen: </text:span>
            </text:p>
              <text:p text:style-name="al"/>
              <text:p text:style-name="al">Subsidiabel zijn de kosten van:</text:p>
              <text:list text:style-name="id1-3-2-5-91-41-5">
                <text:list-item text:style-override="id1-3-2-5-91-41-5-1">
                  <text:number>°</text:number>
                  <text:p text:style-name="al"> * de instandhouding van houten funderingsconstructies,</text:p>
                </text:list-item>
                <text:list-item text:style-override="id1-3-2-5-91-41-5-2">
                  <text:number>°</text:number>
                  <text:p text:style-name="al"> * het gedeeltelijk of geheel vervangen van houten funderingsconstructies indien herstel niet meer mogelijk is.</text:p>
                </text:list-item>
              </text:list>
            </text:list-item>
            <text:list-item text:style-override="id1-3-2-5-91-42">
              <text:number/>
              <text:p text:style-name="al">
              <text:span text:style-name="nadrukcur">Beschietingen, bekledingen en betimmeringen: </text:span>
            </text:p>
              <text:p text:style-name="al"/>
              <text:p text:style-name="al">Subsidiabel zijn de kosten van:</text:p>
              <text:list text:style-name="id1-3-2-5-91-42-5">
                <text:list-item text:style-override="id1-3-2-5-91-42-5-1">
                  <text:number>°</text:number>
                  <text:p text:style-name="al"> * de instandhouding en, indien dat om constructieve dan wel materiaaltechnische redenen noodzakelijk is, het gedeeltelijk of geheel vervangen van dakbeschot, gewelfbeschot, vloerdelen en dergelijke,</text:p>
                </text:list-item>
                <text:list-item text:style-override="id1-3-2-5-91-42-5-2">
                  <text:number>°</text:number>
                  <text:p text:style-name="al"> * de instandhouding en, indien dat om constructieve dan wel materiaaltechnische redenen noodzakelijk is, het gedeeltelijk of geheel vervangen van bijbehorende betimmeringen (zoals rachels, tengels, panlatten, roeflatten en klossen)</text:p>
                </text:list-item>
                <text:list-item text:style-override="id1-3-2-5-91-42-5-3">
                  <text:number>°</text:number>
                  <text:p text:style-name="al"> * de instandhouding van balgen- en uurwerkkamers (zie voor orgels en uurwerken ook paragraaf 91).</text:p>
                </text:list-item>
              </text:list>
            </text:list-item>
            <text:list-item text:style-override="id1-3-2-5-91-43">
              <text:number/>
              <text:p text:style-name="al">
              <text:span text:style-name="nadrukcur">Behandelingen en voorzieningen: </text:span>
            </text:p>
              <text:p text:style-name="al"/>
              <text:p text:style-name="al">Subsidiabel zijn de kosten van: </text:p>
              <text:list text:style-name="id1-3-2-5-91-43-5">
                <text:list-item text:style-override="id1-3-2-5-91-43-5-1">
                  <text:number>°</text:number>
                  <text:p text:style-name="al"> * een curatieve behandeling tegen houtaantasters als insecten, schimmels en zwammen, mits uitgevoerd door een ter zake deskundige,</text:p>
                </text:list-item>
                <text:list-item text:style-override="id1-3-2-5-91-43-5-2">
                  <text:number>°</text:number>
                  <text:p text:style-name="al"> * een bescherming tegen vocht/water door middel van vochtwerende, dampremmende lagen, mits bouwfysisch noodzakelijk,</text:p>
                </text:list-item>
                <text:list-item text:style-override="id1-3-2-5-91-43-5-3">
                  <text:number>°</text:number>
                  <text:p text:style-name="al"> * een conserverende behandeling van het gaande en staande werk van molens,</text:p>
                </text:list-item>
                <text:list-item text:style-override="id1-3-2-5-91-43-5-4">
                  <text:number>°</text:number>
                  <text:p text:style-name="al"> * het schoonmaken van de bovenkant van houten gewelven, indien technisch noodzakelijk.</text:p>
                </text:list-item>
              </text:list>
            </text:list-item>
            <text:list-item text:style-override="id1-3-2-5-91-44">
              <text:number>•</text:number>
              <text:p text:style-name="al">25 <text:span text:style-name="nadrukvet">METAALCONSTRUCTIEWERK </text:span></text:p>
            </text:list-item>
            <text:list-item text:style-override="id1-3-2-5-91-45">
              <text:number>•</text:number>
              <text:p text:style-name="al">25.00 ALGEMEEN</text:p>
              <text:p text:style-name="al"/>
              <text:p text:style-name="al">
              <text:span text:style-name="nadrukcur">Metaalconstructies: </text:span>
            </text:p>
              <text:p text:style-name="al"/>
              <text:p text:style-name="al">Subsidiabel zijn de kosten van:</text:p>
              <text:list text:style-name="id1-3-2-5-91-45-7">
                <text:list-item text:style-override="id1-3-2-5-91-45-7-1">
                  <text:number>°</text:number>
                  <text:p text:style-name="al"> * de instandhouding van gietijzeren, smeedijzeren en/of stalen constructies.</text:p>
                </text:list-item>
              </text:list>
            </text:list-item>
            <text:list-item text:style-override="id1-3-2-5-91-46">
              <text:number/>
              <text:p text:style-name="al">
              <text:span text:style-name="nadrukcur">Behandelingen: </text:span>
            </text:p>
              <text:p text:style-name="al"/>
              <text:p text:style-name="al">Subsidiabel zijn de kosten van:</text:p>
              <text:list text:style-name="id1-3-2-5-91-46-5">
                <text:list-item text:style-override="id1-3-2-5-91-46-5-1">
                  <text:number>°</text:number>
                  <text:p text:style-name="al"> * een roestwerende behandeling en/of beschermlaag.</text:p>
                </text:list-item>
              </text:list>
            </text:list-item>
            <text:list-item text:style-override="id1-3-2-5-91-47">
              <text:number/>
              <text:p text:style-name="al">
              <text:span text:style-name="nadrukcur">Niet </text:span>subsidiabel zijn de kosten van:</text:p>
              <text:list text:style-name="id1-3-2-5-91-47-3">
                <text:list-item text:style-override="id1-3-2-5-91-47-3-1">
                  <text:number>°</text:number>
                  <text:p text:style-name="al"> - het, al dan niet conform brandpreventievoorschriften, aanbrengen van brandwerende en/of brand-isolerende voorzieningen.</text:p>
                </text:list-item>
              </text:list>
            </text:list-item>
            <text:list-item text:style-override="id1-3-2-5-91-48">
              <text:number>•</text:number>
              <text:p text:style-name="al">26 <text:span text:style-name="nadrukvet">BOUWKUNDIGE KANAALELEMENTEN</text:span></text:p>
            </text:list-item>
            <text:list-item text:style-override="id1-3-2-5-91-49">
              <text:number>•</text:number>
              <text:p text:style-name="al">26.00 ALGEMEEN</text:p>
              <text:p text:style-name="al"/>
              <text:p text:style-name="al">
              <text:span text:style-name="nadrukcur">Schoorstenen: </text:span>
            </text:p>
              <text:p text:style-name="al"/>
              <text:p text:style-name="al">Subsidiabel zijn de kosten van:</text:p>
              <text:list text:style-name="id1-3-2-5-91-49-7">
                <text:list-item text:style-override="id1-3-2-5-91-49-7-1">
                  <text:number>°</text:number>
                  <text:p text:style-name="al"> * de instandhouding van schoorstenen met bijbehorende schoorsteenkanalen,</text:p>
                </text:list-item>
                <text:list-item text:style-override="id1-3-2-5-91-49-7-2">
                  <text:number>°</text:number>
                  <text:p text:style-name="al"> * de instandhouding van schoorsteenkappen en roosters.</text:p>
                </text:list-item>
              </text:list>
            </text:list-item>
            <text:list-item text:style-override="id1-3-2-5-91-50">
              <text:number/>
              <text:p text:style-name="al">
              <text:span text:style-name="nadrukcur">Schachten en kokers: </text:span>
            </text:p>
              <text:p text:style-name="al"/>
              <text:p text:style-name="al">Subsidiabel zijn de kosten van:</text:p>
              <text:list text:style-name="id1-3-2-5-91-50-5">
                <text:list-item text:style-override="id1-3-2-5-91-50-5-1">
                  <text:number>°</text:number>
                  <text:p text:style-name="al"> * de instandhouding en, indien dat om constructieve dan wel materiaaltechnische redenen noodzakelijk is, de gedeeltelijke dan wel gehele vervanging van schachten en kanalen (zoals ventilatie- en rookgasafvoerkanalen) en stortkokers.</text:p>
                </text:list-item>
              </text:list>
            </text:list-item>
            <text:list-item text:style-override="id1-3-2-5-91-51">
              <text:number>•</text:number>
              <text:p text:style-name="al">30 <text:span text:style-name="nadrukvet">KOZIJNEN, RAMEN EN DEUREN</text:span></text:p>
            </text:list-item>
            <text:list-item text:style-override="id1-3-2-5-91-52">
              <text:number>•</text:number>
              <text:p text:style-name="al">30.00 ALGEMEEN</text:p>
              <text:p text:style-name="al"/>
              <text:p text:style-name="al">
              <text:span text:style-name="nadrukcur">Kozijnen, ramen, deuren en dergelijke: </text:span>
            </text:p>
              <text:p text:style-name="al"/>
              <text:p text:style-name="al">Subsidiabel zijn de kosten van:</text:p>
              <text:list text:style-name="id1-3-2-5-91-52-7">
                <text:list-item text:style-override="id1-3-2-5-91-52-7-1">
                  <text:number>°</text:number>
                  <text:p text:style-name="al"> * de instandhouding van kozijnen, ramen en deuren (zoals stijlen aanscherven, onderdorpels vervangen),</text:p>
                </text:list-item>
                <text:list-item text:style-override="id1-3-2-5-91-52-7-2">
                  <text:number>°</text:number>
                  <text:p text:style-name="al"> * de instandhouding van vensteronderdelen (zoals schuiframen, raamluiken en dergelijke),</text:p>
                </text:list-item>
                <text:list-item text:style-override="id1-3-2-5-91-52-7-3">
                  <text:number>°</text:number>
                  <text:p text:style-name="al"> * de instandhouding van daklichten, dakkoepels en dakstraten,</text:p>
                </text:list-item>
                <text:list-item text:style-override="id1-3-2-5-91-52-7-4">
                  <text:number>°</text:number>
                  <text:p text:style-name="al"> * de instandhouding van elementen zoals galmborden, dakluiken en dergelijke,</text:p>
                </text:list-item>
                <text:list-item text:style-override="id1-3-2-5-91-52-7-5">
                  <text:number>°</text:number>
                  <text:p text:style-name="al"> * het gedeeltelijk dan wel geheel vervangen van hiervoor genoemde onderdelen en elementen, mits constructief dan wel materiaaltechnisch noodzakelijk.</text:p>
                </text:list-item>
              </text:list>
            </text:list-item>
            <text:list-item text:style-override="id1-3-2-5-91-53">
              <text:number/>
              <text:p text:style-name="al">
              <text:span text:style-name="nadrukcur">Hang- en sluitwerk: </text:span>
            </text:p>
              <text:p text:style-name="al"/>
              <text:p text:style-name="al">Subsidiabel zijn de kosten van:</text:p>
              <text:list text:style-name="id1-3-2-5-91-53-5">
                <text:list-item text:style-override="id1-3-2-5-91-53-5-1">
                  <text:number>°</text:number>
                  <text:p text:style-name="al"> * de instandhouding van hang- en sluitwerk van ramen, deuren en luiken (zoals deurkloppers, deurkrukken, gehengen, scharnieren en sloten),</text:p>
                </text:list-item>
              </text:list>
            </text:list-item>
            <text:list-item text:style-override="id1-3-2-5-91-54">
              <text:number/>
              <text:p text:style-name="al">
              <text:span text:style-name="nadrukcur">Niet</text:span> subsidiabel zijn de kosten van:</text:p>
              <text:list text:style-name="id1-3-2-5-91-54-3">
                <text:list-item text:style-override="id1-3-2-5-91-54-3-1">
                  <text:number>°</text:number>
                  <text:p text:style-name="al"> – het aanbrengen van extra veiligheidsvoorzieningen zoals bij voorbeeld dievenklauwen,</text:p>
                </text:list-item>
                <text:list-item text:style-override="id1-3-2-5-91-54-3-2">
                  <text:number>°</text:number>
                  <text:p text:style-name="al"> – het periodiek nalopen en smeren van hang- en sluitwerk.</text:p>
                </text:list-item>
              </text:list>
            </text:list-item>
            <text:list-item text:style-override="id1-3-2-5-91-55">
              <text:number>•</text:number>
              <text:p text:style-name="al">31 <text:span text:style-name="nadrukvet">SYSTEEMBEKLEDINGEN</text:span></text:p>
            </text:list-item>
            <text:list-item text:style-override="id1-3-2-5-91-56">
              <text:number>•</text:number>
              <text:p text:style-name="al">31.00 ALGEMEEN</text:p>
              <text:p text:style-name="al"/>
              <text:p text:style-name="al">Subsidiabel zijn de kosten van:</text:p>
              <text:list text:style-name="id1-3-2-5-91-56-5">
                <text:list-item text:style-override="id1-3-2-5-91-56-5-1">
                  <text:number>°</text:number>
                  <text:p text:style-name="al"> * de instandhouding van systeembekledingen (zoals felsplaat- en profielplaatbekledingen).</text:p>
                </text:list-item>
              </text:list>
            </text:list-item>
            <text:list-item text:style-override="id1-3-2-5-91-57">
              <text:number>•</text:number>
              <text:p text:style-name="al">32 <text:span text:style-name="nadrukvet">TRAPPEN EN BALUSTRADEN</text:span></text:p>
            </text:list-item>
            <text:list-item text:style-override="id1-3-2-5-91-58">
              <text:number>•</text:number>
              <text:p text:style-name="al">32.00 ALGEMEEN</text:p>
              <text:p text:style-name="al"/>
              <text:p text:style-name="al">
              <text:span text:style-name="nadrukcur">Trappen en balustraden: </text:span>
            </text:p>
              <text:p text:style-name="al"/>
              <text:p text:style-name="al">Subsidiabel zijn de kosten van:</text:p>
              <text:list text:style-name="id1-3-2-5-91-58-7">
                <text:list-item text:style-override="id1-3-2-5-91-58-7-1">
                  <text:number>°</text:number>
                  <text:p text:style-name="al"> * de instandhouding van trappen en traponderdelen (zoals trapbomen, traptreden, balustraden, leuningen, traphekken en trapluiken).</text:p>
                </text:list-item>
              </text:list>
            </text:list-item>
            <text:list-item text:style-override="id1-3-2-5-91-59">
              <text:number/>
              <text:p text:style-name="al">
              <text:span text:style-name="nadrukcur">Arbo-voorzieningen: </text:span>
            </text:p>
              <text:p text:style-name="al"/>
              <text:p text:style-name="al">Subsidiabel zijn de kosten van:</text:p>
              <text:list text:style-name="id1-3-2-5-91-59-5">
                <text:list-item text:style-override="id1-3-2-5-91-59-5-1">
                  <text:number>°</text:number>
                  <text:p text:style-name="al"> * aanleg en onderhoud van voorzieningen, conform de Arbo-wet- en regelgeving, ten behoeve van veilig inspecteren en uitvoeren van werkzaamheden (zoals loopbruggen, trappen, ladders, hekken en trapluiken).</text:p>
                </text:list-item>
              </text:list>
            </text:list-item>
            <text:list-item text:style-override="id1-3-2-5-91-60">
              <text:number>•</text:number>
              <text:p text:style-name="al">33 <text:span text:style-name="nadrukvet">DAKBEDEKKINGEN </text:span></text:p>
            </text:list-item>
            <text:list-item text:style-override="id1-3-2-5-91-61">
              <text:number>•</text:number>
              <text:p text:style-name="al">33.00 ALGEMEEN</text:p>
              <text:p text:style-name="al"/>
              <text:p text:style-name="al">
              <text:span text:style-name="nadrukcur">Dak- en gevelbedekkingen: </text:span>
            </text:p>
              <text:p text:style-name="al"/>
              <text:p text:style-name="al">Subsidiabel zijn de kosten van:</text:p>
              <text:list text:style-name="id1-3-2-5-91-61-7">
                <text:list-item text:style-override="id1-3-2-5-91-61-7-1">
                  <text:number>°</text:number>
                  <text:p text:style-name="al"> * de instandhouding van dakbedekkingen (zoals riet, pannen, leien, lood, zink en bitumineuze dakbedekking),</text:p>
                </text:list-item>
                <text:list-item text:style-override="id1-3-2-5-91-61-7-2">
                  <text:number>°</text:number>
                  <text:p text:style-name="al"> * de instandhouding en/of het aanbrengen van ventilatiepannen en –roosters,</text:p>
                </text:list-item>
                <text:list-item text:style-override="id1-3-2-5-91-61-7-3">
                  <text:number>°</text:number>
                  <text:p text:style-name="al"> * de instandhouding van afdekkingen en bedekkingen (zoals van koper, lood, zink, leien, natuursteen en dergelijke) van onder andere gevels, zijwangen van dakkapellen, ornamenten, dakranden en –daklijsten,</text:p>
                </text:list-item>
                <text:list-item text:style-override="id1-3-2-5-91-61-7-4">
                  <text:number>°</text:number>
                  <text:p text:style-name="al"> * het, indien dat om materiaaltechnische redenen noodzakelijk is, gedeeltelijk dan wel geheel vervangen van dak- en gevelbedekkingen.</text:p>
                </text:list-item>
              </text:list>
            </text:list-item>
            <text:list-item text:style-override="id1-3-2-5-91-62">
              <text:number/>
              <text:p text:style-name="al">Voor het saneren en verwijderen van asbesthoudende onderdelen zie paragraaf 10.</text:p>
              <text:p text:style-name="al"/>
              <text:p text:style-name="al">
              <text:span text:style-name="nadrukcur">Balkons, luifels en dergelijke: </text:span>
            </text:p>
              <text:p text:style-name="al"/>
              <text:p text:style-name="al">Subsidiabel zijn de kosten van:</text:p>
              <text:list text:style-name="id1-3-2-5-91-62-7">
                <text:list-item text:style-override="id1-3-2-5-91-62-7-1">
                  <text:number>°</text:number>
                  <text:p text:style-name="al"> * de instandhouding van afdekkingen en bekledingen (zoals van koper, lood, zink, bitumineuze afdekking en dergelijke) van en op balkons, luifels, galerijen, veranda’s en dergelijke,</text:p>
                </text:list-item>
                <text:list-item text:style-override="id1-3-2-5-91-62-7-2">
                  <text:number>°</text:number>
                  <text:p text:style-name="al"> * het, indien dat om materiaaltechnische redenen noodzakelijk is, gedeeltelijk dan wel geheel vervangen van dergelijke afdekkingen en bekledingen.</text:p>
                </text:list-item>
              </text:list>
            </text:list-item>
            <text:list-item text:style-override="id1-3-2-5-91-63">
              <text:number/>
              <text:p text:style-name="al">
              <text:span text:style-name="nadrukcur">Behandelingen en voorzieningen: </text:span>
            </text:p>
              <text:p text:style-name="al"/>
              <text:p text:style-name="al">Subsidiabel zijn de kosten van:</text:p>
              <text:list text:style-name="id1-3-2-5-91-63-5">
                <text:list-item text:style-override="id1-3-2-5-91-63-5-1">
                  <text:number>°</text:number>
                  <text:p text:style-name="al"> * een bescherming tegen vocht/water door middel van vochtwerende, dampremmende lagen, mits bouwfysisch noodzakelijk en geadviseerd door de minister.</text:p>
                </text:list-item>
              </text:list>
            </text:list-item>
            <text:list-item text:style-override="id1-3-2-5-91-64">
              <text:number/>
              <text:p text:style-name="al">
              <text:span text:style-name="nadrukcur">Arbo-voorzieningen: </text:span>
            </text:p>
              <text:p text:style-name="al"/>
              <text:p text:style-name="al">Subsidiabel zijn de kosten van:</text:p>
              <text:list text:style-name="id1-3-2-5-91-64-5">
                <text:list-item text:style-override="id1-3-2-5-91-64-5-1">
                  <text:number>°</text:number>
                  <text:p text:style-name="al"> * aanleg en onderhoud van voorzieningen, conform de Arbo-wet- en regelgeving, ten behoeve van veilig inspecteren en uitvoeren van werkzaamheden (zoals ladderhaken en dakluiken; bij monumentale constructies dient het aantal tot een minimum beperkt te blijven en de bevestigingsplaatsen zorgvuldig gekozen te worden).</text:p>
                </text:list-item>
              </text:list>
            </text:list-item>
            <text:list-item text:style-override="id1-3-2-5-91-65">
              <text:number>•</text:number>
              <text:p text:style-name="al">34<text:span text:style-name="nadrukvet"> BEGLAZING</text:span></text:p>
            </text:list-item>
            <text:list-item text:style-override="id1-3-2-5-91-66">
              <text:number>•</text:number>
              <text:p text:style-name="al">34.00 ALGEMEEN</text:p>
              <text:p text:style-name="al"/>
              <text:p text:style-name="al">Subsidiabel zijn de kosten van:</text:p>
              <text:list text:style-name="id1-3-2-5-91-66-5">
                <text:list-item text:style-override="id1-3-2-5-91-66-5-1">
                  <text:number>°</text:number>
                  <text:p text:style-name="al"> * de instandhouding van glas-in-lood ramen, al dan niet gebrandschilderd,</text:p>
                </text:list-item>
                <text:list-item text:style-override="id1-3-2-5-91-66-5-2">
                  <text:number>°</text:number>
                  <text:p text:style-name="al"> * de instandhouding van enkele beglazing,</text:p>
                </text:list-item>
                <text:list-item text:style-override="id1-3-2-5-91-66-5-3">
                  <text:number>°</text:number>
                  <text:p text:style-name="al"> * het, indien dat om materiaaltechnische of andere redenen noodzakelijk is, gedeeltelijk dan wel geheel vervangen van de beglazing, mits dit geschiedt op een bijpassende wijze c.q. met een in stijl passende glassoort,</text:p>
                </text:list-item>
                <text:list-item text:style-override="id1-3-2-5-91-66-5-4">
                  <text:number>°</text:number>
                  <text:p text:style-name="al">* het aanbrengen van tegen teloorgang en vandalisme beschermende voorzetbeglazing bij bijzonder ontworpen glas-in-loodramen, waaronder gebrandschilderd glas, mits naar het oordeel van de minister noodzakelijk.</text:p>
                </text:list-item>
              </text:list>
            </text:list-item>
            <text:list-item text:style-override="id1-3-2-5-91-67">
              <text:number/>
              <text:p text:style-name="al">
              <text:span text:style-name="nadrukcur">Niet</text:span> subsidiabel zijn de kosten van:</text:p>
              <text:list text:style-name="id1-3-2-5-91-67-3">
                <text:list-item text:style-override="id1-3-2-5-91-67-3-1">
                  <text:number>°</text:number>
                  <text:p text:style-name="al"> – het aanbrengen van isolerende beglazing,</text:p>
                </text:list-item>
                <text:list-item text:style-override="id1-3-2-5-91-67-3-2">
                  <text:number>°</text:number>
                  <text:p text:style-name="al"> – het periodiek bewassen van ramen.</text:p>
                </text:list-item>
              </text:list>
            </text:list-item>
            <text:list-item text:style-override="id1-3-2-5-91-68">
              <text:number>•</text:number>
              <text:p text:style-name="al">35 <text:span text:style-name="nadrukvet">NATUUR- EN KUNSTSTEEN</text:span></text:p>
            </text:list-item>
            <text:list-item text:style-override="id1-3-2-5-91-69">
              <text:number>•</text:number>
              <text:p text:style-name="al">35.00 ALGEMEEN</text:p>
              <text:p text:style-name="al"/>
              <text:p text:style-name="al">
              <text:span text:style-name="nadrukcur">Natuursteenwerken en -beeldhouwwerken: </text:span>
            </text:p>
              <text:p text:style-name="al"/>
              <text:p text:style-name="al">Subsidiabel zijn de kosten van:</text:p>
              <text:list text:style-name="id1-3-2-5-91-69-7">
                <text:list-item text:style-override="id1-3-2-5-91-69-7-1">
                  <text:number>°</text:number>
                  <text:p text:style-name="al"> * de instandhouding van natuursteenwerken (zoals balustraden, bordessen, dorpels, gevelbanden, kolommen, neuten, plinten, stoeppalen, traptreden en vloeren),</text:p>
                </text:list-item>
                <text:list-item text:style-override="id1-3-2-5-91-69-7-2">
                  <text:number>°</text:number>
                  <text:p text:style-name="al"> * de instandhouding van natuurstenen beeldhouwwerken (decoratieve elementen en ornamenten zoals klauwstukken, kruisbloemen, pinakels en voluten),</text:p>
                </text:list-item>
                <text:list-item text:style-override="id1-3-2-5-91-69-7-3">
                  <text:number>°</text:number>
                  <text:p text:style-name="al"> * het, indien dat om materiaaltechnische of andere redenen noodzakelijk is, gedeeltelijk dan wel geheel vervangen van natuursteenwerken en natuurstenen beeldhouwwerken.</text:p>
                </text:list-item>
              </text:list>
            </text:list-item>
            <text:list-item text:style-override="id1-3-2-5-91-70">
              <text:number/>
              <text:p text:style-name="al">
              <text:span text:style-name="nadrukcur">Behandelingen: </text:span>
            </text:p>
              <text:p text:style-name="al"/>
              <text:p text:style-name="al">Subsidiabel zijn de kosten van:</text:p>
              <text:list text:style-name="id1-3-2-5-91-70-5">
                <text:list-item text:style-override="id1-3-2-5-91-70-5-1">
                  <text:number>°</text:number>
                  <text:p text:style-name="al"> * het, indien dat om materiaaltechnische redenen noodzakelijk is, conserverend behandelen van natuursteenwerken (bijvoorbeeld met de ‘Ibach-methode’),</text:p>
                </text:list-item>
                <text:list-item text:style-override="id1-3-2-5-91-70-5-2">
                  <text:number>°</text:number>
                  <text:p text:style-name="al"> * het behandelen van natuur- en kunststeenwerk tegen graffiti, indien noodzakelijk en mits de behandeling omkeerbaar c.q. de aan te brengen coating verwijderbaar/ afbreekbaar is.</text:p>
                </text:list-item>
              </text:list>
            </text:list-item>
            <text:list-item text:style-override="id1-3-2-5-91-71">
              <text:number/>
              <text:p text:style-name="al">
              <text:span text:style-name="nadrukcur">Niet </text:span>subsidiabel zijn de kosten van:</text:p>
              <text:list text:style-name="id1-3-2-5-91-71-3">
                <text:list-item text:style-override="id1-3-2-5-91-71-3-1">
                  <text:number>°</text:number>
                  <text:p text:style-name="al"> – het impregneren van natuur- en kunststeenwerk.</text:p>
                </text:list-item>
              </text:list>
            </text:list-item>
            <text:list-item text:style-override="id1-3-2-5-91-72">
              <text:number>•</text:number>
              <text:p text:style-name="al">36 <text:span text:style-name="nadrukvet">VOEGVULLING</text:span></text:p>
            </text:list-item>
            <text:list-item text:style-override="id1-3-2-5-91-73">
              <text:number>•</text:number>
              <text:p text:style-name="al">36.00 ALGEMEEN</text:p>
              <text:p text:style-name="al"/>
              <text:p text:style-name="al">Subsidiabel zijn de kosten van:</text:p>
              <text:list text:style-name="id1-3-2-5-91-73-5">
                <text:list-item text:style-override="id1-3-2-5-91-73-5-1">
                  <text:number>°</text:number>
                  <text:p text:style-name="al"> * de instandhouding van voegvullingen/mortels ten behoeve van de noodzakelijke afwerking c.q. afdichting (zoals dilatatievoegen),</text:p>
                </text:list-item>
                <text:list-item text:style-override="id1-3-2-5-91-73-5-2">
                  <text:number>°</text:number>
                  <text:p text:style-name="al"> * het, indien dat om technische redenen noodzakelijk is, op bijpassende wijze vervangen dan wel aanbrengen van voegvullingen/mortels ten behoeve van afwerking c.q. afdichting.</text:p>
                </text:list-item>
              </text:list>
            </text:list-item>
            <text:list-item text:style-override="id1-3-2-5-91-74">
              <text:number/>
              <text:p text:style-name="al">
              <text:span text:style-name="nadrukcur">Niet </text:span>subsidiabel zijn de kosten van:</text:p>
              <text:list text:style-name="id1-3-2-5-91-74-3">
                <text:list-item text:style-override="id1-3-2-5-91-74-3-1">
                  <text:number>°</text:number>
                  <text:p text:style-name="al"> – het aanbrengen van voegvullingen van PUR-schuim, kit en dergelijke.</text:p>
                </text:list-item>
              </text:list>
            </text:list-item>
            <text:list-item text:style-override="id1-3-2-5-91-75">
              <text:number>•</text:number>
              <text:p text:style-name="al">37 <text:span text:style-name="nadrukvet">NA-ISOLATIE</text:span></text:p>
            </text:list-item>
            <text:list-item text:style-override="id1-3-2-5-91-76">
              <text:number>•</text:number>
              <text:p text:style-name="al">37.00 ALGEMEEN</text:p>
              <text:p text:style-name="al"/>
              <text:p text:style-name="al">
              <text:span text:style-name="nadrukcur">Isolatie: </text:span>
            </text:p>
              <text:p text:style-name="al"/>
              <text:p text:style-name="al">Subsidiabel zijn de kosten van:</text:p>
              <text:list text:style-name="id1-3-2-5-91-76-7">
                <text:list-item text:style-override="id1-3-2-5-91-76-7-1">
                  <text:number>°</text:number>
                  <text:p text:style-name="al"> * de instandhouding van historisch waardevol isolatiemateriaal (zoals boekweitdoppen, houtkrullen, mos, schelpen, slakkenwol en zeegras).</text:p>
                </text:list-item>
              </text:list>
            </text:list-item>
            <text:list-item text:style-override="id1-3-2-5-91-77">
              <text:number/>
              <text:p text:style-name="al">
              <text:span text:style-name="nadrukcur">Na-isolatie: </text:span>
            </text:p>
              <text:p text:style-name="al"/>
              <text:p text:style-name="al">Subsidiabel zijn de kosten van:</text:p>
              <text:list text:style-name="id1-3-2-5-91-77-5">
                <text:list-item text:style-override="id1-3-2-5-91-77-5-1">
                  <text:number>°</text:number>
                  <text:p text:style-name="al"> * het (na-)isoleren van een monumentale waterinstallatie om bevriezing daarvan te voorkomen.</text:p>
                </text:list-item>
              </text:list>
            </text:list-item>
            <text:list-item text:style-override="id1-3-2-5-91-78">
              <text:number/>
              <text:p text:style-name="al">
              <text:span text:style-name="nadrukcur">Niet</text:span> subsidiabel zijn de kosten van:</text:p>
              <text:list text:style-name="id1-3-2-5-91-78-3">
                <text:list-item text:style-override="id1-3-2-5-91-78-3-1">
                  <text:number>°</text:number>
                  <text:p text:style-name="al"> – het aanbrengen van overig isolatiemateriaal.</text:p>
                </text:list-item>
              </text:list>
            </text:list-item>
            <text:list-item text:style-override="id1-3-2-5-91-79">
              <text:number>•</text:number>
              <text:p text:style-name="al">38 <text:span text:style-name="nadrukvet">GEVELSCHERMEN </text:span></text:p>
            </text:list-item>
            <text:list-item text:style-override="id1-3-2-5-91-80">
              <text:number>•</text:number>
              <text:p text:style-name="al">38.00 ALGEMEEN</text:p>
              <text:p text:style-name="al"/>
              <text:p text:style-name="al">Subsidiabel zijn de kosten van:</text:p>
              <text:list text:style-name="id1-3-2-5-91-80-5">
                <text:list-item text:style-override="id1-3-2-5-91-80-5-1">
                  <text:number>°</text:number>
                  <text:p text:style-name="al"> * de instandhouding van gevelschermen (zoals wind- en zonneschermen).</text:p>
                </text:list-item>
              </text:list>
            </text:list-item>
            <text:list-item text:style-override="id1-3-2-5-91-81">
              <text:number>•</text:number>
              <text:p text:style-name="al">40 <text:span text:style-name="nadrukvet">STUKADOORWERK</text:span></text:p>
            </text:list-item>
            <text:list-item text:style-override="id1-3-2-5-91-82">
              <text:number>•</text:number>
              <text:p text:style-name="al">40.00 ALGEMEEN</text:p>
              <text:p text:style-name="al"/>
              <text:p text:style-name="al">Subsidiabel zijn de kosten van:</text:p>
              <text:list text:style-name="id1-3-2-5-91-82-5">
                <text:list-item text:style-override="id1-3-2-5-91-82-5-1">
                  <text:number>°</text:number>
                  <text:p text:style-name="al"> * de instandhouding van binnen- en buitenstucwerk,</text:p>
                </text:list-item>
                <text:list-item text:style-override="id1-3-2-5-91-82-5-2">
                  <text:number>°</text:number>
                  <text:p text:style-name="al"> * de instandhouding van stucwerk ornamenten, zowel binnen als buiten,</text:p>
                </text:list-item>
                <text:list-item text:style-override="id1-3-2-5-91-82-5-3">
                  <text:number>°</text:number>
                  <text:p text:style-name="al"> * het, indien dat om materiaaltechnische en/of constructieve redenen noodzakelijk is, gedeeltelijk dan wel geheel vervangen van het stucwerk,</text:p>
                </text:list-item>
                <text:list-item text:style-override="id1-3-2-5-91-82-5-4">
                  <text:number>°</text:number>
                  <text:p text:style-name="al"> * het gebruiken van stucwerkdragers en stucwerkprofielen.</text:p>
                </text:list-item>
              </text:list>
            </text:list-item>
            <text:list-item text:style-override="id1-3-2-5-91-83">
              <text:number>•</text:number>
              <text:p text:style-name="al">41 <text:span text:style-name="nadrukvet">TEGELWERK </text:span></text:p>
            </text:list-item>
            <text:list-item text:style-override="id1-3-2-5-91-84">
              <text:number>•</text:number>
              <text:p text:style-name="al">41.00 ALGEMEEN</text:p>
              <text:p text:style-name="al"/>
              <text:p text:style-name="al">Subsidiabel zijn de kosten van:</text:p>
              <text:list text:style-name="id1-3-2-5-91-84-5">
                <text:list-item text:style-override="id1-3-2-5-91-84-5-1">
                  <text:number>°</text:number>
                  <text:p text:style-name="al"> * de instandhouding van tegelwerk (zoals vloer- en wandtegels, tegeltableaus in/op schouwen en mozaïekwerk),</text:p>
                </text:list-item>
                <text:list-item text:style-override="id1-3-2-5-91-84-5-2">
                  <text:number>°</text:number>
                  <text:p text:style-name="al"> * het vervangen van kapotte tegels.</text:p>
                </text:list-item>
              </text:list>
            </text:list-item>
            <text:list-item text:style-override="id1-3-2-5-91-85">
              <text:number>•</text:number>
              <text:p text:style-name="al">42 <text:span text:style-name="nadrukvet">DEKVLOEREN EN VLOERSYSTEMEN</text:span></text:p>
            </text:list-item>
            <text:list-item text:style-override="id1-3-2-5-91-86">
              <text:number>•</text:number>
              <text:p text:style-name="al">42.00 ALGEMEEN</text:p>
              <text:p text:style-name="al"/>
              <text:p text:style-name="al">
              <text:span text:style-name="nadrukcur">Vloerafwerkingen: </text:span>
            </text:p>
              <text:p text:style-name="al"/>
              <text:p text:style-name="al">Subsidiabel zijn de kosten van:</text:p>
              <text:p text:style-name="al">o * de instandhouding van vloerafwerkingen (zoals terrazzo-, granito-, parket- en stalvloeren),</text:p>
              <text:p text:style-name="al">o * het aanbrengen van vloerbeschermende voorzieningen, mits naar het oordeel van de minister noodzakelijk.</text:p>
              <text:p text:style-name="al"/>
              <text:p text:style-name="al">Voor de instandhouding van geschilderde vloerdecoraties zie paragraaf 46.</text:p>
            </text:list-item>
            <text:list-item text:style-override="id1-3-2-5-91-87">
              <text:number>•</text:number>
              <text:p text:style-name="al">43 <text:span text:style-name="nadrukvet">METAAL- EN KUNSTSTOFWERK</text:span></text:p>
            </text:list-item>
            <text:list-item text:style-override="id1-3-2-5-91-88">
              <text:number>•</text:number>
              <text:p text:style-name="al">43.00 ALGEMEEN</text:p>
              <text:p text:style-name="al"/>
              <text:p text:style-name="al">
              <text:span text:style-name="nadrukcur">Metaalwerken en metalen ornamenten: </text:span>
            </text:p>
              <text:p text:style-name="al"/>
              <text:p text:style-name="al">Subsidiabel zijn de kosten van:</text:p>
              <text:list text:style-name="id1-3-2-5-91-88-7">
                <text:list-item text:style-override="id1-3-2-5-91-88-7-1">
                  <text:number>°</text:number>
                  <text:p text:style-name="al">* de instandhouding van metaalwerken (zoals gietijzeren/smeedijzeren/stalen hekwerken, balusters, kolommen en molenassen),</text:p>
                </text:list-item>
                <text:list-item text:style-override="id1-3-2-5-91-88-7-2">
                  <text:number>°</text:number>
                  <text:p text:style-name="al"> * de instandhouding van decoratieve metalen ornamenten (zoals bol, haantje, kruis, windvaan, wijzerplaat en zonnewijzer).</text:p>
                  <text:p text:style-name="al"/>
                  <text:p text:style-name="al">
                  <text:span text:style-name="nadrukcur">Roosters en dergelijke: </text:span>
                </text:p>
                  <text:p text:style-name="al"/>
                  <text:p text:style-name="al">Subsidiabel zijn de kosten van:</text:p>
                  <text:list text:style-name="id1-3-2-5-91-88-7-2-7">
                    <text:list-item text:style-override="id1-3-2-5-91-88-7-2-7-1">
                      <text:number>°</text:number>
                      <text:p text:style-name="al">* de instandhouding van vloerluiken en -roosters,</text:p>
                    </text:list-item>
                    <text:list-item text:style-override="id1-3-2-5-91-88-7-2-7-2">
                      <text:number>°</text:number>
                      <text:p text:style-name="al"> * de instandhouding van ventilatieroosters (zoals gevelroosters voor de ventilatie van de kruipruimte),</text:p>
                    </text:list-item>
                    <text:list-item text:style-override="id1-3-2-5-91-88-7-2-7-3">
                      <text:number>°</text:number>
                      <text:p text:style-name="al">* de instandhouding van gaasramen en roosters ter bescherming van monumentale onderdelen,</text:p>
                    </text:list-item>
                    <text:list-item text:style-override="id1-3-2-5-91-88-7-2-7-4">
                      <text:number>°</text:number>
                      <text:p text:style-name="al"> * de instandhouding van blad- en sneeuwroosters in goten,</text:p>
                    </text:list-item>
                    <text:list-item text:style-override="id1-3-2-5-91-88-7-2-7-5">
                      <text:number>°</text:number>
                      <text:p text:style-name="al">* het vervangen en/of aanbrengen van roosters en/of luiken, indien technisch of bouwfysisch noodzakelijk,</text:p>
                    </text:list-item>
                    <text:list-item text:style-override="id1-3-2-5-91-88-7-2-7-6">
                      <text:number>°</text:number>
                      <text:p text:style-name="al"> * het aanbrengen en in stand houden van vogel- en ongediertewerende voorzieningen zoals gaasramen en roosters, mits geadviseerd door de minister.</text:p>
                    </text:list-item>
                  </text:list>
                </text:list-item>
                <text:list-item text:style-override="id1-3-2-5-91-88-7-3">
                  <text:number/>
                  <text:p text:style-name="al">
                  <text:span text:style-name="nadrukcur">Hijs- en ankerwerken: </text:span>
                </text:p>
                  <text:p text:style-name="al"/>
                  <text:p text:style-name="al">Subsidiabel zijn de kosten van:</text:p>
                </text:list-item>
              </text:list>
            </text:list-item>
          </text:list>
          <text:list text:style-name="id1-3-2-5-92">
            <text:list-item text:style-override="id1-3-2-5-92-1">
              <text:number/>
              <text:p text:style-name="al">o * de instandhouding van hijswerken (zoals hijsankers, hijshaken, hijskatrollen en dergelijke),</text:p>
            </text:list-item>
            <text:list-item text:style-override="id1-3-2-5-92-2">
              <text:number/>
              <text:p text:style-name="al">o * de instandhouding van ankerwerken en bevestigingen (zoals gevelankers, bevestigingshaken en ophangstangen),</text:p>
            </text:list-item>
            <text:list-item text:style-override="id1-3-2-5-92-3">
              <text:number/>
              <text:p text:style-name="al">* het aanbrengen van ankers en bevestigingen.</text:p>
            </text:list-item>
            <text:list-item text:style-override="id1-3-2-5-92-4">
              <text:number>•</text:number>
              <text:p text:style-name="al">44 <text:span text:style-name="nadrukvet">PLAFOND- EN WANDSYSTEMEN</text:span></text:p>
            </text:list-item>
            <text:list-item text:style-override="id1-3-2-5-92-5">
              <text:number>•</text:number>
              <text:p text:style-name="al">44.00 ALGEMEEN</text:p>
              <text:p text:style-name="al"/>
              <text:p text:style-name="al">
              <text:span text:style-name="nadrukcur">Plafonds en wanden: </text:span>
            </text:p>
              <text:p text:style-name="al"/>
              <text:p text:style-name="al">Subsidiabel zijn de kosten van:</text:p>
              <text:list text:style-name="id1-3-2-5-92-5-7">
                <text:list-item text:style-override="id1-3-2-5-92-5-7-1">
                  <text:number>°</text:number>
                  <text:p text:style-name="al"> * de instandhouding van plafonds en wanden van onder andere glas, hout, leem, leer, metaal en textiel, al dan niet bevestigd op tengel- en rachelwerk, riet, steengaas en dergelijke,</text:p>
                </text:list-item>
                <text:list-item text:style-override="id1-3-2-5-92-5-7-2">
                  <text:number>°</text:number>
                  <text:p text:style-name="al"> * de instandhouding van al dan niet geschilderde plafond- en wanddecoraties en ornamenten (zie hiervoor ook de paragrafen 46, 47 en 48).</text:p>
                </text:list-item>
              </text:list>
            </text:list-item>
            <text:list-item text:style-override="id1-3-2-5-92-6">
              <text:number>•</text:number>
              <text:p text:style-name="al">45 <text:span text:style-name="nadrukvet">AFBOUWTIMMERWERK </text:span></text:p>
            </text:list-item>
            <text:list-item text:style-override="id1-3-2-5-92-7">
              <text:number>•</text:number>
              <text:p text:style-name="al">45.00 ALGEMEEN</text:p>
              <text:p text:style-name="al"/>
              <text:p text:style-name="al">
              <text:span text:style-name="nadrukcur">Aftimmerwerk: </text:span>
            </text:p>
              <text:p text:style-name="al"/>
              <text:p text:style-name="al">Subsidiabel zijn de kosten van:</text:p>
              <text:list text:style-name="id1-3-2-5-92-7-7">
                <text:list-item text:style-override="id1-3-2-5-92-7-7-1">
                  <text:number>°</text:number>
                  <text:p text:style-name="al"> * de instandhouding van aftimmerwerk buiten (zoals gevelbetimmeringen, dakkapellen, frontons, boei- en gootlijsten, windveren, dak- en gevellijsten, pilasters, dakluiken, schoorsteenborden en uileborden),</text:p>
                </text:list-item>
                <text:list-item text:style-override="id1-3-2-5-92-7-7-2">
                  <text:number>°</text:number>
                  <text:p text:style-name="al"> * de instandhouding van aftimmerwerk binnen (zoals architraven, dagbetimmeringen, deurlijsten, koplijsten, lambriseringen, orgelkassen, plinten, raamblinden, vensterbanken en vloerluiken),</text:p>
                </text:list-item>
                <text:list-item text:style-override="id1-3-2-5-92-7-7-3">
                  <text:number>°</text:number>
                  <text:p text:style-name="al"> * de instandhouding van decoratieve houten elementen (zoals festoenen en sierlijstwerk).</text:p>
                </text:list-item>
              </text:list>
            </text:list-item>
            <text:list-item text:style-override="id1-3-2-5-92-8">
              <text:number/>
              <text:p text:style-name="al">
              <text:span text:style-name="nadrukcur">Behandelingen en voorzieningen: </text:span>
            </text:p>
              <text:p text:style-name="al"/>
              <text:p text:style-name="al">Subsidiabel zijn de kosten van:</text:p>
              <text:list text:style-name="id1-3-2-5-92-8-5">
                <text:list-item text:style-override="id1-3-2-5-92-8-5-1">
                  <text:number>°</text:number>
                  <text:p text:style-name="al"> * een curatieve behandeling tegen houtaantasters als insecten, schimmels en zwammen, mits deze aantoonbaar actief zijn en de behandeling wordt uitgevoerd door een ter zake deskundige,</text:p>
                </text:list-item>
                <text:list-item text:style-override="id1-3-2-5-92-8-5-2">
                  <text:number>°</text:number>
                  <text:p text:style-name="al"> * een bescherming tegen vocht/water door middel van vochtwerende, dampremmende lagen, mits bouwfysisch noodzakelijk.</text:p>
                </text:list-item>
              </text:list>
            </text:list-item>
            <text:list-item text:style-override="id1-3-2-5-92-9">
              <text:number/>
              <text:p text:style-name="al">
              <text:span text:style-name="nadrukcur">Niet </text:span>subsidiabel zijn de kosten van:</text:p>
              <text:list text:style-name="id1-3-2-5-92-9-3">
                <text:list-item text:style-override="id1-3-2-5-92-9-3-1">
                  <text:number>°</text:number>
                  <text:p text:style-name="al"> – een preventieve behandeling tegen houtaantasters.</text:p>
                </text:list-item>
              </text:list>
            </text:list-item>
            <text:list-item text:style-override="id1-3-2-5-92-10">
              <text:number>•</text:number>
              <text:p text:style-name="al">46 <text:span text:style-name="nadrukvet">SCHILDERWERK </text:span></text:p>
            </text:list-item>
            <text:list-item text:style-override="id1-3-2-5-92-11">
              <text:number>•</text:number>
              <text:p text:style-name="al">46.00 ALGEMEEN</text:p>
              <text:p text:style-name="al"/>
              <text:p text:style-name="al">Subsidiabel zijn de kosten van:</text:p>
              <text:list text:style-name="id1-3-2-5-92-11-5">
                <text:list-item text:style-override="id1-3-2-5-92-11-5-1">
                  <text:number>°</text:number>
                  <text:p text:style-name="al"> * schilderwerk buiten,</text:p>
                </text:list-item>
                <text:list-item text:style-override="id1-3-2-5-92-11-5-2">
                  <text:number>°</text:number>
                  <text:p text:style-name="al"> * schilderwerk binnen voor zover het de binnenzijde van kozijnen, ramen en deuren in de buitengevel betreft,</text:p>
                </text:list-item>
                <text:list-item text:style-override="id1-3-2-5-92-11-5-3">
                  <text:number>°</text:number>
                  <text:p text:style-name="al"> * de instandhouding van bijzonder schilderwerk binnen en/of geschilderde decoraties (zoals muur-, wand-, plafond- en vloerschilderingen).</text:p>
                </text:list-item>
              </text:list>
            </text:list-item>
            <text:list-item text:style-override="id1-3-2-5-92-12">
              <text:number/>
              <text:p text:style-name="al">Niet subsidiabel zijn de kosten van:</text:p>
              <text:list text:style-name="id1-3-2-5-92-12-3">
                <text:list-item text:style-override="id1-3-2-5-92-12-3-1">
                  <text:number>°</text:number>
                  <text:p text:style-name="al"> – het periodiek wassen/reinigen van schilderwerk.</text:p>
                </text:list-item>
              </text:list>
            </text:list-item>
            <text:list-item text:style-override="id1-3-2-5-92-13">
              <text:number>•</text:number>
              <text:p text:style-name="al">47 <text:span text:style-name="nadrukvet">BINNENINRICHTING </text:span></text:p>
            </text:list-item>
            <text:list-item text:style-override="id1-3-2-5-92-14">
              <text:number>•</text:number>
              <text:p text:style-name="al">47.00 ALGEMEEN</text:p>
              <text:p text:style-name="al"/>
              <text:p text:style-name="al">Subsidiabel zijn de kosten van:</text:p>
              <text:list text:style-name="id1-3-2-5-92-14-5">
                <text:list-item text:style-override="id1-3-2-5-92-14-5-1">
                  <text:number>°</text:number>
                  <text:p text:style-name="al"> * de instandhouding van interieurs en interieurelementen voor zover die hecht met het gebouw verbonden zijn zoals bedsteden, grafzerken, haarden, hekwerken, kasten, kerkbanken, orgelkassen, schouwen en tochtportalen,</text:p>
                </text:list-item>
                <text:list-item text:style-override="id1-3-2-5-92-14-5-2">
                  <text:number>°</text:number>
                  <text:p text:style-name="al"> * specialistisch schoonmaakwerk,</text:p>
                </text:list-item>
                <text:list-item text:style-override="id1-3-2-5-92-14-5-3">
                  <text:number>°</text:number>
                  <text:p text:style-name="al"> * preventieve maatregelen (zoals de aanschaf en het aanbrengen van apparatuur voor vocht-/klimaatbeheersing mits bouwfysisch noodzakelijk en geadviseerd door de minister),</text:p>
                </text:list-item>
                <text:list-item text:style-override="id1-3-2-5-92-14-5-4">
                  <text:number>°</text:number>
                  <text:p text:style-name="al"> * onderzoek en begeleiding door een gekwalificeerde deskundige (zie paragraaf 01.04).</text:p>
                </text:list-item>
              </text:list>
            </text:list-item>
            <text:list-item text:style-override="id1-3-2-5-92-15">
              <text:number/>
              <text:p text:style-name="al">
              <text:span text:style-name="nadrukcur">Niet</text:span> subsidiabel zijn de kosten van:</text:p>
              <text:list text:style-name="id1-3-2-5-92-15-3">
                <text:list-item text:style-override="id1-3-2-5-92-15-3-1">
                  <text:number>°</text:number>
                  <text:p text:style-name="al"> – werkzaamheden ten behoeve van de instandhouding van losse interieurelementen (zoals boeken, gebruiksvoorwerpen, gordijnen, kandelaars, los meubilair, rouwborden en schilderijen),</text:p>
                </text:list-item>
                <text:list-item text:style-override="id1-3-2-5-92-15-3-2">
                  <text:number>°</text:number>
                  <text:p text:style-name="al"> – regulier schoonmaakwerk (zoals afstoffen, boenen, poetsen en stofzuigen).</text:p>
                </text:list-item>
              </text:list>
            </text:list-item>
            <text:list-item text:style-override="id1-3-2-5-92-16">
              <text:number>•</text:number>
              <text:p text:style-name="al">48 <text:span text:style-name="nadrukvet">BEHANGWERK, VLOERBEDEKKING EN STOFFERING </text:span></text:p>
            </text:list-item>
            <text:list-item text:style-override="id1-3-2-5-92-17">
              <text:number>•</text:number>
              <text:p text:style-name="al">48.00 ALGEMEEN</text:p>
              <text:p text:style-name="al"/>
              <text:p text:style-name="al">Subsidiabel zijn de kosten van:</text:p>
              <text:list text:style-name="id1-3-2-5-92-17-5">
                <text:list-item text:style-override="id1-3-2-5-92-17-5-1">
                  <text:number>°</text:number>
                  <text:p text:style-name="al"> * de instandhouding van interieurafwerkingen als behangwerk, vaste vloerbedekking en stoffering (zoals geschilderde behangsels, goudleer en textiele bespanningen; tapijten en lopers; bovendeur- en schoorsteenstukken),</text:p>
                </text:list-item>
                <text:list-item text:style-override="id1-3-2-5-92-17-5-2">
                  <text:number>°</text:number>
                  <text:p text:style-name="al"> * het aanbrengen van voorzieningen tegen ongedierte, mits geadviseerd door de minister,</text:p>
                </text:list-item>
                <text:list-item text:style-override="id1-3-2-5-92-17-5-3">
                  <text:number>°</text:number>
                  <text:p text:style-name="al"> * het aanbrengen, indien bouwfysisch noodzakelijk, van interieurbeschermende voorzieningen (zoals vocht-/klimaatbeheersing), mits geadviseerd door de minister,</text:p>
                </text:list-item>
                <text:list-item text:style-override="id1-3-2-5-92-17-5-4">
                  <text:number>°</text:number>
                  <text:p text:style-name="al"> * onderzoek en begeleiding door een ter zake deskundige (zie paragraaf 01.04).</text:p>
                </text:list-item>
              </text:list>
            </text:list-item>
            <text:list-item text:style-override="id1-3-2-5-92-18">
              <text:number>•</text:number>
              <text:p text:style-name="al">50 <text:span text:style-name="nadrukvet">DAKGOTEN EN HEMELWATERAFVOEREN</text:span></text:p>
            </text:list-item>
            <text:list-item text:style-override="id1-3-2-5-92-19">
              <text:number>•</text:number>
              <text:p text:style-name="al">50.00 ALGEMEEN</text:p>
              <text:p text:style-name="al"/>
              <text:p text:style-name="al">Subsidiabel zijn de kosten van:</text:p>
              <text:list text:style-name="id1-3-2-5-92-19-5">
                <text:list-item text:style-override="id1-3-2-5-92-19-5-1">
                  <text:number>°</text:number>
                  <text:p text:style-name="al"> * de instandhouding van (onder andere gietijzeren, koperen, loden, natuurstenen en zinken) goten c.q. gootbekledingen, vergaarbakken en hemelwaterafvoeren,</text:p>
                </text:list-item>
                <text:list-item text:style-override="id1-3-2-5-92-19-5-2">
                  <text:number>°</text:number>
                  <text:p text:style-name="al"> * het, indien dat om materiaaltechnische redenen noodzakelijk is, gedeeltelijk dan wel geheel vervangen van goten c.q. gootbekledingen, vergaarbakken en hemelwaterafvoeren.</text:p>
                </text:list-item>
              </text:list>
            </text:list-item>
            <text:list-item text:style-override="id1-3-2-5-92-20">
              <text:number>•</text:number>
              <text:p text:style-name="al">51 <text:span text:style-name="nadrukvet">BINNENRIOLERING </text:span></text:p>
            </text:list-item>
            <text:list-item text:style-override="id1-3-2-5-92-21">
              <text:number>•</text:number>
              <text:p text:style-name="al">51.00 ALGEMEEN</text:p>
              <text:p text:style-name="al"/>
              <text:p text:style-name="al">Subsidiabel zijn de kosten van:</text:p>
              <text:list text:style-name="id1-3-2-5-92-21-5">
                <text:list-item text:style-override="id1-3-2-5-92-21-5-1">
                  <text:number>°</text:number>
                  <text:p text:style-name="al"> * de instandhouding van binnenriolering met bijbehorende onderdelen (zoals appendages, pompen en putten).</text:p>
                </text:list-item>
              </text:list>
            </text:list-item>
            <text:list-item text:style-override="id1-3-2-5-92-22">
              <text:number>•</text:number>
              <text:p text:style-name="al">52 <text:span text:style-name="nadrukvet">WATERINSTALLATIES </text:span></text:p>
            </text:list-item>
            <text:list-item text:style-override="id1-3-2-5-92-23">
              <text:number>•</text:number>
              <text:p text:style-name="al">52.00 ALGEMEEN</text:p>
              <text:p text:style-name="al"/>
              <text:p text:style-name="al">Subsidiabel zijn de kosten van:</text:p>
              <text:list text:style-name="id1-3-2-5-92-23-5">
                <text:list-item text:style-override="id1-3-2-5-92-23-5-1">
                  <text:number>°</text:number>
                  <text:p text:style-name="al"> * de instandhouding van waterinstallaties met bijbehorende onderdelen (zoals appendages, pompen en verdelers).</text:p>
                </text:list-item>
              </text:list>
            </text:list-item>
            <text:list-item text:style-override="id1-3-2-5-92-24">
              <text:number>•</text:number>
              <text:p text:style-name="al">53 <text:span text:style-name="nadrukvet">SANITAIR </text:span></text:p>
            </text:list-item>
            <text:list-item text:style-override="id1-3-2-5-92-25">
              <text:number>•</text:number>
              <text:p text:style-name="al">53.00 ALGEMEEN</text:p>
              <text:p text:style-name="al"/>
              <text:p text:style-name="al">Subsidiabel zijn de kosten van:</text:p>
              <text:list text:style-name="id1-3-2-5-92-25-5">
                <text:list-item text:style-override="id1-3-2-5-92-25-5-1">
                  <text:number>°</text:number>
                  <text:p text:style-name="al"> * de instandhouding van sanitair met bijbehorende onderdelen (zoals kranen, toiletpotten en wastafels).</text:p>
                </text:list-item>
              </text:list>
            </text:list-item>
            <text:list-item text:style-override="id1-3-2-5-92-26">
              <text:number>•</text:number>
              <text:p text:style-name="al">54 <text:span text:style-name="nadrukvet">BRANDBESTRIJDINGSINSTALLATIES </text:span></text:p>
            </text:list-item>
            <text:list-item text:style-override="id1-3-2-5-92-27">
              <text:number>•</text:number>
              <text:p text:style-name="al">54.00 ALGEMEEN</text:p>
              <text:p text:style-name="al"/>
              <text:p text:style-name="al">Subsidiabel zijn de kosten van:</text:p>
              <text:list text:style-name="id1-3-2-5-92-27-5">
                <text:list-item text:style-override="id1-3-2-5-92-27-5-1">
                  <text:number>°</text:number>
                  <text:p text:style-name="al"> * de instandhouding van brandbestrijdingsinstallaties,</text:p>
                </text:list-item>
                <text:list-item text:style-override="id1-3-2-5-92-27-5-2">
                  <text:number>°</text:number>
                  <text:p text:style-name="al"> * aanleg en/of onderhoud van brandbestrijdingsinstallaties en –voorzieningen (inclusief brandblussers en brandslanghaspels), mits geadviseerd door de minister en aangelegd conform de voorschriften inzake brandpreventie,</text:p>
                </text:list-item>
                <text:list-item text:style-override="id1-3-2-5-92-27-5-3">
                  <text:number>°</text:number>
                  <text:p text:style-name="al"> * aanleg en/of onderhoud van voorzieningen ter voorkoming en/of ten behoeve van een snelle bestrijding van een brand, mits geadviseerd door de minister.</text:p>
                </text:list-item>
              </text:list>
            </text:list-item>
            <text:list-item text:style-override="id1-3-2-5-92-28">
              <text:number/>
              <text:p text:style-name="al">
              <text:span text:style-name="nadrukcur">Niet </text:span>subsidiabel zijn de kosten van:</text:p>
              <text:list text:style-name="id1-3-2-5-92-28-3">
                <text:list-item text:style-override="id1-3-2-5-92-28-3-1">
                  <text:number>°</text:number>
                  <text:p text:style-name="al"> – voorzieningen en/of maatregelen welke verband houden met het verkrijgen en/of behouden van een gebruiksvergunning (zoals noodverlichting, ontruimingsalarm en vluchtwegaanduiding).</text:p>
                </text:list-item>
              </text:list>
            </text:list-item>
            <text:list-item text:style-override="id1-3-2-5-92-29">
              <text:number>•</text:number>
              <text:p text:style-name="al">55 <text:span text:style-name="nadrukvet">GASINSTALLATIES </text:span></text:p>
            </text:list-item>
            <text:list-item text:style-override="id1-3-2-5-92-30">
              <text:number>•</text:number>
              <text:p text:style-name="al">55.00 ALGEMEEN</text:p>
              <text:p text:style-name="al"/>
              <text:p text:style-name="al">Subsidiabel zijn de kosten van:</text:p>
              <text:list text:style-name="id1-3-2-5-92-30-5">
                <text:list-item text:style-override="id1-3-2-5-92-30-5-1">
                  <text:number>°</text:number>
                  <text:p text:style-name="al"> * de instandhouding van gasinstallaties met bijbehorende onderdelen (zoals appendages, leidingen en tanks).</text:p>
                </text:list-item>
              </text:list>
            </text:list-item>
            <text:list-item text:style-override="id1-3-2-5-92-31">
              <text:number>•</text:number>
              <text:p text:style-name="al">56 <text:span text:style-name="nadrukvet">PERSLUCHT- EN VACUUMINSTALLATIES </text:span></text:p>
            </text:list-item>
            <text:list-item text:style-override="id1-3-2-5-92-32">
              <text:number>•</text:number>
              <text:p text:style-name="al">56.00 ALGEMEEN</text:p>
              <text:p text:style-name="al"/>
              <text:p text:style-name="al">Subsidiabel zijn de kosten van:</text:p>
              <text:list text:style-name="id1-3-2-5-92-32-5">
                <text:list-item text:style-override="id1-3-2-5-92-32-5-1">
                  <text:number>°</text:number>
                  <text:p text:style-name="al"> * de instandhouding van perslucht- en vacuüminstallaties met bijbehorende onderdelen (zoals appendages, leidingen en tanks).</text:p>
                </text:list-item>
              </text:list>
            </text:list-item>
            <text:list-item text:style-override="id1-3-2-5-92-33">
              <text:number>•</text:number>
              <text:p text:style-name="al">60<text:span text:style-name="nadrukvet"> VERWARMINGSINSTALLATIES</text:span></text:p>
            </text:list-item>
            <text:list-item text:style-override="id1-3-2-5-92-34">
              <text:number>•</text:number>
              <text:p text:style-name="al">60.00 ALGEMEEN</text:p>
              <text:p text:style-name="al"/>
              <text:p text:style-name="al">Subsidiabel zijn de kosten van:</text:p>
              <text:list text:style-name="id1-3-2-5-92-34-5">
                <text:list-item text:style-override="id1-3-2-5-92-34-5-1">
                  <text:number>°</text:number>
                  <text:p text:style-name="al"> * de instandhouding van verwarmingsinstallaties met bijbehorende onderdelen (zoals kachels, verwarmingsketels en radiatoren).</text:p>
                </text:list-item>
              </text:list>
            </text:list-item>
            <text:list-item text:style-override="id1-3-2-5-92-35">
              <text:number>•</text:number>
              <text:p text:style-name="al">61 <text:span text:style-name="nadrukvet">VENTILATIE- EN LUCHTBEHANDELINGSINSTALLATIES</text:span></text:p>
            </text:list-item>
            <text:list-item text:style-override="id1-3-2-5-92-36">
              <text:number>•</text:number>
              <text:p text:style-name="al">61.00 ALGEMEEN</text:p>
              <text:p text:style-name="al"/>
              <text:p text:style-name="al">Subsidiabel zijn de kosten van:</text:p>
              <text:list text:style-name="id1-3-2-5-92-36-5">
                <text:list-item text:style-override="id1-3-2-5-92-36-5-1">
                  <text:number>°</text:number>
                  <text:p text:style-name="al"> * de instandhouding van onder andere binnen- en buitenroosters, ventilatie- en dakkappen,</text:p>
                </text:list-item>
                <text:list-item text:style-override="id1-3-2-5-92-36-5-2">
                  <text:number>°</text:number>
                  <text:p text:style-name="al"> * aanleg en onderhoud van ventilatie- en bevochtigingsinstallaties ter bescherming van interieurs, mits bouwfysisch noodzakelijk en geadviseerd door de minister.</text:p>
                </text:list-item>
              </text:list>
            </text:list-item>
            <text:list-item text:style-override="id1-3-2-5-92-37">
              <text:number>•</text:number>
              <text:p text:style-name="al">62 <text:span text:style-name="nadrukvet">KOELINSTALLATIES </text:span></text:p>
            </text:list-item>
            <text:list-item text:style-override="id1-3-2-5-92-38">
              <text:number>•</text:number>
              <text:p text:style-name="al">62.00 ALGEMEEN</text:p>
              <text:p text:style-name="al"/>
              <text:p text:style-name="al">Subsidiabel zijn de kosten van:</text:p>
              <text:list text:style-name="id1-3-2-5-92-38-5">
                <text:list-item text:style-override="id1-3-2-5-92-38-5-1">
                  <text:number>°</text:number>
                  <text:p text:style-name="al"> * de instandhouding van koelinstallaties met bijbehorende onderdelen.</text:p>
                </text:list-item>
              </text:list>
            </text:list-item>
            <text:list-item text:style-override="id1-3-2-5-92-39">
              <text:number>•</text:number>
              <text:p text:style-name="al">70 <text:span text:style-name="nadrukvet">ELEKTROTECHNISCHE INSTALLATIES</text:span></text:p>
            </text:list-item>
            <text:list-item text:style-override="id1-3-2-5-92-40">
              <text:number>•</text:number>
              <text:p text:style-name="al">70.00 ALGEMEEN</text:p>
              <text:p text:style-name="al"/>
              <text:p text:style-name="al">
              <text:span text:style-name="nadrukcur">Elektrotechnische installaties: </text:span>
            </text:p>
              <text:p text:style-name="al"/>
              <text:p text:style-name="al">Subsidiabel zijn de kosten van:</text:p>
              <text:list text:style-name="id1-3-2-5-92-40-7">
                <text:list-item text:style-override="id1-3-2-5-92-40-7-1">
                  <text:number>°</text:number>
                  <text:p text:style-name="al"> * de instandhouding van elektrotechnische installaties met bijbehorende armaturen, schakelaars en dergelijke onderdelen.</text:p>
                </text:list-item>
              </text:list>
            </text:list-item>
            <text:list-item text:style-override="id1-3-2-5-92-41">
              <text:number/>
              <text:p text:style-name="al">
              <text:span text:style-name="nadrukcur">Niet</text:span> subsidiabel zijn de kosten van:</text:p>
              <text:list text:style-name="id1-3-2-5-92-41-3">
                <text:list-item text:style-override="id1-3-2-5-92-41-3-1">
                  <text:number>°</text:number>
                  <text:p text:style-name="al">– vervanging dan wel aanleg van leidingen en/of bedrading.</text:p>
                </text:list-item>
              </text:list>
            </text:list-item>
            <text:list-item text:style-override="id1-3-2-5-92-42">
              <text:number/>
              <text:p text:style-name="al">
              <text:span text:style-name="nadrukcur">Bliksemafleidingsinstallaties</text:span>
              <text:span text:style-name="nadrukcur">: </text:span>
            </text:p>
              <text:p text:style-name="al"/>
              <text:p text:style-name="al">Subsidiabel zijn de kosten van:</text:p>
              <text:list text:style-name="id1-3-2-5-92-42-5">
                <text:list-item text:style-override="id1-3-2-5-92-42-5-1">
                  <text:number>°</text:number>
                  <text:p text:style-name="al"> * de aanleg en het onderhoud van bliksemafleidingsinstallaties, mits geadviseerd of voorgeschreven door de minister en aangelegd conform de geldende voorschriften (NEN-EN-IEC 62305 beveiligingsklasse LPL III of LPL II),</text:p>
                </text:list-item>
                <text:list-item text:style-override="id1-3-2-5-92-42-5-2">
                  <text:number>°</text:number>
                  <text:p text:style-name="al"> * de visuele inspectie van een LPL III-installatie om het jaar en een volledige inspectie eens in de vier jaar,</text:p>
                </text:list-item>
                <text:list-item text:style-override="id1-3-2-5-92-42-5-3">
                  <text:number>°</text:number>
                  <text:p text:style-name="al"> * de visuele inspectie van een LPL II-installatie het ene jaar en een volledige inspectie het daaropvolgende jaar.</text:p>
                </text:list-item>
              </text:list>
            </text:list-item>
            <text:list-item text:style-override="id1-3-2-5-92-43">
              <text:number/>
              <text:p text:style-name="al">
              <text:span text:style-name="nadrukcur">Niet</text:span> subsidiabel zijn de kosten van:</text:p>
              <text:list text:style-name="id1-3-2-5-92-43-3">
                <text:list-item text:style-override="id1-3-2-5-92-43-3-1">
                  <text:number>°</text:number>
                  <text:p text:style-name="al"> – aanleg en/of onderhoud van overspanningsbeveiliging.</text:p>
                </text:list-item>
              </text:list>
            </text:list-item>
            <text:list-item text:style-override="id1-3-2-5-92-44">
              <text:number/>
              <text:p text:style-name="al">
              <text:span text:style-name="nadrukcur">Arbo-voorzieningen: </text:span>
            </text:p>
              <text:p text:style-name="al"/>
              <text:p text:style-name="al">Subsidiabel zijn de kosten van:</text:p>
              <text:list text:style-name="id1-3-2-5-92-44-5">
                <text:list-item text:style-override="id1-3-2-5-92-44-5-1">
                  <text:number>°</text:number>
                  <text:p text:style-name="al"> * aanleg en onderhoud van voorzieningen, conform de Arbo-wet- en regelgeving, ten behoeve van veilig inspecteren en uitvoeren van werkzaamheden (zoals elektrotechnische installaties met bijbehorende verlichtingsarmaturen).</text:p>
                </text:list-item>
              </text:list>
            </text:list-item>
            <text:list-item text:style-override="id1-3-2-5-92-45">
              <text:number>•</text:number>
              <text:p text:style-name="al">75 <text:span text:style-name="nadrukvet">COMMUNICATIE- EN BEVEILIGINGSINSTALLATIES</text:span></text:p>
            </text:list-item>
            <text:list-item text:style-override="id1-3-2-5-92-46">
              <text:number>•</text:number>
              <text:p text:style-name="al">75.00 ALGEMEEN</text:p>
              <text:p text:style-name="al"/>
              <text:p text:style-name="al">
              <text:span text:style-name="nadrukcur">Communicatie-installaties: </text:span>
            </text:p>
              <text:p text:style-name="al"/>
              <text:p text:style-name="al">Subsidiabel zijn de kosten van:</text:p>
              <text:list text:style-name="id1-3-2-5-92-46-7">
                <text:list-item text:style-override="id1-3-2-5-92-46-7-1">
                  <text:number>°</text:number>
                  <text:p text:style-name="al"> * de instandhouding van communicatie-installaties met bijbehorende onderdelen.</text:p>
                </text:list-item>
              </text:list>
            </text:list-item>
            <text:list-item text:style-override="id1-3-2-5-92-47">
              <text:number/>
              <text:p text:style-name="al">
              <text:span text:style-name="nadrukcur">Brandmeldinstallaties: </text:span>
            </text:p>
              <text:p text:style-name="al"/>
              <text:p text:style-name="al">Subsidiabel zijn de kosten van:</text:p>
              <text:list text:style-name="id1-3-2-5-92-47-5">
                <text:list-item text:style-override="id1-3-2-5-92-47-5-1">
                  <text:number>°</text:number>
                  <text:p text:style-name="al"> * aanleg en/of onderhoud van brandmeldinstallaties, mits geadviseerd door de minister.</text:p>
                </text:list-item>
              </text:list>
            </text:list-item>
            <text:list-item text:style-override="id1-3-2-5-92-48">
              <text:number/>
              <text:p text:style-name="al">
              <text:span text:style-name="nadrukcur">Niet</text:span> subsidiabel zijn de kosten van:</text:p>
              <text:list text:style-name="id1-3-2-5-92-48-3">
                <text:list-item text:style-override="id1-3-2-5-92-48-3-1">
                  <text:number>°</text:number>
                  <text:p text:style-name="al"> – doormelding aan een meldkamer waaronder het abonnement en de lijnhuur.</text:p>
                </text:list-item>
              </text:list>
            </text:list-item>
            <text:list-item text:style-override="id1-3-2-5-92-49">
              <text:number/>
              <text:p text:style-name="al">
              <text:span text:style-name="nadrukcur">Inbraakbeveiligingsinstallaties: </text:span>
            </text:p>
              <text:p text:style-name="al"/>
              <text:p text:style-name="al">Subsidiabel zijn de kosten van:</text:p>
              <text:list text:style-name="id1-3-2-5-92-49-5">
                <text:list-item text:style-override="id1-3-2-5-92-49-5-1">
                  <text:number>°</text:number>
                  <text:p text:style-name="al"> * aanleg en/of onderhoud van inbraakbeveiligingsinstallaties, mits geadviseerd door de minister.</text:p>
                </text:list-item>
              </text:list>
            </text:list-item>
            <text:list-item text:style-override="id1-3-2-5-92-50">
              <text:number/>
              <text:p text:style-name="al">
              <text:span text:style-name="nadrukcur">Niet</text:span> subsidiabel zijn de kosten van:</text:p>
              <text:list text:style-name="id1-3-2-5-92-50-3">
                <text:list-item text:style-override="id1-3-2-5-92-50-3-1">
                  <text:number>°</text:number>
                  <text:p text:style-name="al"> – doormelding aan een meldkamer waaronder het abonnement en de lijnhuur.</text:p>
                </text:list-item>
              </text:list>
            </text:list-item>
            <text:list-item text:style-override="id1-3-2-5-92-51">
              <text:number>•</text:number>
              <text:p text:style-name="al">78 <text:span text:style-name="nadrukvet">GEBOUWENBEHEERSYSTEMEN </text:span></text:p>
            </text:list-item>
            <text:list-item text:style-override="id1-3-2-5-92-52">
              <text:number>•</text:number>
              <text:p text:style-name="al">78.00 ALGEMEEN</text:p>
              <text:p text:style-name="al"/>
              <text:p text:style-name="al">Subsidiabel zijn de kosten van:</text:p>
              <text:list text:style-name="id1-3-2-5-92-52-5">
                <text:list-item text:style-override="id1-3-2-5-92-52-5-1">
                  <text:number>°</text:number>
                  <text:p text:style-name="al"> * aanleg en/of onderhoud van gebouwenbeheersystemen, mits geadviseerd door de minister.</text:p>
                </text:list-item>
              </text:list>
            </text:list-item>
            <text:list-item text:style-override="id1-3-2-5-92-53">
              <text:number>•</text:number>
              <text:p text:style-name="al">80 <text:span text:style-name="nadrukvet">LIFTINSTALLATIES </text:span></text:p>
            </text:list-item>
            <text:list-item text:style-override="id1-3-2-5-92-54">
              <text:number>•</text:number>
              <text:p text:style-name="al">80.00 ALGEMEEN</text:p>
              <text:p text:style-name="al"/>
              <text:p text:style-name="al">Subsidiabel zijn de kosten van:</text:p>
              <text:list text:style-name="id1-3-2-5-92-54-5">
                <text:list-item text:style-override="id1-3-2-5-92-54-5-1">
                  <text:number>°</text:number>
                  <text:p text:style-name="al"> * de instandhouding van personen- en goederenliftinstallaties.</text:p>
                </text:list-item>
              </text:list>
            </text:list-item>
            <text:list-item text:style-override="id1-3-2-5-92-55">
              <text:number>•</text:number>
              <text:p text:style-name="al">81 <text:span text:style-name="nadrukvet">ROLTRAPPEN EN ROLPADEN</text:span></text:p>
            </text:list-item>
            <text:list-item text:style-override="id1-3-2-5-92-56">
              <text:number>•</text:number>
              <text:p text:style-name="al">81.00 ALGEMEEN</text:p>
              <text:p text:style-name="al"/>
              <text:p text:style-name="al">Subsidiabel zijn de kosten van:</text:p>
              <text:list text:style-name="id1-3-2-5-92-56-5">
                <text:list-item text:style-override="id1-3-2-5-92-56-5-1">
                  <text:number>°</text:number>
                  <text:p text:style-name="al"> * de instandhouding van roltrappen en rolpaden.</text:p>
                </text:list-item>
              </text:list>
            </text:list-item>
            <text:list-item text:style-override="id1-3-2-5-92-57">
              <text:number>•</text:number>
              <text:p text:style-name="al">82 <text:span text:style-name="nadrukvet">HEF- EN HIJSINSTALLATIES </text:span></text:p>
            </text:list-item>
            <text:list-item text:style-override="id1-3-2-5-92-58">
              <text:number>•</text:number>
              <text:p text:style-name="al">82.00 ALGEMEEN</text:p>
              <text:p text:style-name="al"/>
              <text:p text:style-name="al">Subsidiabel zijn de kosten van:</text:p>
              <text:list text:style-name="id1-3-2-5-92-58-5">
                <text:list-item text:style-override="id1-3-2-5-92-58-5-1">
                  <text:number>°</text:number>
                  <text:p text:style-name="al">* de instandhouding van hef- en hijsinstallaties (zoals hefplateaus, hijsbalken en hijsankers).</text:p>
                </text:list-item>
              </text:list>
            </text:list-item>
            <text:list-item text:style-override="id1-3-2-5-92-59">
              <text:number>•</text:number>
              <text:p text:style-name="al">83 <text:span text:style-name="nadrukvet">GOEDERENTRANSPORT- EN -DISTRIBUTIESYSTEMEN</text:span></text:p>
            </text:list-item>
            <text:list-item text:style-override="id1-3-2-5-92-60">
              <text:number>•</text:number>
              <text:p text:style-name="al">83.00 ALGEMEEN</text:p>
              <text:p text:style-name="al"/>
              <text:p text:style-name="al">Subsidiabel zijn de kosten van:</text:p>
              <text:list text:style-name="id1-3-2-5-92-60-5">
                <text:list-item text:style-override="id1-3-2-5-92-60-5-1">
                  <text:number>°</text:number>
                  <text:p text:style-name="al">* de instandhouding van goederentransport- en distributiesystemen.</text:p>
                </text:list-item>
              </text:list>
            </text:list-item>
            <text:list-item text:style-override="id1-3-2-5-92-61">
              <text:number>•</text:number>
              <text:p text:style-name="al">84 <text:span text:style-name="nadrukvet">GEVELONDERHOUDINSTALLATIES </text:span></text:p>
            </text:list-item>
            <text:list-item text:style-override="id1-3-2-5-92-62">
              <text:number>•</text:number>
              <text:p text:style-name="al">84.00 ALGEMEEN</text:p>
              <text:p text:style-name="al"/>
              <text:p text:style-name="al">
              <text:span text:style-name="nadrukcur">Arbo-voorzieningen: </text:span>
            </text:p>
              <text:p text:style-name="al"/>
              <text:p text:style-name="al">Subsidiabel zijn de kosten van:</text:p>
              <text:list text:style-name="id1-3-2-5-92-62-7">
                <text:list-item text:style-override="id1-3-2-5-92-62-7-1">
                  <text:number>°</text:number>
                  <text:p text:style-name="al">* aanleg en onderhoud van voorzieningen, conform de Arbo-wet- en regelgeving, ten behoeve van veilig inspecteren en uitvoeren van werkzaamheden (zoals veiligheidsogen en –ankers; bij monumentale constructies dient het aantal tot een minimum beperkt te blijven en de bevestigingsplaatsen zorgvuldig gekozen te worden).</text:p>
                </text:list-item>
              </text:list>
            </text:list-item>
            <text:list-item text:style-override="id1-3-2-5-92-63">
              <text:number>•</text:number>
              <text:p text:style-name="al">90. <text:span text:style-name="nadrukvet">WERKTUIGBOUWKUNDIGE INSTALLATIES</text:span></text:p>
            </text:list-item>
            <text:list-item text:style-override="id1-3-2-5-92-64">
              <text:number>•</text:number>
              <text:p text:style-name="al">90.00 ALGEMEEN</text:p>
              <text:p text:style-name="al"/>
              <text:p text:style-name="al">Subsidiabel zijn de kosten van:</text:p>
              <text:list text:style-name="id1-3-2-5-92-64-5">
                <text:list-item text:style-override="id1-3-2-5-92-64-5-1">
                  <text:number>°</text:number>
                  <text:p text:style-name="al">* de instandhouding van werktuigbouwkundige installaties en onderdelen aan/in/van bij voorbeeld:</text:p>
                  <text:list text:style-name="id1-3-2-5-92-64-5-1-3">
                    <text:list-item text:style-override="id1-3-2-5-92-64-5-1-3-1">
                      <text:number>•</text:number>
                      <text:p text:style-name="al">°civiele monumenten (zoals brug- en sluisbedieningswerken),</text:p>
                    </text:list-item>
                    <text:list-item text:style-override="id1-3-2-5-92-64-5-1-3-2">
                      <text:number>•</text:number>
                      <text:p text:style-name="al">° industriële monumenten (zoals machinerieën en werktuigen),</text:p>
                    </text:list-item>
                    <text:list-item text:style-override="id1-3-2-5-92-64-5-1-3-3">
                      <text:number>•</text:number>
                      <text:p text:style-name="al">°molens (zoals de onderdelen van het gaande werk).</text:p>
                    </text:list-item>
                  </text:list>
                </text:list-item>
              </text:list>
            </text:list-item>
            <text:list-item text:style-override="id1-3-2-5-92-65">
              <text:number/>
              <text:p text:style-name="al">
              <text:span text:style-name="nadrukcur">Niet</text:span> subsidiabel zijn de kosten van:</text:p>
              <text:list text:style-name="id1-3-2-5-92-65-3">
                <text:list-item text:style-override="id1-3-2-5-92-65-3-1">
                  <text:number>°</text:number>
                  <text:p text:style-name="al"> – de instandhouding van later aangebrachte/toegevoegde installaties (zoals een modernere maalderij-installatie, een mechanische bemaling, een elektrisch bewegingswerk en dergelijke) en bijbehorende werken, tenzij deze expliciet in de registeromschrijving van een rijksmonument zijn opgenomen.</text:p>
                </text:list-item>
              </text:list>
            </text:list-item>
            <text:list-item text:style-override="id1-3-2-5-92-66">
              <text:number>•</text:number>
              <text:p text:style-name="al">91 <text:span text:style-name="nadrukvet">KLINKENDE ONDERDELEN VAN MONUMENTEN (luidklokken, beiaarden, orgels, uurwerken, e.d.) </text:span></text:p>
            </text:list-item>
            <text:list-item text:style-override="id1-3-2-5-92-67">
              <text:number>•</text:number>
              <text:p text:style-name="al">91.00 ALGEMEEN</text:p>
              <text:p text:style-name="al"/>
              <text:p text:style-name="al">
              <text:span text:style-name="nadrukcur">Algemeen: </text:span>
            </text:p>
              <text:p text:style-name="al"/>
              <text:p text:style-name="al">Omdat veel werkzaamheden voor met name de functionele instandhouding van klinkende onderdelen van monumenten specifiek en specialistisch van aard zijn, is ervoor gekozen hier een aparte paragraaf voor op te nemen. Voor subsidie komen alleen in aanmerking werkzaamheden aan klinkende onderdelen van rijksmonumenten die naar het oordeel van de Minister voldoende monumentale waarde hebben.</text:p>
              <text:p text:style-name="al"/>
              <text:p text:style-name="al">Op de website van de Rijksdienst voor het Cultureel Erfgoed, www.cultureelerfgoed.nl, is een lijst gepubliceerd van de klinkende onderdelen van rijksmonumenten die naar het oordeel van de Minister voldoende monumentale waarde hebben. Voor klinkende onderdelen die nog niet eerder door de Minister op hun monumentale waarde zijn beoordeeld, kan de monumentale waarde worden vastgesteld in het kader van de behandeling van de subsidieaanvraag. De beoordeling van deze klinkende onderdelen vindt daarbij plaats aan de hand van de waarderingscriteria die eveneens zijn gepubliceerd op de website <text:a xlink:href="http://www.cultureelerfgoed.nl/" xlink:type="simple">www.cultureelerfgoed.nl</text:a>.</text:p>
              <text:p text:style-name="al"/>
              <text:p text:style-name="al">
              <text:span text:style-name="nadrukcur">Luidklokken: </text:span>
            </text:p>
              <text:p text:style-name="al"/>
              <text:p text:style-name="al">Subsidiabel zijn de kosten van:</text:p>
              <text:list text:style-name="id1-3-2-5-92-67-13">
                <text:list-item text:style-override="id1-3-2-5-92-67-13-1">
                  <text:number>°</text:number>
                  <text:p text:style-name="al">* de instandhouding van de luidklokken (werkzaamheden zoals het opvullen van slagplekken, het herstel van kronen en dergelijke),</text:p>
                </text:list-item>
                <text:list-item text:style-override="id1-3-2-5-92-67-13-2">
                  <text:number>°</text:number>
                  <text:p text:style-name="al">* de instandhouding van de klokophanging (werkzaamheden aan onder andere stroppen en kloklagers),</text:p>
                </text:list-item>
                <text:list-item text:style-override="id1-3-2-5-92-67-13-3">
                  <text:number>°</text:number>
                  <text:p text:style-name="al">* de instandhouding van klepels en slaghamers (werkzaamheden zoals het uitgloeien van klepels, de revisie en afstelling van de klepelophanging, de vervanging van moderne klepels door historisch verantwoorde klepels en dergelijke),</text:p>
                </text:list-item>
                <text:list-item text:style-override="id1-3-2-5-92-67-13-4">
                  <text:number>°</text:number>
                  <text:p text:style-name="al">* de instandhouding van de luidinrichting (werkzaamheden aan onder andere luidassen, luidwielen, luidarmen, luidtouwen/-kettingen en luidmotoren),</text:p>
                </text:list-item>
                <text:list-item text:style-override="id1-3-2-5-92-67-13-5">
                  <text:number>°</text:number>
                  <text:p text:style-name="al">* onderzoek en begeleiding door een gekwalificeerde deskundige.</text:p>
                </text:list-item>
              </text:list>
            </text:list-item>
            <text:list-item text:style-override="id1-3-2-5-92-68">
              <text:number/>
              <text:p text:style-name="al">Voor de klokkenstoel c.q. klokkentoren/dakruiter en bijbehorende onderdelen zie paragraaf 24.</text:p>
              <text:p text:style-name="al"/>
              <text:p text:style-name="al">
              <text:span text:style-name="nadrukcur">Niet</text:span> subsidiabel zijn de kosten van:</text:p>
              <text:list text:style-name="id1-3-2-5-92-68-5">
                <text:list-item text:style-override="id1-3-2-5-92-68-5-1">
                  <text:number>°</text:number>
                  <text:p text:style-name="al"> – de vervanging van een historisch verantwoorde klepel en/of klepelophanging door een moderne uitvoering,</text:p>
                </text:list-item>
                <text:list-item text:style-override="id1-3-2-5-92-68-5-2">
                  <text:number>°</text:number>
                  <text:p text:style-name="al"> – de vervanging van mechanische slaghamers door magneethamers,</text:p>
                </text:list-item>
                <text:list-item text:style-override="id1-3-2-5-92-68-5-3">
                  <text:number>°</text:number>
                  <text:p text:style-name="al"> – het buiten gebruik stellen en/of vervangen door een nieuwe luidklok.</text:p>
                </text:list-item>
              </text:list>
            </text:list-item>
            <text:list-item text:style-override="id1-3-2-5-92-69">
              <text:number/>
              <text:p text:style-name="al">
              <text:span text:style-name="nadrukcur">Beiaarden: </text:span>
            </text:p>
              <text:p text:style-name="al"/>
              <text:p text:style-name="al">Zie onder luidklokken. Daarnaast:</text:p>
              <text:p text:style-name="al"/>
              <text:p text:style-name="al">Subsidiabel zijn de kosten van:</text:p>
              <text:list text:style-name="id1-3-2-5-92-69-7">
                <text:list-item text:style-override="id1-3-2-5-92-69-7-1">
                  <text:number>°</text:number>
                  <text:p text:style-name="al"> * de instandhouding van de tractuur van het handspel en automatisch spel,</text:p>
                </text:list-item>
                <text:list-item text:style-override="id1-3-2-5-92-69-7-2">
                  <text:number>°</text:number>
                  <text:p text:style-name="al"> * de instandhouding van de speeltrommel, de (gewichts-)aandrijving van de speeltrommel en noten,</text:p>
                </text:list-item>
                <text:list-item text:style-override="id1-3-2-5-92-69-7-3">
                  <text:number>°</text:number>
                  <text:p text:style-name="al"> * de instandhouding van mechanische speelhamers,</text:p>
                </text:list-item>
                <text:list-item text:style-override="id1-3-2-5-92-69-7-4">
                  <text:number>°</text:number>
                  <text:p text:style-name="al"> * de instandhouding van het klavier,</text:p>
                </text:list-item>
                <text:list-item text:style-override="id1-3-2-5-92-69-7-5">
                  <text:number>°</text:number>
                  <text:p text:style-name="al"> * de vervanging van versleten onderdelen door historisch verantwoorde replica’s/kopieën,</text:p>
                </text:list-item>
                <text:list-item text:style-override="id1-3-2-5-92-69-7-6">
                  <text:number>°</text:number>
                  <text:p text:style-name="al"> * onderzoek en begeleiding door een gekwalificeerde deskundige.</text:p>
                </text:list-item>
              </text:list>
            </text:list-item>
            <text:list-item text:style-override="id1-3-2-5-92-70">
              <text:number/>
              <text:p text:style-name="al">Voor de klokkenstoel c.q. klokkentoren/dakruiter en bijbehorende onderdelen zie paragraaf 24.</text:p>
              <text:p text:style-name="al"/>
              <text:p text:style-name="al">
              <text:span text:style-name="nadrukcur">Niet</text:span> subsidiabel zijn de kosten van:</text:p>
              <text:list text:style-name="id1-3-2-5-92-70-5">
                <text:list-item text:style-override="id1-3-2-5-92-70-5-1">
                  <text:number>°</text:number>
                  <text:p text:style-name="al"> – het herstel van elektronische speelwerken en bandspeelwerken,</text:p>
                </text:list-item>
                <text:list-item text:style-override="id1-3-2-5-92-70-5-2">
                  <text:number>°</text:number>
                  <text:p text:style-name="al"> – de vervanging van de gewichtsaandrijving van een speeltrommel door een elektromotor,</text:p>
                </text:list-item>
                <text:list-item text:style-override="id1-3-2-5-92-70-5-3">
                  <text:number>°</text:number>
                  <text:p text:style-name="al"> – werkzaamheden aan magneethamers,</text:p>
                </text:list-item>
              </text:list>
            </text:list-item>
            <text:list-item text:style-override="id1-3-2-5-92-71">
              <text:number/>
              <text:p text:style-name="al">
              <text:span text:style-name="nadrukcur">Orgels: </text:span>
            </text:p>
              <text:p text:style-name="al"/>
              <text:p text:style-name="al">Subsidiabel zijn de kosten van:</text:p>
              <text:list text:style-name="id1-3-2-5-92-71-5">
                <text:list-item text:style-override="id1-3-2-5-92-71-5-1">
                  <text:number>°</text:number>
                  <text:p text:style-name="al"> * de instandhouding van het instrument (werkzaamheden aan onder andere windvoorziening, windladen, tractuur, claviatuur, pijpwerk, klankgeving en stemming),</text:p>
                </text:list-item>
                <text:list-item text:style-override="id1-3-2-5-92-71-5-2">
                  <text:number>°</text:number>
                  <text:p text:style-name="al"> * schilderwerk in het kader van een algeheel herstel van het instrument,</text:p>
                </text:list-item>
                <text:list-item text:style-override="id1-3-2-5-92-71-5-3">
                  <text:number>°</text:number>
                  <text:p text:style-name="al"> * de functionele instandhouding van het instrument (periodieke werkzaamheden zoals stemwerk door een ervaren orgelstemmer, het schoonmaken en bijregelen van mechanieken en het afregelen van de windvoorziening),</text:p>
                </text:list-item>
                <text:list-item text:style-override="id1-3-2-5-92-71-5-4">
                  <text:number>°</text:number>
                  <text:p text:style-name="al"> * aanleg en onderhoud van klimaatbeheersingsapparatuur in of nabij het instrument (zoals bij voorbeeld luchtvochtigheidsmeter, luchtbevochtiger en klimaatregelaar), mits geadviseerd door de minister,</text:p>
                </text:list-item>
                <text:list-item text:style-override="id1-3-2-5-92-71-5-5">
                  <text:number>°</text:number>
                  <text:p text:style-name="al"> * onderzoek en begeleiding door een gekwalificeerde deskundige.</text:p>
                </text:list-item>
              </text:list>
            </text:list-item>
            <text:list-item text:style-override="id1-3-2-5-92-72">
              <text:number/>
              <text:p text:style-name="al">
              <text:span text:style-name="nadrukcur">Niet</text:span> subsidiabel zijn de kosten van:</text:p>
              <text:list text:style-name="id1-3-2-5-92-72-3">
                <text:list-item text:style-override="id1-3-2-5-92-72-3-1">
                  <text:number>°</text:number>
                  <text:p text:style-name="al"> – wijziging van de klankgeving (intonatie),</text:p>
                </text:list-item>
                <text:list-item text:style-override="id1-3-2-5-92-72-3-2">
                  <text:number>°</text:number>
                  <text:p text:style-name="al"> – een stemhulp,</text:p>
                </text:list-item>
                <text:list-item text:style-override="id1-3-2-5-92-72-3-3">
                  <text:number>°</text:number>
                  <text:p text:style-name="al"> – herstelwerk als gevolg van onoordeelkundig stemwerk.</text:p>
                </text:list-item>
              </text:list>
            </text:list-item>
            <text:list-item text:style-override="id1-3-2-5-92-73">
              <text:number/>
              <text:p text:style-name="al">Uurwerken: </text:p>
              <text:p text:style-name="al"/>
              <text:p text:style-name="al">Subsidiabel zijn de kosten van:</text:p>
              <text:list text:style-name="id1-3-2-5-92-73-5">
                <text:list-item text:style-override="id1-3-2-5-92-73-5-1">
                  <text:number>°</text:number>
                  <text:p text:style-name="al"> * de instandhouding van het uurwerk en zijn aandrijving (werkzaamheden aan onder andere uurwerkframe, gewichten, draden/kabels/kettingen/touwen, katrollen, valkisten, opwindsysteem, gelijkloop-inrichting, slaghamers en bijbehorende afhoudveren),</text:p>
                </text:list-item>
                <text:list-item text:style-override="id1-3-2-5-92-73-5-2">
                  <text:number>°</text:number>
                  <text:p text:style-name="al"> * schilder- en verguldwerk aan uurwerk en wijzerplaat (conservering van de aangetroffen toestand of herstel van de uit onderzoek gebleken oorspronkelijke toestand),</text:p>
                </text:list-item>
                <text:list-item text:style-override="id1-3-2-5-92-73-5-3">
                  <text:number>°</text:number>
                  <text:p text:style-name="al"> * de functionele instandhouding van het instrument (periodieke werkzaamheden zoals het schoonmaken, smeren en zo nodig bijregelen van de bewegende delen),</text:p>
                </text:list-item>
                <text:list-item text:style-override="id1-3-2-5-92-73-5-4">
                  <text:number>°</text:number>
                  <text:p text:style-name="al"> * onderzoek en begeleiding door een gekwalificeerde deskundige.</text:p>
                </text:list-item>
              </text:list>
            </text:list-item>
            <text:list-item text:style-override="id1-3-2-5-92-74">
              <text:number/>
              <text:p text:style-name="al">
              <text:span text:style-name="nadrukcur">Niet</text:span> subsidiabel zijn de kosten van:</text:p>
              <text:list text:style-name="id1-3-2-5-92-74-3">
                <text:list-item text:style-override="id1-3-2-5-92-74-3-1">
                  <text:number>°</text:number>
                  <text:p text:style-name="al"> – werkzaamheden aan wijzerring-/wijzerplaatverlichting,</text:p>
                </text:list-item>
                <text:list-item text:style-override="id1-3-2-5-92-74-3-2">
                  <text:number>°</text:number>
                  <text:p text:style-name="al"> – het ombouwen/wijzigen van mechanisch uurwerk naar elektrisch uurwerk,</text:p>
                </text:list-item>
                <text:list-item text:style-override="id1-3-2-5-92-74-3-3">
                  <text:number>°</text:number>
                  <text:p text:style-name="al"> – werkzaamheden aan moederklokken en afstandgestuurde elektronica.</text:p>
                </text:list-item>
              </text:list>
            </text:list-item>
            <text:list-item text:style-override="id1-3-2-5-92-75">
              <text:number>•</text:number>
              <text:p text:style-name="al">92 <text:span text:style-name="nadrukvet">GROENE MONUMENTEN (begraafplaatsen, parken, tuinen, e.d.)</text:span></text:p>
            </text:list-item>
            <text:list-item text:style-override="id1-3-2-5-92-76">
              <text:number>•</text:number>
              <text:p text:style-name="al">92.00 ALGEMEEN</text:p>
              <text:p text:style-name="al"/>
            </text:list-item>
          </text:list>
          <text:p text:style-name="al">
          <text:span text:style-name="nadrukcur">Algemeen: </text:span>
        </text:p>
          <text:p text:style-name="al"/>
          <text:p text:style-name="al">Het gaat hier om werkzaamheden aan de aangelegde elementen van een groen monument, zoals beplanting, padenstructuur, waterlopen en vijvers. Gebouwde objecten binnen een groenaanleg, zoals bruggen, priëlen, standbeelden, grafmonumenten en tuinmuren, gelden in het kader van de Subsidieregeling instandhouding monumenten (hierna: Sim) niet als onderdeel van een groen monument. Zie voorgaande paragrafen voor de subsidiabele kosten met betrekking tot de gebouwde objecten binnen een groenaanleg.</text:p>
          <text:p text:style-name="al"/>
          <text:p text:style-name="al">Deze paragraaf is onderverdeeld in elementen waaruit een groen monument kan bestaan. Per element blijkt uit een tabel of de genoemde werkzaamheden subsidiabel zijn of niet. Niet genoemde werkzaamheden zijn niet subsidiabel. Of werkzaamheden subsidiabel zijn op grond van de Sim volgt uit de volgende onderverdeling in vier categorieën werkzaamheden: Onderhoud prioriteit 1 Hoofdstructuur; Onderhoud prioriteit 1 Kernwaarde; Onderhoud prioriteit 2; Restauratie: </text:p>
          <text:list text:style-name="id1-3-2-5-98">
            <text:list-item text:style-override="id1-3-2-5-98-1">
              <text:number>°</text:number>
              <text:p text:style-name="al">− Onderhoud prioriteit 1 Hoofdstructuur: het betreft belangrijke structurerende elementen van het groene monument, zoals historische paden, laanbeplantingen, waterlopen en zichtlijnen. De kosten zijn subsidiabel op grond van de Sim. </text:p>
            </text:list-item>
            <text:list-item text:style-override="id1-3-2-5-98-2">
              <text:number>°</text:number>
              <text:p text:style-name="al">− Onderhoud prioriteit 1 Kernwaarde: het betreft elementen die aantoonbaar tot de hoofdkarakteristiek(en) van de aanleg behoren doordat ze in hun context uniek of zeldzaam zijn. De kosten zijn subsidiabel op grond van de Sim voor zover naar het oordeel van de minister voldoende is aangetoond dat het om een kernwaarde gaat. Een kernwaarde aantonen kan bijvoorbeeld op basis van een tuinhistorisch rapport of literatuur. Vermelding in de registeromschrijving van de beschermde aanleg is niet doorslaggevend. </text:p>
            </text:list-item>
            <text:list-item text:style-override="id1-3-2-5-98-3">
              <text:number>°</text:number>
              <text:p text:style-name="al">− Onderhoud Prioriteit 2: de kosten strekken tot instandhouding van monumentale waarden, maar zijn om budgettaire redenen niet subsidiabel op grond van de Sim.</text:p>
            </text:list-item>
            <text:list-item text:style-override="id1-3-2-5-98-4">
              <text:number>°</text:number>
              <text:p text:style-name="al">− Restauratie: de kosten zijn niet subsidiabel op grond van de Sim, maar kunnen wel subsidiabel zijn op grond van een restauratiesubsidieregeling. </text:p>
            </text:list-item>
          </text:list>
          <text:p text:style-name="al"/>
          <text:p text:style-name="al">
          <text:span text:style-name="nadrukcur">Beplanting: </text:span>
        </text:p>
          <text:p text:style-name="al"/>
          <text:p text:style-name="al">
          <text:span text:style-name="nadrukcur">Bermen: zie Grasland </text:span>
        </text:p>
          <text:p text:style-name="al"/>
          <text:p text:style-name="al">
          <text:span text:style-name="nadrukcur">Boomgaarden en (lei)fruitcollecties: </text:span>
        </text:p>
          <text:p text:style-name="al"/>
          <text:p text:style-name="al"/>
          <text:section text:name="table_id1-3-2-5-107" text:style-name="table">
            <text:p text:style-name="table_top"/>
            <table:table table:style-name="tgroup">
              <table:table-column table:style-name="id1-3-2-5-107-1-1"/>
              <table:table-column table:style-name="id1-3-2-5-107-1-2"/>
              <table:table-row table:style-name="row">
                <table:table-cell table:style-name="cell_frame_all" table:number-rows-spanned="1" table:number-columns-spanned="1">
                  <text:p text:style-name="table_al">
                    <text:span text:style-name="nadrukcur">Onderhoud prioriteit 1 Kernwaarde: Hoogstamboomgaarden waarbij het rijksmonument overwegend (voor meer dan 50%) uit boomgaard bestaat, en historische leifruitcollecties</text:span> </text:p>
                </table:table-cell>
                <table:table-cell table:style-name="cell_frame_all" table:number-rows-spanned="1" table:number-columns-spanned="1">
                  <text:p text:style-name="table_al">
                    <text:span text:style-name="nadrukcur">Restauratie Hoogstamboomgaarden en leifruitcollecties</text:span> </text:p>
                </table:table-cell>
              </table:table-row>
              <table:table-row table:style-name="row">
                <table:table-cell table:style-name="cell_frame_all" table:number-rows-spanned="1" table:number-columns-spanned="1">
                  <text:p text:style-name="table_al">* het verzorgen van bomen en beplanting (zoals snoeien, onkruidvrij houden met milieuvriendelijke middelen en leiden),</text:p>
                  <text:p text:style-name="table_al">* inboeten van bomen en beplanting.</text:p>
                </table:table-cell>
                <table:table-cell table:style-name="cell_frame_all" table:number-rows-spanned="3" table:number-columns-spanned="1">
                  <text:p text:style-name="table_al">* vervangen van de boomgaard en/of (lei)fruitcollectie.</text:p>
                </table:table-cell>
              </table:table-row>
              <table:table-row table:style-name="row">
                <table:table-cell table:style-name="cell_frame_all" table:number-rows-spanned="1" table:number-columns-spanned="1">
                  <text:p text:style-name="table_al">
                    <text:span text:style-name="nadrukcur">Onderhoud prioriteit 2 Boomgaard en leifruitcollectie </text:span>
                  </text:p>
                </table:table-cell>
              </table:table-row>
              <table:table-row table:style-name="row">
                <table:table-cell table:style-name="cell_frame_all" table:number-rows-spanned="1" table:number-columns-spanned="1">
                  <text:p text:style-name="table_al">* het verzorgen van bomen en beplanting (zoals snoeien, onkruidvrij houden met milieuvriendelijke middelen en leiden),</text:p>
                  <text:p text:style-name="table_al">* inboeten van bomen en beplanting. </text:p>
                </table:table-cell>
              </table:table-row>
            </table:table>
            <text:p text:style-name="table_bottom"/>
          </text:section>
          <text:p text:style-name="al">
          <text:span text:style-name="nadrukcur"/>
        </text:p>
          <text:p text:style-name="al">
          <text:span text:style-name="nadrukcur">Boomsingels bij begraafplaatsen: zie Solitairen en boomgroepen</text:span>
        </text:p>
          <text:p text:style-name="al">
          <text:span text:style-name="nadrukcur">Borders: zie Heesterborders, vaste plantenborders en rozenperken</text:span>
        </text:p>
          <text:p text:style-name="al">
          <text:span text:style-name="nadrukcur">Gazon: zie Grasland</text:span>
        </text:p>
          <text:p text:style-name="al">
          <text:span text:style-name="nadrukcur">Grasland (bermen, gazons, parkweiden en ruigten in parkbossen en langs waterlopen), niet door vee begraasd:</text:span> </text:p>
          <text:p text:style-name="al"/>
          <text:section text:name="table_id1-3-2-5-114" text:style-name="table">
            <text:p text:style-name="table_top"/>
            <table:table table:style-name="tgroup">
              <table:table-column table:style-name="id1-3-2-5-114-1-1"/>
              <table:table-column table:style-name="id1-3-2-5-114-1-2"/>
              <table:table-row table:style-name="row">
                <table:table-cell table:style-name="cell_frame_all" table:number-rows-spanned="1" table:number-columns-spanned="1">
                  <text:p text:style-name="table_al">
                    <text:span text:style-name="nadrukcur">Onderhoud prioriteit 1 Hoofdstructuur Grasland (bermen, gazons, parkweiden en ruigten in parkbossen en langs waterlopen) </text:span>
                  </text:p>
                </table:table-cell>
                <table:table-cell table:style-name="cell_frame_all" table:number-rows-spanned="1" table:number-columns-spanned="1">
                  <text:p text:style-name="table_al">
                    <text:span text:style-name="nadrukcur">Restauratie Grasland (bermen, gazons, parkweiden en ruigten van parkbossen en langs waterlopen)</text:span> </text:p>
                </table:table-cell>
              </table:table-row>
              <table:table-row table:style-name="row">
                <table:table-cell table:style-name="cell_frame_all" table:number-rows-spanned="1" table:number-columns-spanned="1">
                  <text:p text:style-name="table_al">* maaien (maximaal twee keer per jaar) en het afvoeren van het maaisel (hooilandbeheer),</text:p>
                  <text:p text:style-name="table_al">* blad ruimen 1x per jaar.</text:p>
                </table:table-cell>
                <table:table-cell table:style-name="cell_frame_all" table:number-rows-spanned="1" table:number-columns-spanned="1">
                  <text:p text:style-name="table_al">* opslag verwijderen, egaliseren en zaaien.</text:p>
                </table:table-cell>
              </table:table-row>
            </table:table>
            <text:p text:style-name="table_bottom"/>
          </text:section>
          <text:p text:style-name="al">
          <text:span text:style-name="nadrukcur">Hagen, topiaria en berceaus:</text:span> </text:p>
          <text:section text:name="table_id1-3-2-5-116" text:style-name="table">
            <text:p text:style-name="table_top"/>
            <table:table table:style-name="tgroup">
              <table:table-column table:style-name="id1-3-2-5-116-1-1"/>
              <table:table-column table:style-name="id1-3-2-5-116-1-2"/>
              <table:table-row table:style-name="row">
                <table:table-cell table:style-name="cell_frame_all" table:number-rows-spanned="1" table:number-columns-spanned="1">
                  <text:p text:style-name="table_al">
                    <text:span text:style-name="nadrukcur">Onderhoud prioriteit 1 Kernwaarde: Hagen,</text:span> topiaria en berceaus <text:span text:style-name="nadrukcur">die vanuit aantoonbaar historisch ontwerp of vanuit historische typologie een kernwaarde zijn </text:span></text:p>
                </table:table-cell>
                <table:table-cell table:style-name="cell_frame_all" table:number-rows-spanned="1" table:number-columns-spanned="1">
                  <text:p text:style-name="table_al">
                    <text:span text:style-name="nadrukcur">Restauratie Hagen, die vanuit aantoonbaar historisch ontwerp of vanuit historische typologie een kernwaarde zijn, topiaria en berceaus </text:span>
                  </text:p>
                </table:table-cell>
              </table:table-row>
              <table:table-row table:style-name="row">
                <table:table-cell table:style-name="cell_frame_all" table:number-rows-spanned="1" table:number-columns-spanned="1">
                  <text:p text:style-name="table_al">* het verzorgen van bomen en beplanting (zoals vormsnoei, bemesten en onkruidvrij houden op milieuvriendelijke wijze),</text:p>
                  <text:p text:style-name="table_al">* het inboeten van bomen en heesters,</text:p>
                  <text:p text:style-name="table_al">* het knippen (beuk, liguster en meidoorn twee keer per jaar, buxus, haagbeuk en taxus één keer per jaar),</text:p>
                  <text:p text:style-name="table_al">* de instandhouding van een lei- of draagconstructie.</text:p>
                </table:table-cell>
                <table:table-cell table:style-name="cell_frame_all" table:number-rows-spanned="3" table:number-columns-spanned="1">
                  <text:p text:style-name="table_al">* (volledige) vervanging van een lei- of draagconstructie en/of beplanting.</text:p>
                </table:table-cell>
              </table:table-row>
              <table:table-row table:style-name="row">
                <table:table-cell table:style-name="cell_frame_all" table:number-rows-spanned="1" table:number-columns-spanned="1">
                  <text:p text:style-name="table_al">
                    <text:span text:style-name="nadrukcur">Onderhoud prioriteit 2 Hagen, topiaria en berceaus</text:span> </text:p>
                </table:table-cell>
              </table:table-row>
              <table:table-row table:style-name="row">
                <table:table-cell table:style-name="cell_frame_all" table:number-rows-spanned="1" table:number-columns-spanned="1">
                  <text:p text:style-name="table_al">* het verzorgen van bomen en beplanting (zoals vormsnoei, bemesten en onkruidvrij houden op milieuvriendelijke wijze),</text:p>
                  <text:p text:style-name="table_al">* het inboeten van bomen en heesters,</text:p>
                  <text:p text:style-name="table_al">* het knippen (beuk, liguster en meidoorn twee keer per jaar; buxus, haagbeuk en taxus één keer per jaar),</text:p>
                  <text:p text:style-name="table_al">* de instandhouding van een lei- of draagconstructie.</text:p>
                </table:table-cell>
              </table:table-row>
            </table:table>
            <text:p text:style-name="table_bottom"/>
          </text:section>
          <text:p text:style-name="al">
          <text:span text:style-name="nadrukcur">Hakhoutbos:</text:span>
        </text:p>
          <text:section text:name="table_id1-3-2-5-118" text:style-name="table">
            <text:p text:style-name="table_top"/>
            <table:table table:style-name="tgroup">
              <table:table-column table:style-name="id1-3-2-5-118-1-1"/>
              <table:table-column table:style-name="id1-3-2-5-118-1-2"/>
              <table:table-row table:style-name="row">
                <table:table-cell table:style-name="cell_frame_all" table:number-rows-spanned="1" table:number-columns-spanned="1">
                  <text:p text:style-name="table_al">
                    <text:span text:style-name="nadrukcur">Onderhoud prioriteit 2 Hakhoutbos </text:span>
                  </text:p>
                </table:table-cell>
                <table:table-cell table:style-name="cell_frame_all" table:number-rows-spanned="1" table:number-columns-spanned="1">
                  <text:p text:style-name="table_al">
                    <text:span text:style-name="nadrukcur">Restauratie Hakhoutbos </text:span>
                  </text:p>
                </table:table-cell>
              </table:table-row>
              <table:table-row table:style-name="row">
                <table:table-cell table:style-name="cell_frame_all" table:number-rows-spanned="1" table:number-columns-spanned="1">
                  <text:p text:style-name="table_al">* het afzetten van uitlopers of slieten,</text:p>
                  <text:p text:style-name="table_al">* het uitslepen van hout,</text:p>
                  <text:p text:style-name="table_al">* het inboeten. </text:p>
                </table:table-cell>
                <table:table-cell table:style-name="cell_frame_all" table:number-rows-spanned="1" table:number-columns-spanned="1">
                  <text:p text:style-name="table_al">* het geheel, dan wel vaksgewijs in fasen, vervangen van de beplanting als element door nieuwe aanplant mits geadviseerd door de minister. </text:p>
                </table:table-cell>
              </table:table-row>
            </table:table>
            <text:p text:style-name="table_bottom"/>
          </text:section>
          <text:p text:style-name="al">
          <text:span text:style-name="nadrukcur">Heestergroepen voor zover aantoonbaar onderdeel ontwerp aanleg:</text:span> </text:p>
          <text:section text:name="table_id1-3-2-5-120" text:style-name="table">
            <text:p text:style-name="table_top"/>
            <table:table table:style-name="tgroup">
              <table:table-column table:style-name="id1-3-2-5-120-1-1"/>
              <table:table-column table:style-name="id1-3-2-5-120-1-2"/>
              <table:table-row table:style-name="row">
                <table:table-cell table:style-name="cell_frame_all" table:number-rows-spanned="1" table:number-columns-spanned="1">
                  <text:p text:style-name="table_al">
                    <text:span text:style-name="nadrukcur">Onderhoud prioriteit 1 Kernwaarde Heestergroepen die beeldbepalend zijn in een (landschappelijke) aanleg en die vanuit de ontwerpgedachte van de aanleg een belangrijke ruimtelijke functie hebben op hun specifieke plek (bijvoorbeeld als afsluiting van een zichtlijn)</text:span> </text:p>
                </table:table-cell>
                <table:table-cell table:style-name="cell_frame_all" table:number-rows-spanned="1" table:number-columns-spanned="1">
                  <text:p text:style-name="table_al">
                    <text:span text:style-name="nadrukcur">Restauratie Heestergroepen </text:span>
                  </text:p>
                </table:table-cell>
              </table:table-row>
              <table:table-row table:style-name="row">
                <table:table-cell table:style-name="cell_frame_all" table:number-rows-spanned="1" table:number-columns-spanned="1">
                  <text:p text:style-name="table_al">* het verzorgen van beplanting (zoals snoeien, bemesten, onkruidvrij houden op milieuvriendelijke wijze),</text:p>
                  <text:p text:style-name="table_al">* inboeten van heesters.</text:p>
                </table:table-cell>
                <table:table-cell table:style-name="cell_frame_all" table:number-rows-spanned="3" table:number-columns-spanned="1">
                  <text:p text:style-name="table_al">* vervanging door nieuwe aanplant.</text:p>
                </table:table-cell>
              </table:table-row>
              <table:table-row table:style-name="row">
                <table:table-cell table:style-name="cell_frame_all" table:number-rows-spanned="1" table:number-columns-spanned="1">
                  <text:p text:style-name="table_al">
                    <text:span text:style-name="nadrukcur">Onderhoud prioriteit 2 Heestergroepen </text:span>
                  </text:p>
                </table:table-cell>
              </table:table-row>
              <table:table-row table:style-name="row">
                <table:table-cell table:style-name="cell_frame_all" table:number-rows-spanned="1" table:number-columns-spanned="1">
                  <text:p text:style-name="table_al">* het verzorgen van beplanting (zoals snoeien, bemesten, onkruidvrij houden op milieuvriendelijke wijze).</text:p>
                </table:table-cell>
              </table:table-row>
            </table:table>
            <text:p text:style-name="table_bottom"/>
          </text:section>
          <text:p text:style-name="al">
          <text:span text:style-name="nadrukcur">Heesterborders, vaste plantenborders en rozenperken:</text:span> </text:p>
          <text:section text:name="table_id1-3-2-5-122" text:style-name="table">
            <text:p text:style-name="table_top"/>
            <table:table table:style-name="tgroup">
              <table:table-column table:style-name="id1-3-2-5-122-1-1"/>
              <table:table-column table:style-name="id1-3-2-5-122-1-2"/>
              <table:table-row table:style-name="row">
                <table:table-cell table:style-name="cell_frame_all" table:number-rows-spanned="1" table:number-columns-spanned="1">
                  <text:p text:style-name="table_al">
                    <text:span text:style-name="nadrukcur">Onderhoud prioriteit 1 Kernwaarde: Heesterborders, plantenborders en rozenperken, op basis van aangetoonde beplantingsschema’s uit een voor de monumentale waarde relevante historische fase</text:span> </text:p>
                </table:table-cell>
                <table:table-cell table:style-name="cell_frame_all" table:number-rows-spanned="1" table:number-columns-spanned="1">
                  <text:p text:style-name="table_al">
                    <text:span text:style-name="nadrukcur">Restauratie Heesterborders, plantenborders en rozenperken</text:span> </text:p>
                </table:table-cell>
              </table:table-row>
              <table:table-row table:style-name="row">
                <table:table-cell table:style-name="cell_frame_all" table:number-rows-spanned="1" table:number-columns-spanned="1">
                  <text:p text:style-name="table_al">* het verzorgen van beplanting (zoals snoeien, bemesten, onkruidvrij houden op milieuvriendelijke wijze en, bij vaste planten en rozen, ongediertevrij houden op milieuvriendelijke wijze,</text:p>
                  <text:p text:style-name="table_al">* het inboeten van plantmateriaal.</text:p>
                </table:table-cell>
                <table:table-cell table:style-name="cell_frame_all" table:number-rows-spanned="3" table:number-columns-spanned="1">
                  <text:p text:style-name="table_al">* vervanging door nieuwe aanplant.</text:p>
                </table:table-cell>
              </table:table-row>
              <table:table-row table:style-name="row">
                <table:table-cell table:style-name="cell_frame_all" table:number-rows-spanned="1" table:number-columns-spanned="1">
                  <text:p text:style-name="table_al">
                    <text:span text:style-name="nadrukcur">Onderhoud prioriteit 2 Heesterborders, plantenborders en rozenperken</text:span> </text:p>
                </table:table-cell>
              </table:table-row>
              <table:table-row table:style-name="row">
                <table:table-cell table:style-name="cell_frame_all" table:number-rows-spanned="1" table:number-columns-spanned="1">
                  <text:p text:style-name="table_al">* het verzorgen van beplanting (zoals snoeien, bemesten, onkruidvrij houden op milieuvriendelijke wijze en, bij vaste planten en rozen, ongediertevrij houden op milieuvriendelijke wijze,</text:p>
                  <text:p text:style-name="table_al">* het inboeten van plantmateriaal.</text:p>
                </table:table-cell>
              </table:table-row>
            </table:table>
            <text:p text:style-name="table_bottom"/>
          </text:section>
          <text:p text:style-name="al">
          <text:span text:style-name="nadrukcur">Knotbomen: zie Lei- en knotbomen:</text:span> </text:p>
          <text:p text:style-name="al">
          <text:span text:style-name="nadrukcur">Kuipplantencollectie (voor zover aantoonbaar onderdeel ontwerp aanleg):</text:span>
        </text:p>
          <text:section text:name="table_id1-3-2-5-125" text:style-name="table">
            <text:p text:style-name="table_top"/>
            <table:table table:style-name="tgroup">
              <table:table-column table:style-name="id1-3-2-5-125-1-1"/>
              <table:table-column table:style-name="id1-3-2-5-125-1-2"/>
              <table:table-row table:style-name="row">
                <table:table-cell table:style-name="cell_frame_all" table:number-rows-spanned="1" table:number-columns-spanned="1">
                  <text:p text:style-name="table_al">
                    <text:span text:style-name="nadrukcur">Onderhoud prioriteit 1 Kernwaarde Kuipplantencollectie </text:span>
                  </text:p>
                </table:table-cell>
                <table:table-cell table:style-name="cell_frame_all" table:number-rows-spanned="1" table:number-columns-spanned="1">
                  <text:p text:style-name="table_al">
                    <text:span text:style-name="nadrukcur">Restauratie Kuipplantencollectie</text:span> </text:p>
                </table:table-cell>
              </table:table-row>
              <table:table-row table:style-name="row">
                <table:table-cell table:style-name="cell_frame_all" table:number-rows-spanned="1" table:number-columns-spanned="1">
                  <text:p text:style-name="table_al">* het verzorgen van bomen en beplanting (zoals snoeien, bemesten, ongediertevrij houden op milieuvriendelijke wijze, verkuipen en water geven),</text:p>
                  <text:p text:style-name="table_al">* onderhoud aan de kuipen.</text:p>
                </table:table-cell>
                <table:table-cell table:style-name="cell_frame_all" table:number-rows-spanned="1" table:number-columns-spanned="1">
                  <text:p text:style-name="table_al">vervanging van kuipen.</text:p>
                </table:table-cell>
              </table:table-row>
            </table:table>
            <text:p text:style-name="table_bottom"/>
          </text:section>
          <text:p text:style-name="al">
          <text:span text:style-name="nadrukcur">Laanbeplantingen (zie ook Grasland):</text:span> </text:p>
          <text:section text:name="table_id1-3-2-5-127" text:style-name="table">
            <text:p text:style-name="table_top"/>
            <table:table table:style-name="tgroup">
              <table:table-column table:style-name="id1-3-2-5-127-1-1"/>
              <table:table-column table:style-name="id1-3-2-5-127-1-2"/>
              <table:table-row table:style-name="row">
                <table:table-cell table:style-name="cell_frame_all" table:number-rows-spanned="1" table:number-columns-spanned="1">
                  <text:p text:style-name="table_al">
                    <text:span text:style-name="nadrukcur">Onderhoud prioriteit 1 Hoofdstructuur Laanbeplanting</text:span> </text:p>
                </table:table-cell>
                <table:table-cell table:style-name="cell_frame_all" table:number-rows-spanned="1" table:number-columns-spanned="1">
                  <text:p text:style-name="table_al">
                    <text:span text:style-name="nadrukcur">Restauratie Laanbeplanting</text:span> </text:p>
                </table:table-cell>
              </table:table-row>
              <table:table-row table:style-name="row">
                <table:table-cell table:style-name="cell_frame_all" table:number-rows-spanned="1" table:number-columns-spanned="1">
                  <text:p text:style-name="table_al">* het verzorgen van bomen (snoeien voor zover nodig voor de instandhouding van de boom of voor instandhouding van de monumentale waarde),</text:p>
                  <text:p text:style-name="table_al">* het incidenteel kappen van zieke bomen en inboeten van nieuwe bomen en het beschermen van de jonge aanplant tegen vee of wild,</text:p>
                  <text:p text:style-name="table_al">* Onderhoud van bestaande drainage ten behoeve van een adequate waterafvoer voor behoud van de laanbeplanting.</text:p>
                </table:table-cell>
                <table:table-cell table:style-name="cell_frame_all" table:number-rows-spanned="1" table:number-columns-spanned="1">
                  <text:p text:style-name="table_al">* het geheel, dan wel bij grotere lengte in fasen,vervangen van de laanbeplanting als element door nieuwe aanplant en water geven gedurende maximaal 3 jaar,</text:p>
                  <text:p text:style-name="table_al">* Aanleg van drainage ten behoeve van een adequate waterafvoer voor behoud van de laanbeplanting indien nodig door gewijzigde, blijvend verhoogde waterstand (niet na oneigenlijk gebruik, bijvoorbeeld te zware bodembelasting).</text:p>
                </table:table-cell>
              </table:table-row>
            </table:table>
            <text:p text:style-name="table_bottom"/>
          </text:section>
          <text:p text:style-name="al">VTA (Visual Tree Assessment) en opkronen van bomen vanwege het verkeer is niet subsidiabel.</text:p>
          <text:p text:style-name="al">
          <text:span text:style-name="nadrukcur">Lei- en knotbomen (zie ook Laanbeplantingen of Solitairen en boomgroepen):</text:span>
        </text:p>
          <text:section text:name="table_id1-3-2-5-130" text:style-name="table">
            <text:p text:style-name="table_top"/>
            <table:table table:style-name="tgroup">
              <table:table-column table:style-name="id1-3-2-5-130-1-1"/>
              <table:table-column table:style-name="id1-3-2-5-130-1-2"/>
              <table:table-row table:style-name="row">
                <table:table-cell table:style-name="cell_frame_all" table:number-rows-spanned="1" table:number-columns-spanned="1">
                  <text:p text:style-name="table_al">
                    <text:span text:style-name="nadrukcur">Onderhoud prioriteit 2 Lei- en knotbomen</text:span> </text:p>
                </table:table-cell>
                <table:table-cell table:style-name="cell_frame_all" table:number-rows-spanned="1" table:number-columns-spanned="1">
                  <text:p text:style-name="table_al">
                    <text:span text:style-name="nadrukcur">Restauratie Lei- en knotbomen </text:span>
                  </text:p>
                </table:table-cell>
              </table:table-row>
              <table:table-row table:style-name="row">
                <table:table-cell table:style-name="cell_frame_all" table:number-rows-spanned="1" table:number-columns-spanned="1">
                  <text:p text:style-name="table_al">* het verzorgen van bomen (zoals snoeien, met compost bemesten, leiden en knotten),</text:p>
                  <text:p text:style-name="table_al">* het incidenteel kappen en inboeten van bomen,</text:p>
                  <text:p text:style-name="table_al">* het verwijderen van opslag.</text:p>
                </table:table-cell>
                <table:table-cell table:style-name="cell_frame_all" table:number-rows-spanned="1" table:number-columns-spanned="1">
                  <text:p text:style-name="table_al">* vervanging van een boom of boomgroep als element door nieuwe aanplant en water geven gedurende maximaal drie jaar.</text:p>
                </table:table-cell>
              </table:table-row>
            </table:table>
            <text:p text:style-name="table_bottom"/>
          </text:section>
          <text:p text:style-name="al">
          <text:span text:style-name="nadrukcur">Parkbos (geen productiebos; zie ook Hakhoutbos):</text:span> </text:p>
          <text:section text:name="table_id1-3-2-5-132" text:style-name="table">
            <text:p text:style-name="table_top"/>
            <table:table table:style-name="tgroup">
              <table:table-column table:style-name="id1-3-2-5-132-1-1"/>
              <table:table-column table:style-name="id1-3-2-5-132-1-2"/>
              <table:table-row table:style-name="row">
                <table:table-cell table:style-name="cell_frame_all" table:number-rows-spanned="1" table:number-columns-spanned="1">
                  <text:p text:style-name="table_al">
                    <text:span text:style-name="nadrukcur">Onderhoud prioriteit 2 Parkbos</text:span> </text:p>
                </table:table-cell>
                <table:table-cell table:style-name="cell_frame_all" table:number-rows-spanned="1" table:number-columns-spanned="1">
                  <text:p text:style-name="table_al">
                    <text:span text:style-name="nadrukcur">Restauratie Parkbos</text:span> </text:p>
                </table:table-cell>
              </table:table-row>
              <table:table-row table:style-name="row">
                <table:table-cell table:style-name="cell_frame_all" table:number-rows-spanned="1" table:number-columns-spanned="1">
                  <text:p text:style-name="table_al">* het incidenteel kappen en inboeten van bomen en heesters.</text:p>
                </table:table-cell>
                <table:table-cell table:style-name="cell_frame_all" table:number-rows-spanned="1" table:number-columns-spanned="1">
                  <text:p text:style-name="table_al">* het geheel, dan wel vaksgewijs in fasen, vervangen van de beplanting als element door nieuwe aanplant mits geadviseerd door de minister. </text:p>
                </table:table-cell>
              </table:table-row>
            </table:table>
            <text:p text:style-name="table_bottom"/>
          </text:section>
          <text:p text:style-name="al">
          <text:span text:style-name="nadrukcur">Parkbosranden (zie ook Grasland):</text:span> </text:p>
          <text:section text:name="table_id1-3-2-5-134" text:style-name="table">
            <text:p text:style-name="table_top"/>
            <table:table table:style-name="tgroup">
              <table:table-column table:style-name="id1-3-2-5-134-1-1"/>
              <table:table-column table:style-name="id1-3-2-5-134-1-2"/>
              <table:table-row table:style-name="row">
                <table:table-cell table:style-name="cell_frame_all" table:number-rows-spanned="1" table:number-columns-spanned="1">
                  <text:p text:style-name="table_al">
                    <text:span text:style-name="nadrukcur">Onderhoud prioriteit 1 Hoofdstructuur Parkbosranden, voor zover het gaat om de buitenste rij of groepen bomen of heesters </text:span>
                  </text:p>
                </table:table-cell>
                <table:table-cell table:style-name="cell_frame_all" table:number-rows-spanned="1" table:number-columns-spanned="1">
                  <text:p text:style-name="table_al">
                    <text:span text:style-name="nadrukcur">Restauratie Parkbosranden</text:span> </text:p>
                </table:table-cell>
              </table:table-row>
              <table:table-row table:style-name="row">
                <table:table-cell table:style-name="cell_frame_all" table:number-rows-spanned="1" table:number-columns-spanned="1">
                  <text:p text:style-name="table_al">* het snoeien van bomen en heesters,</text:p>
                  <text:p text:style-name="table_al">* het incidenteel kappen en inboeten van bomen en heesters.</text:p>
                </table:table-cell>
                <table:table-cell table:style-name="cell_frame_all" table:number-rows-spanned="1" table:number-columns-spanned="1">
                  <text:p text:style-name="table_al">* het rooien en opnieuw inplanten van bomen.</text:p>
                </table:table-cell>
              </table:table-row>
            </table:table>
            <text:p text:style-name="table_bottom"/>
          </text:section>
          <text:p text:style-name="al">
          <text:span text:style-name="nadrukcur">Parkweiden: zie Grasland</text:span> </text:p>
          <text:p text:style-name="al">
          <text:span text:style-name="nadrukcur">Siertuinen: zie Hagen, topiaria en berceaus en zie Heesterborders, vaste plantenborders en rozenperken</text:span>
        </text:p>
          <text:p text:style-name="al">
          <text:span text:style-name="nadrukcur">Solitairen en boomgroepen:</text:span> </text:p>
          <text:section text:name="table_id1-3-2-5-138" text:style-name="table">
            <text:p text:style-name="table_top"/>
            <table:table table:style-name="tgroup">
              <table:table-column table:style-name="id1-3-2-5-138-1-1"/>
              <table:table-column table:style-name="id1-3-2-5-138-1-2"/>
              <table:table-row table:style-name="row">
                <table:table-cell table:style-name="cell_frame_all" table:number-rows-spanned="1" table:number-columns-spanned="1">
                  <text:p text:style-name="table_al">
                    <text:span text:style-name="nadrukcur">Onderhoud prioriteit 1 Hoofdstructuur Solitairen en boomgroepen die beeldbepalend zijn in een (landschappelijke) aanleg en die vanuit de ontwerpgedachte van de aanleg een belangrijke ruimtelijke functie hebben op hun specifieke plek (bijvoorbeeld als coulisse in een parkweide) en, bij begraafplaatsen, boomsingels</text:span> </text:p>
                </table:table-cell>
                <table:table-cell table:style-name="cell_frame_all" table:number-rows-spanned="1" table:number-columns-spanned="1">
                  <text:p text:style-name="table_al">
                    <text:span text:style-name="nadrukcur">Restauratie Solitairen, beeldbepalende boomgroepen en, bij begraafplaatsen, boomsingels</text:span> </text:p>
                </table:table-cell>
              </table:table-row>
              <table:table-row table:style-name="row">
                <table:table-cell table:style-name="cell_frame_all" table:number-rows-spanned="1" table:number-columns-spanned="1">
                  <text:p text:style-name="table_al">* het verzorgen van bomen (zoals snoeien, met compost bemesten, leiden en knotten),</text:p>
                  <text:p text:style-name="table_al">* het incidenteel kappen en inboeten van zieke bomen volgens oorspronkelijk ontwerp (cultivar, plaats) en het beschermen van de jonge bomen tegen vee of wild,</text:p>
                  <text:p text:style-name="table_al">* beluchten (ploffen), voor zover naar het oordeel van de minister noodzakelijk, dat wil zeggen bij belangrijke exemplaren en niet als de oorzaak voor verdichting is gelegen in oneigenlijk gebruik. </text:p>
                </table:table-cell>
                <table:table-cell table:style-name="cell_frame_all" table:number-rows-spanned="1" table:number-columns-spanned="1">
                  <text:p text:style-name="table_al">* vervanging van een boom of boomgroep als element door nieuwe aanplant en water geven gedurende maximaal drie jaar.</text:p>
                </table:table-cell>
              </table:table-row>
            </table:table>
            <text:p text:style-name="table_bottom"/>
          </text:section>
          <text:p text:style-name="al">
          <text:span text:style-name="nadrukcur">Vormbomen: zie Lei- en knotbomen en zie topiaria bij Hagen, topiaria en berceaus</text:span>
        </text:p>
          <text:p text:style-name="al">
          <text:span text:style-name="nadrukcur">Zichtassen en zichtlijnen (vista’s; zie ook onder Grasland en Parkbosranden):</text:span>
        </text:p>
          <text:section text:name="table_id1-3-2-5-141" text:style-name="table">
            <text:p text:style-name="table_top"/>
            <table:table table:style-name="tgroup">
              <table:table-column table:style-name="id1-3-2-5-141-1-1"/>
              <table:table-column table:style-name="id1-3-2-5-141-1-2"/>
              <table:table-row table:style-name="row">
                <table:table-cell table:style-name="cell_frame_all" table:number-rows-spanned="1" table:number-columns-spanned="1">
                  <text:p text:style-name="table_al">
                    <text:span text:style-name="nadrukcur">Onderhoud prioriteit 1 Hoofdstructuur Zichtassen en zichtlijnen </text:span>
                  </text:p>
                </table:table-cell>
                <table:table-cell table:style-name="cell_frame_all" table:number-rows-spanned="1" table:number-columns-spanned="1">
                  <text:p text:style-name="table_al">
                    <text:span text:style-name="nadrukcur">Restauratie Zichtassen en zichtlijnen</text:span> </text:p>
                </table:table-cell>
              </table:table-row>
              <table:table-row table:style-name="row">
                <table:table-cell table:style-name="cell_frame_all" table:number-rows-spanned="1" table:number-columns-spanned="1">
                  <text:p text:style-name="table_al">* het onderhoud van zichtassen, zichtlijnen en open ruimten door het verwijderen van opslag en beperkt kappen van bomen, verwijderen van takken van bomen of te ver uitgegroeide heesters die het zicht inkaderen of begeleiden. </text:p>
                </table:table-cell>
                <table:table-cell table:style-name="cell_frame_all" table:number-rows-spanned="1" table:number-columns-spanned="1">
                  <text:p text:style-name="table_al">* het herstel van de ruimtelijke structuur van zichtassen, zichtlijnen en open ruimten, nadat deze eerder opzettelijk zijn dichtgeplant, voor zover van aangetoond belang voor de monumentale waarden.</text:p>
                </table:table-cell>
              </table:table-row>
            </table:table>
            <text:p text:style-name="table_bottom"/>
          </text:section>
          <text:p text:style-name="al">
          <text:span text:style-name="nadrukcur">Andere elementen in de groenaanleg:</text:span> </text:p>
          <text:p text:style-name="al">
          <text:span text:style-name="nadrukcur">Bruggen: zie Wegen en paden en Leidraad gebouwde monumenten</text:span> </text:p>
          <text:p text:style-name="al">
          <text:span text:style-name="nadrukcur">Aardwerken:</text:span>
        </text:p>
          <text:section text:name="table_id1-3-2-5-145" text:style-name="table">
            <text:p text:style-name="table_top"/>
            <table:table table:style-name="tgroup">
              <table:table-column table:style-name="id1-3-2-5-145-1-1"/>
              <table:table-column table:style-name="id1-3-2-5-145-1-2"/>
              <table:table-row table:style-name="row">
                <table:table-cell table:style-name="cell_frame_all" table:number-rows-spanned="1" table:number-columns-spanned="1">
                  <text:p text:style-name="table_al">
                    <text:span text:style-name="nadrukcur">Onderhoud prioriteit 1 Kernwaarde Aardwerken die beeldbepalend zijn in een aanleg en die vanuit de ontwerpgedachte van de aanleg een belangrijke ruimtelijke functie hebben op hun specifieke plek (bijvoorbeeld in verdedigingslinies of Japanse tuinen)</text:span> </text:p>
                </table:table-cell>
                <table:table-cell table:style-name="cell_frame_all" table:number-rows-spanned="1" table:number-columns-spanned="1">
                  <text:p text:style-name="table_al">
                    <text:span text:style-name="nadrukcur">Restauratie Aardwerken</text:span> </text:p>
                </table:table-cell>
              </table:table-row>
              <table:table-row table:style-name="row">
                <table:table-cell table:style-name="cell_frame_all" table:number-rows-spanned="1" table:number-columns-spanned="1">
                  <text:p text:style-name="table_al">* onderhoud van aardwerken met inbegrip van het maaien van taluds (maximaal twee keer per jaar).</text:p>
                </table:table-cell>
                <table:table-cell table:style-name="cell_frame_all" table:number-rows-spanned="3" table:number-columns-spanned="1">
                  <text:p text:style-name="table_al">* het herstel van reliëf door het aanvullen van terreingedeelten die aan erosie of inklinking onderhevig zijn geweest.</text:p>
                </table:table-cell>
              </table:table-row>
              <table:table-row table:style-name="row">
                <table:table-cell table:style-name="cell_frame_all" table:number-rows-spanned="1" table:number-columns-spanned="1">
                  <text:p text:style-name="table_al">
                    <text:span text:style-name="nadrukcur">Onderhoud prioriteit 2 Aardwerken </text:span>
                  </text:p>
                </table:table-cell>
              </table:table-row>
              <table:table-row table:style-name="row">
                <table:table-cell table:style-name="cell_frame_all" table:number-rows-spanned="1" table:number-columns-spanned="1">
                  <text:p text:style-name="table_al">* onderhoud van aardwerken met inbegrip van het maaien van taluds (maximaal twee keer per jaar).</text:p>
                </table:table-cell>
              </table:table-row>
            </table:table>
            <text:p text:style-name="table_bottom"/>
          </text:section>
          <text:p text:style-name="al">
          <text:span text:style-name="nadrukcur">Waterpartijen en waterlopen inclusief bijbehorende beschoeiing, stuwen en duikers, waterpeilen en waterkwaliteit:</text:span> </text:p>
          <text:section text:name="table_id1-3-2-5-147" text:style-name="table">
            <text:p text:style-name="table_top"/>
            <table:table table:style-name="tgroup">
              <table:table-column table:style-name="id1-3-2-5-147-1-1"/>
              <table:table-column table:style-name="id1-3-2-5-147-1-2"/>
              <table:table-row table:style-name="row">
                <table:table-cell table:style-name="cell_frame_all" table:number-rows-spanned="1" table:number-columns-spanned="1">
                  <text:p text:style-name="table_al">
                    <text:span text:style-name="nadrukcur">Onderhoud prioriteit 1 Hoofdstructuur Waterpartijen en waterlopen</text:span> </text:p>
                </table:table-cell>
                <table:table-cell table:style-name="cell_frame_all" table:number-rows-spanned="1" table:number-columns-spanned="1">
                  <text:p text:style-name="table_al">
                    <text:span text:style-name="nadrukcur">Restauratie Waterpartijen</text:span> </text:p>
                </table:table-cell>
              </table:table-row>
              <table:table-row table:style-name="row">
                <table:table-cell table:style-name="cell_frame_all" table:number-rows-spanned="1" table:number-columns-spanned="1">
                  <text:p text:style-name="table_al">* schoon en op diepte houden van grachten, sloten en vijvers (kortcyclisch), inclusief het afvoeren en/of tijdelijk opslaan van de uitkomende bagger in depot en het afwerken van het depot na inklinking, mits met gesloten grondbalans,</text:p>
                  <text:p text:style-name="table_al">* het opschonen van windhoeken (het plaatselijk verwijderen van opgehoopt blad en takhout),</text:p>
                  <text:p text:style-name="table_al">* het verwijderen van overmatige plantengroei,</text:p>
                  <text:p text:style-name="table_al">* onderhoud en het werkzaam houden van duikers en stuwen,</text:p>
                  <text:p text:style-name="table_al">* plaatselijk herstel van bestaande beschoeiing.</text:p>
                </table:table-cell>
                <table:table-cell table:style-name="cell_frame_all" table:number-rows-spanned="1" table:number-columns-spanned="1">
                  <text:p text:style-name="table_al">* het uitbaggeren van verlande grachten, sloten en vijvers (langcyclisch),</text:p>
                  <text:p text:style-name="table_al">* het aanbrengen van nieuwe, eenvoudige duikers, overstorten, stuwen, gemaaltjes en pompen, die naar het oordeel van onze minister nodig zijn voor het handhaven of verbeteren van het waterpeil,</text:p>
                  <text:p text:style-name="table_al">* vervanging van beschoeiingen, indien dat om constructieve dan wel materiaaltechnische redenen noodzakelijk is,</text:p>
                  <text:p text:style-name="table_al">* aanbrengen van een nieuwe beschoeiing indien nodig voor de instandhouding van de historische oeverlijn.</text:p>
                </table:table-cell>
              </table:table-row>
            </table:table>
            <text:p text:style-name="table_bottom"/>
          </text:section>
          <text:p text:style-name="al">
          <text:span text:style-name="nadrukcur">Wegen, paden en terrassen:</text:span> </text:p>
          <text:section text:name="table_id1-3-2-5-149" text:style-name="table">
            <text:p text:style-name="table_top"/>
            <table:table table:style-name="tgroup">
              <table:table-column table:style-name="id1-3-2-5-149-1-1"/>
              <table:table-column table:style-name="id1-3-2-5-149-1-2"/>
              <table:table-row table:style-name="row">
                <table:table-cell table:style-name="cell_frame_all" table:number-rows-spanned="1" table:number-columns-spanned="1">
                  <text:p text:style-name="table_al">
                    <text:span text:style-name="nadrukcur">Onderhoud prioriteit 1 Hoofdstructuur Historisch padenstelsel</text:span> </text:p>
                </table:table-cell>
                <table:table-cell table:style-name="cell_frame_all" table:number-rows-spanned="1" table:number-columns-spanned="1">
                  <text:p text:style-name="table_al">
                    <text:span text:style-name="nadrukcur">Restauratie Historisch padenstelsel</text:span> </text:p>
                </table:table-cell>
              </table:table-row>
              <table:table-row table:style-name="row">
                <table:table-cell table:style-name="cell_frame_all" table:number-rows-spanned="1" table:number-columns-spanned="1">
                  <text:p text:style-name="table_al">* het onkruidvrij houden op milieuvriendelijke wijze (maximaal 2x per jaar),</text:p>
                  <text:p text:style-name="table_al">* het blad ruimen,</text:p>
                  <text:p text:style-name="table_al">* het knippen of steken van graskanten,</text:p>
                  <text:p text:style-name="table_al">* het aanvullen met een toplaag, zoals grind, schelpen of zand, overeenkomstig de bestaande toestand, voor zover de bestaande toplaag bijdraagt aan de monumentale waarde,</text:p>
                  <text:p text:style-name="table_al">* plaatselijk herstel van de bestaande verharding of het bestaande profiel,</text:p>
                  <text:p text:style-name="table_al">* onderhoud van eenvoudige houten loopbruggetjes die deel uitmaken van de historische wandeling,</text:p>
                  <text:p text:style-name="table_al">* onderhoud van bestaande drainage ten behoeve van een adequate waterafvoer.</text:p>
                </table:table-cell>
                <table:table-cell table:style-name="cell_frame_all" table:number-rows-spanned="1" table:number-columns-spanned="1">
                  <text:p text:style-name="table_al">* het herstel van het oorspronkelijke profiel van vervaagde historische paden en padenpatronen, die slechts beperkt nog herkenbaar zijn,</text:p>
                  <text:p text:style-name="table_al">* bestaande kantopsluitingen vervangen voor zover behorend bij een historisch ontwerp of nodig voor herstel en behoud van de padbreedte en de belijning,</text:p>
                  <text:p text:style-name="table_al">* het aanbrengen van eenvoudige houten loopbruggetjes, indien de verbinding van belang is voor de aanleg en de voorganger geheel verdwenen is,</text:p>
                  <text:p text:style-name="table_al">* aanleg van drainage ten behoeve van een adequate waterafvoer voor behoud van het padenstelsel indien nodig door gewijzigde, blijvend verhoogde waterstand (niet na oneigenlijk gebruik, bijvoorbeeld te zware bodembelasting).</text:p>
                </table:table-cell>
              </table:table-row>
            </table:table>
            <text:p text:style-name="table_bottom"/>
          </text:section>
          <text:p text:style-name="al"/>
          <text:p text:style-name="al">
          <text:span text:style-name="nadrukvet">Hoofdstuk 2. Tabellen en grondslagen voor berekeningen</text:span>
        </text:p>
          <text:p text:style-name="al">
          <text:span text:style-name="nadrukvet">1. Tabel voor de berekening van het honorarium inzake het opstellen van een instandhoudingsplan</text:span>
        </text:p>
          <text:p text:style-name="al">De kosten voor het opstellen van een instandhoudingsplan, door een architect/bouwkundige/ groenbeheerder/archeoloog, zullen worden getoetst aan de hieronder uitgewerkte honorariumpercentages. Tot de werkzaamheden inzake het opstellen van een instandhoudingsplan behoren:</text:p>
          <text:list text:style-name="id1-3-2-5-154">
            <text:list-item text:style-override="id1-3-2-5-154-1">
              <text:number>•</text:number>
              <text:p text:style-name="al">• het (laten opstellen en) analyseren van het inspectierapport</text:p>
            </text:list-item>
            <text:list-item text:style-override="id1-3-2-5-154-2">
              <text:number>•</text:number>
              <text:p text:style-name="al">• het op basis van het inspectierapport opstellen van het instandhoudingsplan van de uit te voeren werkzaamheden</text:p>
            </text:list-item>
            <text:list-item text:style-override="id1-3-2-5-154-3">
              <text:number>•</text:number>
              <text:p text:style-name="al">• het opstellen van werkomschrijving/besteksparagraaf/bestek</text:p>
            </text:list-item>
            <text:list-item text:style-override="id1-3-2-5-154-4">
              <text:number>•</text:number>
              <text:p text:style-name="al">• het vervaardigen van eventuele bijbehorende tekeningen</text:p>
            </text:list-item>
            <text:list-item text:style-override="id1-3-2-5-154-5">
              <text:number>•</text:number>
              <text:p text:style-name="al">• het (laten) vervaardigen van ondersteunende foto’s</text:p>
            </text:list-item>
            <text:list-item text:style-override="id1-3-2-5-154-6">
              <text:number>•</text:number>
              <text:p text:style-name="al">• het opstellen van de – meer of minder gespecificeerde – meerjarenbegroting</text:p>
            </text:list-item>
          </text:list>
          <text:p text:style-name="al">In de toelichting op het aanvraagformulier is aangegeven aan welke eisen genoemde stukken dienen te voldoen. </text:p>
          <text:p text:style-name="al">Het subsidiabele honorariumbedrag voor het opstellen van een instandhoudingsplan wordt als volgt vastgesteld:</text:p>
          <text:p text:style-name="al"/>
          <text:p text:style-name="al">Eerst wordt het honorariumpercentage bepaald aan de hand van het hiernavolgende overzicht, waarin dat percentage is gerelateerd aan de totale instandhoudingskosten/ bouwsom. Vervolgens wordt het subsidiabele honorariumbedrag berekend door het gevonden honorariumpercentage te vermenigvuldigen met de subsidiabele kosten.</text:p>
          <text:p text:style-name="al"/>
          <text:p text:style-name="al">Overzicht van honorariumpercentages gerelateerd aan de totale instandhoudingskosten:</text:p>
          <text:p text:style-name="al"/>
          <text:section text:name="table_id1-3-2-5-162" text:style-name="table">
            <text:p text:style-name="table_top"/>
            <table:table table:style-name="tgroup">
              <table:table-column table:style-name="id1-3-2-5-162-1-1"/>
              <table:table-column table:style-name="id1-3-2-5-162-1-2"/>
              <table:table-column table:style-name="id1-3-2-5-162-1-3"/>
              <table:table-column table:style-name="id1-3-2-5-162-1-4"/>
              <table:table-column table:style-name="id1-3-2-5-162-1-5"/>
              <table:table-header-rows>
                <table:table-row table:style-name="row">
                  <table:table-cell table:style-name="cell_frame_all" table:number-rows-spanned="1" table:number-columns-spanned="4">
                    <text:p text:style-name="table_al">
                    <text:span text:style-name="nadrukvet">Instandhoudingskosten</text:span>
                  </text:p>
                  </table:table-cell>
                  <table:table-cell table:style-name="cell_frame_all" table:number-rows-spanned="1" table:number-columns-spanned="1">
                    <text:p text:style-name="table_al">
                    <text:span text:style-name="nadrukvet">Percentage</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3,43%</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3,22%</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3,04%</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2,89%</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2,76%</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300.000</text:p>
                </table:table-cell>
                <table:table-cell table:style-name="cell_frame_all" table:number-rows-spanned="1" table:number-columns-spanned="1">
                  <text:p text:style-name="table_al">2,66%</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3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350.000</text:p>
                </table:table-cell>
                <table:table-cell table:style-name="cell_frame_all" table:number-rows-spanned="1" table:number-columns-spanned="1">
                  <text:p text:style-name="table_al">2,56%</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3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400.000</text:p>
                </table:table-cell>
                <table:table-cell table:style-name="cell_frame_all" table:number-rows-spanned="1" table:number-columns-spanned="1">
                  <text:p text:style-name="table_al">2,48%</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4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450.000</text:p>
                </table:table-cell>
                <table:table-cell table:style-name="cell_frame_all" table:number-rows-spanned="1" table:number-columns-spanned="1">
                  <text:p text:style-name="table_al">2,41%</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4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2,35%</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550.000</text:p>
                </table:table-cell>
                <table:table-cell table:style-name="cell_frame_all" table:number-rows-spanned="1" table:number-columns-spanned="1">
                  <text:p text:style-name="table_al">2,29%</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5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600.000</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6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650.000</text:p>
                </table:table-cell>
                <table:table-cell table:style-name="cell_frame_all" table:number-rows-spanned="1" table:number-columns-spanned="1">
                  <text:p text:style-name="table_al">2,19%</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6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700.000</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7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750.000</text:p>
                </table:table-cell>
                <table:table-cell table:style-name="cell_frame_all" table:number-rows-spanned="1" table:number-columns-spanned="1">
                  <text:p text:style-name="table_al">2,11%</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7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800.000</text:p>
                </table:table-cell>
                <table:table-cell table:style-name="cell_frame_all" table:number-rows-spanned="1" table:number-columns-spanned="1">
                  <text:p text:style-name="table_al">2,08%</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8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850.000</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8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900.000</text:p>
                </table:table-cell>
                <table:table-cell table:style-name="cell_frame_all" table:number-rows-spanned="1" table:number-columns-spanned="1">
                  <text:p text:style-name="table_al">2,02%</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9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950.000</text:p>
                </table:table-cell>
                <table:table-cell table:style-name="cell_frame_all" table:number-rows-spanned="1" table:number-columns-spanned="1">
                  <text:p text:style-name="table_al">1,99%</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9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1,96%</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050.000</text:p>
                </table:table-cell>
                <table:table-cell table:style-name="cell_frame_all" table:number-rows-spanned="1" table:number-columns-spanned="1">
                  <text:p text:style-name="table_al">1,94%</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0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100.000</text:p>
                </table:table-cell>
                <table:table-cell table:style-name="cell_frame_all" table:number-rows-spanned="1" table:number-columns-spanned="1">
                  <text:p text:style-name="table_al">1,92%</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1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150.000</text:p>
                </table:table-cell>
                <table:table-cell table:style-name="cell_frame_all" table:number-rows-spanned="1" table:number-columns-spanned="1">
                  <text:p text:style-name="table_al">1,89%</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1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200.000</text:p>
                </table:table-cell>
                <table:table-cell table:style-name="cell_frame_all" table:number-rows-spanned="1" table:number-columns-spanned="1">
                  <text:p text:style-name="table_al">1,88%</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2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250.000</text:p>
                </table:table-cell>
                <table:table-cell table:style-name="cell_frame_all" table:number-rows-spanned="1" table:number-columns-spanned="1">
                  <text:p text:style-name="table_al">1,86%</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2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300.000</text:p>
                </table:table-cell>
                <table:table-cell table:style-name="cell_frame_all" table:number-rows-spanned="1" table:number-columns-spanned="1">
                  <text:p text:style-name="table_al">1,84%</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3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350.000</text:p>
                </table:table-cell>
                <table:table-cell table:style-name="cell_frame_all" table:number-rows-spanned="1" table:number-columns-spanned="1">
                  <text:p text:style-name="table_al">1,82%</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3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400.000</text:p>
                </table:table-cell>
                <table:table-cell table:style-name="cell_frame_all" table:number-rows-spanned="1" table:number-columns-spanned="1">
                  <text:p text:style-name="table_al">1,81%</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4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450.000</text:p>
                </table:table-cell>
                <table:table-cell table:style-name="cell_frame_all" table:number-rows-spanned="1" table:number-columns-spanned="1">
                  <text:p text:style-name="table_al">1,79%</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4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1,78%</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550.000</text:p>
                </table:table-cell>
                <table:table-cell table:style-name="cell_frame_all" table:number-rows-spanned="1" table:number-columns-spanned="1">
                  <text:p text:style-name="table_al">1,77%</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5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600.000</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6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650.000</text:p>
                </table:table-cell>
                <table:table-cell table:style-name="cell_frame_all" table:number-rows-spanned="1" table:number-columns-spanned="1">
                  <text:p text:style-name="table_al">1,74%</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6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700.000</text:p>
                </table:table-cell>
                <table:table-cell table:style-name="cell_frame_all" table:number-rows-spanned="1" table:number-columns-spanned="1">
                  <text:p text:style-name="table_al">1,73%</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7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750.000</text:p>
                </table:table-cell>
                <table:table-cell table:style-name="cell_frame_all" table:number-rows-spanned="1" table:number-columns-spanned="1">
                  <text:p text:style-name="table_al">1,72%</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7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800.000</text:p>
                </table:table-cell>
                <table:table-cell table:style-name="cell_frame_all" table:number-rows-spanned="1" table:number-columns-spanned="1">
                  <text:p text:style-name="table_al">1,71%</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8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850.000</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8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900.000</text:p>
                </table:table-cell>
                <table:table-cell table:style-name="cell_frame_all" table:number-rows-spanned="1" table:number-columns-spanned="1">
                  <text:p text:style-name="table_al">1,69%</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9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950.000</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9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1,67%</text:p>
                </table:table-cell>
              </table:table-row>
              <table:table-row table:style-name="row">
                <table:table-cell table:style-name="cell_frame_all" table:number-rows-spanned="1" table:number-columns-spanned="1">
                  <text:p text:style-name="table_al">vanaf</text:p>
                </table:table-cell>
                <table:table-cell table:style-name="cell_frame_all" table:number-rows-spanned="1" table:number-columns-spanned="1">
                  <text:p text:style-name="table_al">€ 2.0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6%</text:p>
                </table:table-cell>
              </table:table-row>
            </table:table>
            <text:p text:style-name="table_bottom"/>
          </text:section>
          <text:p text:style-name="al"/>
          <text:p text:style-name="al">
          <text:span text:style-name="nadrukvet">2. Tabel voor de berekening van het honorarium inzake de planbegeleiding</text:span>
        </text:p>
          <text:p text:style-name="al">Bij instandhoudingsplannen is begeleiding door een architect/bouwkundige/groenbeheerder/ archeoloog subsidiabel indien en voor zover die begeleiding uit de volgende werkzaamheden bestaan:</text:p>
          <text:p text:style-name="al"/>
          <text:list text:style-name="id1-3-2-5-167">
            <text:list-item text:style-override="id1-3-2-5-167-1">
              <text:number>•</text:number>
              <text:p text:style-name="al">• het jaarlijks opstellen van het uitvoeringsprogramma aan de hand van het instandhoudingsplan, analyse van het meest recente inspectierapport en een eigen inspectie van het rijksmonument</text:p>
            </text:list-item>
            <text:list-item text:style-override="id1-3-2-5-167-2">
              <text:number>•</text:number>
              <text:p text:style-name="al">• het opvragen van offertes, de prijsvorming en het verstrekken van uitvoeringsopdrachten</text:p>
            </text:list-item>
            <text:list-item text:style-override="id1-3-2-5-167-3">
              <text:number>•</text:number>
              <text:p text:style-name="al">• de begeleiding en controle tijdens de uitvoering</text:p>
            </text:list-item>
            <text:list-item text:style-override="id1-3-2-5-167-4">
              <text:number>•</text:number>
              <text:p text:style-name="al">• het opnemen/de oplevering van de uitgevoerde werkzaamheden</text:p>
            </text:list-item>
            <text:list-item text:style-override="id1-3-2-5-167-5">
              <text:number>•</text:number>
              <text:p text:style-name="al">• het opstellen van de eindafrekening en de financiële verantwoording, inclusief het eventueel bijgestelde plan</text:p>
            </text:list-item>
          </text:list>
          <text:p text:style-name="al">De totale kosten voor de begeleiding van de uitvoering van een instandhoudingsplan, over de planperiode van zes jaar gerekend, zijn aan een maximum gebonden. </text:p>
          <text:p text:style-name="al"/>
          <text:p text:style-name="al">Het subsidiabele honorariumbedrag voor de begeleiding wordt als volgt vastgesteld:</text:p>
          <text:p text:style-name="al"/>
          <text:p text:style-name="al">Eerst wordt het honorariumpercentage bepaald aan de hand van het hiernavolgende overzicht, waarin dat percentage is gerelateerd aan de totale instandhoudingskosten/ bouwsom. Vervolgens wordt het subsidiabele honorariumbedrag berekend door het gevonden honorariumpercentage te vermenigvuldigen met de subsidiabele kosten.</text:p>
          <text:p text:style-name="al"/>
          <text:p text:style-name="al">Overzicht van honorariumpercentages gerelateerd aan de totale instandhoudingskosten:</text:p>
          <text:p text:style-name="al"/>
          <text:section text:name="table_id1-3-2-5-176" text:style-name="table">
            <text:p text:style-name="table_top"/>
            <table:table table:style-name="tgroup">
              <table:table-column table:style-name="id1-3-2-5-176-1-1"/>
              <table:table-column table:style-name="id1-3-2-5-176-1-2"/>
              <table:table-column table:style-name="id1-3-2-5-176-1-3"/>
              <table:table-column table:style-name="id1-3-2-5-176-1-4"/>
              <table:table-column table:style-name="id1-3-2-5-176-1-5"/>
              <table:table-header-rows>
                <table:table-row table:style-name="row">
                  <table:table-cell table:style-name="cell_frame_all" table:number-rows-spanned="1" table:number-columns-spanned="4">
                    <text:p text:style-name="table_al">
                    <text:span text:style-name="nadrukvet">Instandhoudingskosten</text:span>
                  </text:p>
                  </table:table-cell>
                  <table:table-cell table:style-name="cell_frame_all" table:number-rows-spanned="1" table:number-columns-spanned="1">
                    <text:p text:style-name="table_al">
                    <text:span text:style-name="nadrukvet">Percentage</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7,86%</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7,36%</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6,95%</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6,61%</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6,32%</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300.000</text:p>
                </table:table-cell>
                <table:table-cell table:style-name="cell_frame_all" table:number-rows-spanned="1" table:number-columns-spanned="1">
                  <text:p text:style-name="table_al">6,08%</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3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350.000</text:p>
                </table:table-cell>
                <table:table-cell table:style-name="cell_frame_all" table:number-rows-spanned="1" table:number-columns-spanned="1">
                  <text:p text:style-name="table_al">5,86%</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3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400.000</text:p>
                </table:table-cell>
                <table:table-cell table:style-name="cell_frame_all" table:number-rows-spanned="1" table:number-columns-spanned="1">
                  <text:p text:style-name="table_al">5,68%</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4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450.000</text:p>
                </table:table-cell>
                <table:table-cell table:style-name="cell_frame_all" table:number-rows-spanned="1" table:number-columns-spanned="1">
                  <text:p text:style-name="table_al">5,52%</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4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5,37%</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550.000</text:p>
                </table:table-cell>
                <table:table-cell table:style-name="cell_frame_all" table:number-rows-spanned="1" table:number-columns-spanned="1">
                  <text:p text:style-name="table_al">5,24%</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5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600.000</text:p>
                </table:table-cell>
                <table:table-cell table:style-name="cell_frame_all" table:number-rows-spanned="1" table:number-columns-spanned="1">
                  <text:p text:style-name="table_al">5,12%</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6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650.000</text:p>
                </table:table-cell>
                <table:table-cell table:style-name="cell_frame_all" table:number-rows-spanned="1" table:number-columns-spanned="1">
                  <text:p text:style-name="table_al">5,02%</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6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700.000</text:p>
                </table:table-cell>
                <table:table-cell table:style-name="cell_frame_all" table:number-rows-spanned="1" table:number-columns-spanned="1">
                  <text:p text:style-name="table_al">4,92%</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7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750.000</text:p>
                </table:table-cell>
                <table:table-cell table:style-name="cell_frame_all" table:number-rows-spanned="1" table:number-columns-spanned="1">
                  <text:p text:style-name="table_al">4,83%</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7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800.000</text:p>
                </table:table-cell>
                <table:table-cell table:style-name="cell_frame_all" table:number-rows-spanned="1" table:number-columns-spanned="1">
                  <text:p text:style-name="table_al">4,75%</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8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850.000</text:p>
                </table:table-cell>
                <table:table-cell table:style-name="cell_frame_all" table:number-rows-spanned="1" table:number-columns-spanned="1">
                  <text:p text:style-name="table_al">4,68%</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8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900.000</text:p>
                </table:table-cell>
                <table:table-cell table:style-name="cell_frame_all" table:number-rows-spanned="1" table:number-columns-spanned="1">
                  <text:p text:style-name="table_al">4,61%</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9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950.000</text:p>
                </table:table-cell>
                <table:table-cell table:style-name="cell_frame_all" table:number-rows-spanned="1" table:number-columns-spanned="1">
                  <text:p text:style-name="table_al">4,55%</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9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4,49%</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050.000</text:p>
                </table:table-cell>
                <table:table-cell table:style-name="cell_frame_all" table:number-rows-spanned="1" table:number-columns-spanned="1">
                  <text:p text:style-name="table_al">4,43%</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0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100.000</text:p>
                </table:table-cell>
                <table:table-cell table:style-name="cell_frame_all" table:number-rows-spanned="1" table:number-columns-spanned="1">
                  <text:p text:style-name="table_al">4,38%</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1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150.000</text:p>
                </table:table-cell>
                <table:table-cell table:style-name="cell_frame_all" table:number-rows-spanned="1" table:number-columns-spanned="1">
                  <text:p text:style-name="table_al">4,33%</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1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200.000</text:p>
                </table:table-cell>
                <table:table-cell table:style-name="cell_frame_all" table:number-rows-spanned="1" table:number-columns-spanned="1">
                  <text:p text:style-name="table_al">4,29%</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2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250.000</text:p>
                </table:table-cell>
                <table:table-cell table:style-name="cell_frame_all" table:number-rows-spanned="1" table:number-columns-spanned="1">
                  <text:p text:style-name="table_al">4,25%</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2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300.000</text:p>
                </table:table-cell>
                <table:table-cell table:style-name="cell_frame_all" table:number-rows-spanned="1" table:number-columns-spanned="1">
                  <text:p text:style-name="table_al">4,21%</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3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350.000</text:p>
                </table:table-cell>
                <table:table-cell table:style-name="cell_frame_all" table:number-rows-spanned="1" table:number-columns-spanned="1">
                  <text:p text:style-name="table_al">4,17%</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3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400.000</text:p>
                </table:table-cell>
                <table:table-cell table:style-name="cell_frame_all" table:number-rows-spanned="1" table:number-columns-spanned="1">
                  <text:p text:style-name="table_al">4,14%</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4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450.000</text:p>
                </table:table-cell>
                <table:table-cell table:style-name="cell_frame_all" table:number-rows-spanned="1" table:number-columns-spanned="1">
                  <text:p text:style-name="table_al">4,10%</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4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4,07%</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550.000</text:p>
                </table:table-cell>
                <table:table-cell table:style-name="cell_frame_all" table:number-rows-spanned="1" table:number-columns-spanned="1">
                  <text:p text:style-name="table_al">4,04%</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5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600.000</text:p>
                </table:table-cell>
                <table:table-cell table:style-name="cell_frame_all" table:number-rows-spanned="1" table:number-columns-spanned="1">
                  <text:p text:style-name="table_al">4,01%</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6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650.000</text:p>
                </table:table-cell>
                <table:table-cell table:style-name="cell_frame_all" table:number-rows-spanned="1" table:number-columns-spanned="1">
                  <text:p text:style-name="table_al">3,99%</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6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700.000</text:p>
                </table:table-cell>
                <table:table-cell table:style-name="cell_frame_all" table:number-rows-spanned="1" table:number-columns-spanned="1">
                  <text:p text:style-name="table_al">3,96%</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7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750.000</text:p>
                </table:table-cell>
                <table:table-cell table:style-name="cell_frame_all" table:number-rows-spanned="1" table:number-columns-spanned="1">
                  <text:p text:style-name="table_al">3,94%</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7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800.000</text:p>
                </table:table-cell>
                <table:table-cell table:style-name="cell_frame_all" table:number-rows-spanned="1" table:number-columns-spanned="1">
                  <text:p text:style-name="table_al">3,91%</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8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850.000</text:p>
                </table:table-cell>
                <table:table-cell table:style-name="cell_frame_all" table:number-rows-spanned="1" table:number-columns-spanned="1">
                  <text:p text:style-name="table_al">3,89%</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8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900.000</text:p>
                </table:table-cell>
                <table:table-cell table:style-name="cell_frame_all" table:number-rows-spanned="1" table:number-columns-spanned="1">
                  <text:p text:style-name="table_al">3,87%</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9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950.000</text:p>
                </table:table-cell>
                <table:table-cell table:style-name="cell_frame_all" table:number-rows-spanned="1" table:number-columns-spanned="1">
                  <text:p text:style-name="table_al">3,85%</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9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3,83%</text:p>
                </table:table-cell>
              </table:table-row>
              <table:table-row table:style-name="row">
                <table:table-cell table:style-name="cell_frame_all" table:number-rows-spanned="1" table:number-columns-spanned="1">
                  <text:p text:style-name="table_al">vanaf</text:p>
                </table:table-cell>
                <table:table-cell table:style-name="cell_frame_all" table:number-rows-spanned="1" table:number-columns-spanned="1">
                  <text:p text:style-name="table_al">€ 2.0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81%</text:p>
                </table:table-cell>
              </table:table-row>
            </table:table>
            <text:p text:style-name="table_bottom"/>
          </text:section>
          <text:p text:style-name="al"/>
          <text:p text:style-name="al">
          <text:span text:style-name="nadrukvet">3. Tabel voor de berekening van de toeslag voor het vervaardigen van aanvullende stukken (niet van toepassing op normaal onderhoud als bedoeld in de Sim)</text:span>
        </text:p>
          <text:p text:style-name="al">Indien de instandhoudingswerkzaamheden ingrijpender herstel en/of grote ingrepen omvatten zijn aanvullende, meer gedetailleerde stukken nodig om het instandhoudingsplan goed te kunnen beoordelen. Welke aanvullende stukken dat betreft, hangt af van het uit te voeren werk. In dit verband wordt verwezen naar de toelichting op het aanvraagformulier.</text:p>
          <text:p text:style-name="al"/>
          <text:p text:style-name="al">Voor het (laten) vervaardigen van de benodigde aanvullende stukken mag de architect/bouwkundige/groenbeheerder/archeoloog boven op het honorarium een toeslag berekenen. De totale som (plankosten, begeleidingskosten en toeslag) is aan een maximum gebonden conform onderstaande tabel.</text:p>
          <text:p text:style-name="al"/>
          <text:p text:style-name="al">Overzicht van de toeslagpercentages gerelateerd aan de som van de opstel- en begeleidingskosten en toeslag:</text:p>
          <text:p text:style-name="al"/>
          <text:section text:name="table_id1-3-2-5-185" text:style-name="table">
            <text:p text:style-name="table_top"/>
            <table:table table:style-name="tgroup">
              <table:table-column table:style-name="id1-3-2-5-185-1-1"/>
              <table:table-column table:style-name="id1-3-2-5-185-1-2"/>
              <table:table-column table:style-name="id1-3-2-5-185-1-3"/>
              <table:table-column table:style-name="id1-3-2-5-185-1-4"/>
              <table:table-column table:style-name="id1-3-2-5-185-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14,00%</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13,00%</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van</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vanaf</text:p>
                </table:table-cell>
                <table:table-cell table:style-name="cell_frame_all" table:number-rows-spanned="1" table:number-columns-spanned="1">
                  <text:p text:style-name="table_al">€ 25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text:p>
                </table:table-cell>
              </table:table-row>
            </table:table>
            <text:p text:style-name="table_bottom"/>
          </text:section>
          <text:p text:style-name="al"/>
          <text:p text:style-name="al">
          <text:span text:style-name="nadrukvet">4. Grondslagen voor de berekening van het </text:span>
          <text:span text:style-name="nadrukvet">bouwplaatsuurloon</text:span>
        </text:p>
          <text:p text:style-name="al">Grondslagen voor de berekening van de gemiddelde loonkosten van aannemers en onderaannemers zijn:</text:p>
          <text:list text:style-name="id1-3-2-5-189">
            <text:list-item text:style-override="id1-3-2-5-189-1">
              <text:number>•</text:number>
              <text:p text:style-name="al">• bouwplaatsbezetting: jeugdgroep 2%; volwassenen groep B 25%; volwassenen groep D 60%; voorlieden toeslag 13%</text:p>
            </text:list-item>
            <text:list-item text:style-override="id1-3-2-5-189-2">
              <text:number>•</text:number>
              <text:p text:style-name="al">• onderscheid wordt gemaakt in: uurloon inzittenden (30%), uurloon alléén chauffeur (40%) en uurloon chauffeur + inzittenden (30%)</text:p>
            </text:list-item>
            <text:list-item text:style-override="id1-3-2-5-189-3">
              <text:number>•</text:number>
              <text:p text:style-name="al">• ziekteverzuim: 6,5%</text:p>
            </text:list-item>
          </text:list>
          <text:p text:style-name="al">
          <text:span text:style-name="nadrukcur">Subsidiabele gemiddelde (bouwplaats)uurloon: </text:span>
        </text:p>
          <text:p text:style-name="al">Het actuele subsidiabele gemiddelde uurloon staat vermeld op de internetsite van de Rijksdienst voor het Cultureel Erfgoed www.cultureelerfgoed.nl en op www.monumenten.nl.</text:p>
          <text:p text:style-name="al"/>
          <text:p text:style-name="al">Het gemiddelde uurloon is inclusief twee reisuren maar exclusief algemene bouwplaatskosten, algemene bedrijfskosten, winst + risico en btw.</text:p>
          <text:p text:style-name="al"/>
          <text:p text:style-name="al">
          <text:span text:style-name="nadrukvet">5. Grondslagen voor de opbouw van de algemene </text:span>
          <text:span text:style-name="nadrukvet">bouwplaatskosten</text:span>
        </text:p>
          <text:p text:style-name="al">De kosten van een aannemer zijn te verdelen in directe en indirecte kosten.</text:p>
          <text:p text:style-name="al"/>
          <text:p text:style-name="al">
          <text:span text:style-name="nadrukcur">Directe kosten: </text:span>
        </text:p>
          <text:p text:style-name="al">Tot de directe kosten van een bouwwerk behoren de kosten van de daarin te verwerken materialen en het daarbij behorende loon van het personeel. Onder de directe kosten worden voor instandhoudingswerkzaamheden ook begrepen de kosten van eventuele onderaannemers en steigerwerk.</text:p>
          <text:p text:style-name="al"/>
          <text:p text:style-name="al">
          <text:span text:style-name="nadrukcur">Indirecte kosten: </text:span>
        </text:p>
          <text:p text:style-name="al">De indirecte kosten zijn de kosten van de hulpmiddelen en de organisatie die nodig zijn om het bouwwerk tot stand te brengen.</text:p>
          <text:p text:style-name="al"/>
          <text:p text:style-name="al">De indirecte kosten worden verdeeld in:</text:p>
          <text:p text:style-name="al"/>
          <text:list text:style-name="id1-3-2-5-206">
            <text:list-item text:style-override="id1-3-2-5-206-1">
              <text:number>•</text:number>
              <text:p text:style-name="al">• Algemene bouwplaatskosten: kosten van de (hoofd)aannemer die niet direct aan een onderdeel zijn toe te wijzen zoals:</text:p>
              <text:list text:style-name="id1-3-2-5-206-1-3">
                <text:list-item text:style-override="id1-3-2-5-206-1-3-1">
                  <text:number>°</text:number>
                  <text:p text:style-name="al">○ voorbereiding;</text:p>
                </text:list-item>
                <text:list-item text:style-override="id1-3-2-5-206-1-3-2">
                  <text:number>°</text:number>
                  <text:p text:style-name="al">○ Arbo-voorzieningen ten behoeve van de uitvoering van het werk (inclusief de kosten voor het Arbo-plan/-dossier en de uitvoering daarvan een en ander conform de eisen van de <text:a xlink:href="https://wetten.overheid.nl/BWBR0010346/2020-01-01" xlink:type="simple"><text:span text:style-name="nadrukondlijn">Arbo-wet</text:span></text:a>);</text:p>
                </text:list-item>
                <text:list-item text:style-override="id1-3-2-5-206-1-3-3">
                  <text:number>°</text:number>
                  <text:p text:style-name="al">○ inrichting van het bouwterrein (onder andere de huur plus aan-/afvoer van keten alsmede de elektrische en werktuigbouwkundige werkzaamheden ten behoeve van de terreininrichting);</text:p>
                </text:list-item>
                <text:list-item text:style-override="id1-3-2-5-206-1-3-4">
                  <text:number>°</text:number>
                  <text:p text:style-name="al">○ aansluiting en verbruik van elektra/gas/water/telefoon;</text:p>
                </text:list-item>
                <text:list-item text:style-override="id1-3-2-5-206-1-3-5">
                  <text:number>°</text:number>
                  <text:p text:style-name="al">○ hekwerken / terreinafsluitingen (zoals preventieve maatregelen tegen vandalisme);</text:p>
                </text:list-item>
                <text:list-item text:style-override="id1-3-2-5-206-1-3-6">
                  <text:number>°</text:number>
                  <text:p text:style-name="al">○ bouwplaatsverlichting;</text:p>
                </text:list-item>
                <text:list-item text:style-override="id1-3-2-5-206-1-3-7">
                  <text:number>°</text:number>
                  <text:p text:style-name="al">○ uitvoerder / toezicht / begeleiding en dergelijke;</text:p>
                </text:list-item>
                <text:list-item text:style-override="id1-3-2-5-206-1-3-8">
                  <text:number>°</text:number>
                  <text:p text:style-name="al">○ werk- en bouwvergaderingen, weekrapporten, en dergelijke;</text:p>
                </text:list-item>
                <text:list-item text:style-override="id1-3-2-5-206-1-3-9">
                  <text:number>°</text:number>
                  <text:p text:style-name="al">○ aan- en afvoer (laden / lossen);</text:p>
                </text:list-item>
                <text:list-item text:style-override="id1-3-2-5-206-1-3-10">
                  <text:number>°</text:number>
                  <text:p text:style-name="al">○ periodiek opruimen (inclusief de afvoer van bouwafval);</text:p>
                </text:list-item>
                <text:list-item text:style-override="id1-3-2-5-206-1-3-11">
                  <text:number>°</text:number>
                  <text:p text:style-name="al">○ afschrijving van klein materieel (waaronder elektrisch gereedschap);</text:p>
                </text:list-item>
                <text:list-item text:style-override="id1-3-2-5-206-1-3-12">
                  <text:number>°</text:number>
                  <text:p text:style-name="al">○ oplevering.</text:p>
                </text:list-item>
              </text:list>
            </text:list-item>
            <text:list-item text:style-override="id1-3-2-5-206-2">
              <text:number>•</text:number>
              <text:p text:style-name="al">• Algemene bedrijfskosten: kosten die samenhangen met de algehele leiding van het bedrijf en die van de algemene en administratieve diensten.</text:p>
            </text:list-item>
          </text:list>
          <text:p text:style-name="al">
          <text:span text:style-name="nadrukcur">Normen voor subsidiabele aannemerskosten: </text:span>
        </text:p>
          <text:list text:style-name="id1-3-2-5-208">
            <text:list-item text:style-override="id1-3-2-5-208-1">
              <text:number>•</text:number>
              <text:p text:style-name="al">a. gemiddelde bouwplaatsuurloon op basis van hoofdstuk 2, paragraaf 4 </text:p>
            </text:list-item>
            <text:list-item text:style-override="id1-3-2-5-208-2">
              <text:number>•</text:number>
              <text:p text:style-name="al">b. post onvoorzien: maximaal 5%</text:p>
            </text:list-item>
            <text:list-item text:style-override="id1-3-2-5-208-3">
              <text:number>•</text:number>
              <text:p text:style-name="al">c. algemene bouwplaatskosten (ABK), te berekenen over de directe kosten: gemiddeld 9%</text:p>
            </text:list-item>
            <text:list-item text:style-override="id1-3-2-5-208-4">
              <text:number>•</text:number>
              <text:p text:style-name="al">d. algemene bedrijfskosten (AK), te berekenen over de som van de directe kosten en de algemene bouwplaatskosten: gemiddeld 7%</text:p>
            </text:list-item>
            <text:list-item text:style-override="id1-3-2-5-208-5">
              <text:number>•</text:number>
              <text:p text:style-name="al">e. winst en risico (W&amp;R), te berekenen over de som van de directe kosten, algemene bouwplaatskosten en algemene bedrijfskosten: gemiddeld 3%</text:p>
            </text:list-item>
            <text:list-item text:style-override="id1-3-2-5-208-6">
              <text:number>•</text:number>
              <text:p text:style-name="al">f. indexering: maximaal 3% per jaar</text:p>
            </text:list-item>
          </text:list>
          <text:p text:style-name="al">De onderdelen c, d en e bij elkaar vormen een opslag van maximaal 20%.</text:p>
          <text:p text:style-name="al"/>
          <text:p text:style-name="al">Omvatten de instandhoudingswerkzaamheden ook ingrijpender herstel en/of grote ingrepen dan dient de begroting van de aannemer dan wel de architect, archeoloog of ingenieur voor de beoordeling van de subsidiabele kosten, alleen voor zover het de ingrijpende werkzaamheden betreft, gespecificeerd te zijn in onder andere eenheden, uren, materiaal- en materieelkosten, stel- en verrekenpost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8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8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8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Provinciewet]|[1.0:c:BWBR0005645&amp;g=2022-01-01</meta:user-defined>
    <meta:user-defined meta:name="DCTERMS.alternative">Nadere subsidieregels Restauratie Monumenten 2022-2023</meta:user-defined>
    <dc:language>nl</dc:language>
    <meta:user-defined meta:name="OVERHEIDop.locatietype/OVERHEIDop.gebiedsmarkering">Provincie</meta:user-defined>
    <meta:user-defined meta:name="DC.title">Nadere subsidieregels Restauratie Monumenten 2022-2023</meta:user-defined>
    <meta:user-defined meta:name="DCTERMS.W3CDTF/DCTERMS.available">2022-02-09</meta:user-defined>
    <meta:user-defined meta:name="DCTERMS.W3CDTF/OVERHEIDop.jaargang">2022</meta:user-defined>
    <meta:user-defined meta:name="OVERHEIDop.publicationIssue">1585</meta:user-defined>
    <meta:user-defined meta:name="OVERHEIDop.betreftRegeling">CVDR672637_1</meta:user-defined>
    <meta:user-defined meta:name="xs:date/OVERHEIDop.startdatum">2022-02-10</meta:user-defined>
    <meta:user-defined meta:name="OVERHEIDop.PrbID/DC.identifier">prb-2022-1585</meta:user-defined>
    <meta:user-defined meta:name="OVERHEIDop.versieInformatie"/>
  </office:meta>
</office:document-meta>
</file>