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Veersedijk 30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artikel 39, vierde lid van de Wet bodembescherming (Wbb) instemt met het een wijziging op het saneringsplan van de locatie Veersedijk 301 te Hendrik-Ido-Ambacht.</text:p>
            <text:p text:style-name="common-al">Deze locatie is geregistreerd onder zaaknummer Z-20-382223.</text:p>
            <text:p text:style-name="common-al">
            <text:span text:style-name="nadrukvet">Inhoud</text:span>
          </text:p>
            <text:p text:style-name="common-al">De wijziging betreft uitbreiding van de saneringslocatie met naastgelegen locatie Veersedijk 303 te Hendrik-Ido-Ambacht. Op de locatie is eenzelfde soort verontreiniging aanwezig. De locatie wordt op eenzelfde wijze gesaneerd als de locatie Veersedijk 301. De mobiele verontreiniging zal worden verwijderd, waardoor de verspreidingsrisico's worden weggenomen. De immobiele verontreiniging zal met een leeflaag worden afgedekt. Daarnaast wordt de oever van de Strooppot op de Veersedijk 303 landinwaarts verlegd en wordt de oever afgewerkt met een leeflaag.</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saneringsplan Veersedijk 301 te Hendrik-Ido-Ambacht</meta:user-defined>
    <meta:user-defined meta:name="DCTERMS.W3CDTF/DCTERMS.available">2022-01-07</meta:user-defined>
    <meta:user-defined meta:name="DCTERMS.W3CDTF/OVERHEIDop.jaargang">2022</meta:user-defined>
    <meta:user-defined meta:name="OVERHEIDop.publicationIssue">158</meta:user-defined>
    <meta:user-defined meta:name="OVERHEIDop.PrbID/DC.identifier">prb-2022-158</meta:user-defined>
    <meta:user-defined meta:name="OVERHEIDop.versieInformatie"/>
  </office:meta>
</office:document-meta>
</file>