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aliseren van een waterstoffabriek op basis van de elektrolyse (25 MW) van water aan de Axelse Vlakte tussen Finlandweg en Autrichehavenweg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6 juli 2021 een aanvraag op grond van de Wet algemene bepalingen omgevingsrecht (Wabo) ontvangen van Sweco Nederland B.V., namens VoltH2 Terneuzen B.V. voor de inrichting aan de Axelse Vlakte tussen de Finlandweg en Autrichehavenweg te Sas van Gent.</text:p>
            <text:p text:style-name="common-al"/>
            <text:p text:style-name="common-al">De aanvraag bevat het onderdeel bouwen.</text:p>
            <text:p text:style-name="common-al"/>
            <text:p text:style-name="common-al">De aanvraag is de tweede fase van een gefaseerde aanvraag om een omgevingsvergunning en betreft het realiseren van een waterstoffabriek op basis van de elektrolyse (25 MW) van water.</text:p>
            <text:p text:style-name="common-al"/>
            <text:p text:style-name="common-al">De aanvraag eerste fase heeft betrekking op de activiteiten milieu en het aanleggen of veranderen van een uitweg. Het ontwerpbesluit voor de aanvraag eerste fase heeft van 4 november 2021 tot en met  15 december 2021 ter inzage gelegen.</text:p>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10 februari 2022 tot en met 30 maart 2022 op de volgende plaatsen inzien:</text:p>
            <text:list text:style-name="id1-3-2-1-1-16">
              <text:list-item text:style-override="id1-3-2-1-1-16-1">
                <text:number>–</text:number>
                <text:p text:style-name="al">de gemeente Terneuzen, publieksbalie, Stadhuisplein 1 Terneuzen, na telefonische afspraak;</text:p>
              </text:list-item>
              <text:list-item text:style-override="id1-3-2-1-1-16-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078</meta:user-defined>
    <dc:language>nl</dc:language>
    <meta:user-defined meta:name="OVERHEIDop.locatietype/OVERHEIDop.gebiedsmarkering">Adres</meta:user-defined>
    <meta:user-defined meta:name="DC.title">Provincie Zeeland – Verlening uitgebreide omgevingsvergunning voor realiseren van een waterstoffabriek op basis van de elektrolyse (25 MW) van water aan de Axelse Vlakte tussen Finlandweg en Autrichehavenweg in Sas van Gent</meta:user-defined>
    <meta:user-defined meta:name="OVERHEIDop.datumEindeReactietermijn">2022-03-30</meta:user-defined>
    <meta:user-defined meta:name="OVERHEIDop.TilID/OVERHEIDop.terinzageleggingOP">til-2022-451</meta:user-defined>
    <meta:user-defined meta:name="DCTERMS.W3CDTF/DCTERMS.available">2022-02-09</meta:user-defined>
    <meta:user-defined meta:name="DCTERMS.W3CDTF/OVERHEIDop.jaargang">2022</meta:user-defined>
    <meta:user-defined meta:name="OVERHEIDop.publicationIssue">1577</meta:user-defined>
    <meta:user-defined meta:name="OVERHEIDop.PrbID/DC.identifier">prb-2022-1577</meta:user-defined>
    <meta:user-defined meta:name="OVERHEIDop.versieInformatie"/>
  </office:meta>
</office:document-meta>
</file>