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oor OLO 6696817 - N.V. Organon - Molenstraat 110, 5342CC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NV Organon. De aanvraag betreft het uitbreiden van de biotechnologische productieactiviteiten binnen de vergunde productiecapaciteit in gebouw FB. De inrichting is gelegen aan de Molenstraat 110 te Oss.</text:p>
            <text:p text:style-name="common-al">10 februari 2022, Tilburg</text:p>
            <text:p text:style-name="common-al">Gedeputeerde Staten van Noord-Brabant maakt bekend dat zij van NV Organon een aanvraag voor een vergunning ingevolge de Wet algemene bepalingen omgevingsrecht hebben ontvangen. De aanvraag betreft het uitbreiden van de biotechnologische productieactiviteiten binnen de vergunde productiecapaciteit in gebouw FB. De inrichting is gelegen aan de Molenstraat 110 te 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0696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7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7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7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uitbreiden van de biotechnologische productieactiviteiten binnen de vergunde productiecapaciteit in gebouw FB op locatie Molenstraat 110, 5342CC Oss</meta:user-defined>
    <dc:language>nl</dc:language>
    <meta:user-defined meta:name="OVERHEIDop.locatietype/OVERHEIDop.gebiedsmarkering">Punt</meta:user-defined>
    <meta:user-defined meta:name="DC.title">Aanvraag omgevingsvergunning Regulier voor OLO 6696817 - N.V. Organon - Molenstraat 110, 5342CC Oss</meta:user-defined>
    <meta:user-defined meta:name="DCTERMS.W3CDTF/DCTERMS.available">2022-02-09</meta:user-defined>
    <meta:user-defined meta:name="DCTERMS.W3CDTF/OVERHEIDop.jaargang">2022</meta:user-defined>
    <meta:user-defined meta:name="OVERHEIDop.publicationIssue">1573</meta:user-defined>
    <meta:user-defined meta:name="OVERHEIDop.PrbID/DC.identifier">prb-2022-1573</meta:user-defined>
    <meta:user-defined meta:name="OVERHEIDop.versieInformatie"/>
  </office:meta>
</office:document-meta>
</file>