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88321 - Havenstraat 68 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tijdelijke opslag meststoffen klasse 1.1 op aangrenzend terrein</text:p>
            <text:p text:style-name="common-al">Locatie : Havenstraat 68 te Doetinchem</text:p>
            <text:p text:style-name="common-al">Datum besluit : 7 februari 2022</text:p>
            <text:p text:style-name="common-al">Datum verzending : 7 februari 2022</text:p>
            <text:p text:style-name="common-al">Zaaknummer ODRN: W.Z21.108846.02</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588321 - Havenstraat 68 te Doetinchem</meta:user-defined>
    <meta:user-defined meta:name="DCTERMS.W3CDTF/DCTERMS.available">2022-02-09</meta:user-defined>
    <meta:user-defined meta:name="DCTERMS.W3CDTF/OVERHEIDop.jaargang">2022</meta:user-defined>
    <meta:user-defined meta:name="OVERHEIDop.externeBijlage">Omgevingsvergunning W.Z21.108846.02|exb-2022-7874</meta:user-defined>
    <meta:user-defined meta:name="OVERHEIDop.publicationIssue">1567</meta:user-defined>
    <meta:user-defined meta:name="OVERHEIDop.PrbID/DC.identifier">prb-2022-1567</meta:user-defined>
    <meta:user-defined meta:name="OVERHEIDop.versieInformatie"/>
  </office:meta>
</office:document-meta>
</file>