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4-1-1">
      <style:table-column-properties/>
    </style:style>
    <style:style style:family="table-column" style:parent-style-name="colspec" style:name="id1-3-2-2-1-38-1-1">
      <style:table-column-properties/>
    </style:style>
    <style:style style:family="table-column" style:parent-style-name="colspec" style:name="id1-3-2-2-1-44-1-1">
      <style:table-column-properties/>
    </style:style>
    <style:style style:family="table-column" style:parent-style-name="colspec" style:name="id1-3-2-2-1-48-1-1">
      <style:table-column-properties/>
    </style:style>
    <style:style style:family="table-column" style:parent-style-name="colspec" style:name="id1-3-2-2-1-52-1-1">
      <style:table-column-properties/>
    </style:style>
    <style:style style:family="table-column" style:parent-style-name="colspec" style:name="id1-3-2-2-1-58-1-1">
      <style:table-column-properties/>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bullet style:num-suffix="" text:bullet-char="​" text:level="1">
        <style:list-level-properties text:min-label-width="10mm"/>
      </text:list-level-style-bullet>
    </text:list-style>
    <text:list-style style:name="id1-3-2-2-2-33-3">
      <text:list-level-style-bullet style:num-suffix="" text:bullet-char="​" text:level="1">
        <style:list-level-properties text:min-label-width="10mm"/>
      </text:list-level-style-bullet>
    </text:list-style>
    <text:list-style style:name="id1-3-2-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
      <text:list-level-style-bullet style:num-suffix="" text:bullet-char="​" text:level="1">
        <style:list-level-properties text:min-label-width="10mm"/>
      </text:list-level-style-bullet>
    </text:list-style>
    <text:list-style style:name="id1-3-2-2-2-33-6">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van 1 februari 2022 tot wijziging van de Subsidieregeling verblijf en groepsexcursie 2021</text:p>
      <text:section text:name="regeling_id1-3-2" text:style-name="regeling">
        <text:section text:name="aanhef_id1-3-2-1" text:style-name="aanhef">
          <text:section text:name="preambule_id1-3-2-1-1" text:style-name="preambule">
            <text:p text:style-name="al"> Gedeputeerde Staten van Fryslân,</text:p>
            <text:p text:style-name="al"/>
            <text:p text:style-name="al">gelet op artikel 1.3, vierde lid van de Algemene subsidieverordening provincie Fryslân 2013</text:p>
            <text:p text:style-name="al"/>
            <text:p text:style-name="al">besluiten</text:p>
            <text:p text:style-name="al"/>
            <text:p text:style-name="al">de Subsidieregeling verblijf en groepsexcursie 2021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vet">A.</text:span>
          </text:p>
            <text:p text:style-name="al">Artikel 8 komt te luiden als volgt:</text:p>
            <text:p text:style-name="al"/>
            <text:p text:style-name="al">
            <text:span text:style-name="nadrukcur">Artikel 8 Hoogte van de subsidie</text:span>
          </text:p>
            <text:p text:style-name="al">De subsidie voor een activiteit, als bedoeld in artikel 5, onderdeel a of b, bedraagt 80% van de subsidiabele kosten met een maximum van € 10.000,- per school of per studierichting of studiesector van de instelling, met dien verstande dat:</text:p>
            <text:list text:style-name="id1-3-2-2-1-7">
              <text:list-item text:style-override="id1-3-2-2-1-7-1">
                <text:number>a.</text:number>
                <text:p text:style-name="al">indien een school bestaat uit meerdere vestigingen, per vestiging aanspraak kan worden gemaakt op het in de aanhef genoemde bedrag of indien sprake is van een instelling, per studierichting of studiesector, met inachtneming van het bepaalde in artikel 10 eerste lid onder a of b;</text:p>
              </text:list-item>
              <text:list-item text:style-override="id1-3-2-2-1-7-2">
                <text:number>b.</text:number>
                <text:p text:style-name="al">per leerling, student of begeleider maximaal € 50,- subsidie wordt verleend per overnachting;</text:p>
              </text:list-item>
              <text:list-item text:style-override="id1-3-2-2-1-7-3">
                <text:number>c.</text:number>
                <text:p text:style-name="al">per leerling of student maximaal € 30,- subsidie wordt verleend voor een groepsexcursie.</text:p>
              </text:list-item>
            </text:list>
            <text:p text:style-name="al">
            <text:span text:style-name="nadrukvet">B.</text:span>
          </text:p>
            <text:p text:style-name="al">Artikel 10 wordt als volgt gewijzigd:</text:p>
            <text:p text:style-name="al"/>
            <text:list text:style-name="id1-3-2-2-1-11">
              <text:list-item text:style-override="id1-3-2-2-1-11-1">
                <text:number>1.</text:number>
                <text:p text:style-name="al">In artikel 10, eerste lid, onder a, vervalt het woord ‘eenmalig’. </text:p>
              </text:list-item>
              <text:list-item text:style-override="id1-3-2-2-1-11-2">
                <text:number>2.</text:number>
                <text:p text:style-name="al">In artikel 10, eerste lid, onder b, vervalt het woord ‘eenmalig’. </text:p>
              </text:list-item>
              <text:list-item text:style-override="id1-3-2-2-1-11-3">
                <text:number>3.</text:number>
                <text:p text:style-name="al">Artikel 10, tweede tot en met vierde lid wordt vernummerd naar derde tot en met vijfde lid.</text:p>
              </text:list-item>
              <text:list-item text:style-override="id1-3-2-2-1-11-4">
                <text:number>4.</text:number>
                <text:p text:style-name="al">Na artikel 10, eerste lid, wordt een lid toegevoegd, dat als volgt luidt:</text:p>
                <text:p text:style-name="al"/>
                <text:list text:style-name="id1-3-2-2-1-11-4-4">
                  <text:list-item text:style-override="id1-3-2-2-1-11-4-4-1">
                    <text:number>2.</text:number>
                    <text:p text:style-name="al"> Gedeputeerde Staten kunnen afwijken van de in het eerste lid onder b genoemde vereiste voor zover het gaat om de opname van de betreffende studierichting of studiesector in bijlage I van deze regeling, indien de toepassing ervan naar het oordeel van Gedeputeerde Staten onredelijk zou zijn en de aanvrager die onredelijkheid in zijn aanvraag voldoende heeft onderbouwd.</text:p>
                  </text:list-item>
                </text:list>
              </text:list-item>
            </text:list>
            <text:p text:style-name="al">
            <text:span text:style-name="nadrukvet">C.</text:span>
          </text:p>
            <text:p text:style-name="al">Artikel 12, onder e komt te luiden als volgt:</text:p>
            <text:p text:style-name="al"/>
            <text:list text:style-name="id1-3-2-2-1-15">
              <text:list-item text:style-override="id1-3-2-2-1-15-1">
                <text:number>e.</text:number>
                <text:p text:style-name="al">het college reeds eerder, vanaf 1 november 2021, subsidie heeft verstrekt op grond van deze regeling aan een vestiging als het een school betreft, of aan een studierichting of studiesector als het een instelling betreft;</text:p>
              </text:list-item>
            </text:list>
            <text:p text:style-name="al">
            <text:span text:style-name="nadrukvet">D.</text:span>
          </text:p>
            <text:p text:style-name="al">Artikel 16 komt te luiden als volgt:</text:p>
            <text:p text:style-name="al"/>
            <text:p text:style-name="al">
            <text:span text:style-name="nadrukcur">Artikel 16 Inwerkingtreding en overgangsrecht</text:span>
          </text:p>
            <text:list text:style-name="id1-3-2-2-1-20">
              <text:list-item text:style-override="id1-3-2-2-1-20-1">
                <text:number>1.</text:number>
                <text:p text:style-name="al">Deze subsidieregeling treedt in werking op de dag na bekendmaking in het Provinciaal Blad waarin het wordt gepubliceerd.</text:p>
              </text:list-item>
              <text:list-item text:style-override="id1-3-2-2-1-20-2">
                <text:number>2.</text:number>
                <text:p text:style-name="al">Deze regeling, zoals deze luidde voor 1 november 2021, blijft van toepassing op aanvragen voor subsidie op grond van deze regeling die zijn ontvangen voor die datum.</text:p>
              </text:list-item>
            </text:list>
            <text:p text:style-name="al">
            <text:span text:style-name="nadrukvet">E.</text:span>
          </text:p>
            <text:p text:style-name="al">Bijlage I ‘Studierichting of studiesector waarvoor een aanvraag kan worden ingediend’ komt te luiden als volgt:</text:p>
            <text:p text:style-name="al"/>
            <text:p text:style-name="al">
            <text:span text:style-name="nadrukvet">Bijlage I Studierichting of studiesector waarvoor een aanvraag kan worden ingediend</text:span>
          </text:p>
            <text:p text:style-name="al"/>
            <text:p text:style-name="al">
            <text:span text:style-name="nadrukvet">MBO </text:span>
          </text:p>
            <text:p text:style-name="al"/>
            <text:p text:style-name="al">ROC Friese Poort:</text:p>
            <text:p text:style-name="al"/>
            <text:section text:name="table_id1-3-2-2-1-30" text:style-name="table">
              <text:p text:style-name="table_top"/>
              <table:table table:style-name="tgroup">
                <table:table-column table:style-name="id1-3-2-2-1-30-1-1"/>
                <table:table-row table:style-name="row">
                  <table:table-cell table:style-name="cell_frame_all" table:number-rows-spanned="1" table:number-columns-spanned="1">
                    <text:p text:style-name="table_al">Bouw &amp; Infra</text:p>
                  </table:table-cell>
                </table:table-row>
                <table:table-row table:style-name="row">
                  <table:table-cell table:style-name="cell_frame_all" table:number-rows-spanned="1" table:number-columns-spanned="1">
                    <text:p text:style-name="table_al">Creatieve industrie</text:p>
                  </table:table-cell>
                </table:table-row>
                <table:table-row table:style-name="row">
                  <table:table-cell table:style-name="cell_frame_all" table:number-rows-spanned="1" table:number-columns-spanned="1">
                    <text:p text:style-name="table_al">Economie &amp; ondernemen</text:p>
                  </table:table-cell>
                </table:table-row>
                <table:table-row table:style-name="row">
                  <table:table-cell table:style-name="cell_frame_all" table:number-rows-spanned="1" table:number-columns-spanned="1">
                    <text:p text:style-name="table_al">Horeca &amp; Hospitality management</text:p>
                  </table:table-cell>
                </table:table-row>
                <table:table-row table:style-name="row">
                  <table:table-cell table:style-name="cell_frame_all" table:number-rows-spanned="1" table:number-columns-spanned="1">
                    <text:p text:style-name="table_al">IT ( informatietechnologie)</text:p>
                  </table:table-cell>
                </table:table-row>
                <table:table-row table:style-name="row">
                  <table:table-cell table:style-name="cell_frame_all" table:number-rows-spanned="1" table:number-columns-spanned="1">
                    <text:p text:style-name="table_al">Pedagogiek &amp; Onderwijs</text:p>
                  </table:table-cell>
                </table:table-row>
                <table:table-row table:style-name="row">
                  <table:table-cell table:style-name="cell_frame_all" table:number-rows-spanned="1" table:number-columns-spanned="1">
                    <text:p text:style-name="table_al">Startcollege Entree</text:p>
                  </table:table-cell>
                </table:table-row>
                <table:table-row table:style-name="row">
                  <table:table-cell table:style-name="cell_frame_all" table:number-rows-spanned="1" table:number-columns-spanned="1">
                    <text:p text:style-name="table_al">Techniek</text:p>
                  </table:table-cell>
                </table:table-row>
                <table:table-row table:style-name="row">
                  <table:table-cell table:style-name="cell_frame_all" table:number-rows-spanned="1" table:number-columns-spanned="1">
                    <text:p text:style-name="table_al">Veiligheidsberoepen</text:p>
                  </table:table-cell>
                </table:table-row>
                <table:table-row table:style-name="row">
                  <table:table-cell table:style-name="cell_frame_all" table:number-rows-spanned="1" table:number-columns-spanned="1">
                    <text:p text:style-name="table_al">Zorg &amp; Welzijn</text:p>
                  </table:table-cell>
                </table:table-row>
              </table:table>
              <text:p text:style-name="table_bottom"/>
            </text:section>
            <text:p text:style-name="al"/>
            <text:p text:style-name="al">ROC Friesland College</text:p>
            <text:p text:style-name="al"/>
            <text:section text:name="table_id1-3-2-2-1-34" text:style-name="table">
              <text:p text:style-name="table_top"/>
              <table:table table:style-name="tgroup">
                <table:table-column table:style-name="id1-3-2-2-1-34-1-1"/>
                <table:table-row table:style-name="row">
                  <table:table-cell table:style-name="cell_frame_all" table:number-rows-spanned="1" table:number-columns-spanned="1">
                    <text:p text:style-name="table_al">Bouwkunde, Bouw &amp; onderhoud</text:p>
                  </table:table-cell>
                </table:table-row>
                <table:table-row table:style-name="row">
                  <table:table-cell table:style-name="cell_frame_all" table:number-rows-spanned="1" table:number-columns-spanned="1">
                    <text:p text:style-name="table_al">CIOS Sport &amp; Bewegen</text:p>
                  </table:table-cell>
                </table:table-row>
                <table:table-row table:style-name="row">
                  <table:table-cell table:style-name="cell_frame_all" table:number-rows-spanned="1" table:number-columns-spanned="1">
                    <text:p text:style-name="table_al">Design, Ambacht &amp; Fashion</text:p>
                  </table:table-cell>
                </table:table-row>
                <table:table-row table:style-name="row">
                  <table:table-cell table:style-name="cell_frame_all" table:number-rows-spanned="1" table:number-columns-spanned="1">
                    <text:p text:style-name="table_al">Handel &amp; Ondernemen</text:p>
                  </table:table-cell>
                </table:table-row>
                <table:table-row table:style-name="row">
                  <table:table-cell table:style-name="cell_frame_all" table:number-rows-spanned="1" table:number-columns-spanned="1">
                    <text:p text:style-name="table_al">Horeca, Bakkerij &amp; management</text:p>
                  </table:table-cell>
                </table:table-row>
                <table:table-row table:style-name="row">
                  <table:table-cell table:style-name="cell_frame_all" table:number-rows-spanned="1" table:number-columns-spanned="1">
                    <text:p text:style-name="table_al">Hout, meubel &amp; interieur</text:p>
                  </table:table-cell>
                </table:table-row>
                <table:table-row table:style-name="row">
                  <table:table-cell table:style-name="cell_frame_all" table:number-rows-spanned="1" table:number-columns-spanned="1">
                    <text:p text:style-name="table_al">MBO Life Sciences</text:p>
                    <text:p text:style-name="table_al">(onderdeel van Friesland College en Aeres MBO Leeuwarden) </text:p>
                  </table:table-cell>
                </table:table-row>
                <table:table-row table:style-name="row">
                  <table:table-cell table:style-name="cell_frame_all" table:number-rows-spanned="1" table:number-columns-spanned="1">
                    <text:p text:style-name="table_al">Mediadesign &amp; IT</text:p>
                  </table:table-cell>
                </table:table-row>
                <table:table-row table:style-name="row">
                  <table:table-cell table:style-name="cell_frame_all" table:number-rows-spanned="1" table:number-columns-spanned="1">
                    <text:p text:style-name="table_al">Pedagogisch werk &amp; onderwijs</text:p>
                  </table:table-cell>
                </table:table-row>
                <table:table-row table:style-name="row">
                  <table:table-cell table:style-name="cell_frame_all" table:number-rows-spanned="1" table:number-columns-spanned="1">
                    <text:p text:style-name="table_al">Podiumkunsten, Productie &amp; Events</text:p>
                  </table:table-cell>
                </table:table-row>
                <table:table-row table:style-name="row">
                  <table:table-cell table:style-name="cell_frame_all" table:number-rows-spanned="1" table:number-columns-spanned="1">
                    <text:p text:style-name="table_al">Techniek &amp; engineering</text:p>
                  </table:table-cell>
                </table:table-row>
                <table:table-row table:style-name="row">
                  <table:table-cell table:style-name="cell_frame_all" table:number-rows-spanned="1" table:number-columns-spanned="1">
                    <text:p text:style-name="table_al">Toerisme, Wellness &amp; Recreatie</text:p>
                  </table:table-cell>
                </table:table-row>
                <table:table-row table:style-name="row">
                  <table:table-cell table:style-name="cell_frame_all" table:number-rows-spanned="1" table:number-columns-spanned="1">
                    <text:p text:style-name="table_al">Transport &amp; logistiek</text:p>
                  </table:table-cell>
                </table:table-row>
                <table:table-row table:style-name="row">
                  <table:table-cell table:style-name="cell_frame_all" table:number-rows-spanned="1" table:number-columns-spanned="1">
                    <text:p text:style-name="table_al">Voertuigtechniek</text:p>
                  </table:table-cell>
                </table:table-row>
                <table:table-row table:style-name="row">
                  <table:table-cell table:style-name="cell_frame_all" table:number-rows-spanned="1" table:number-columns-spanned="1">
                    <text:p text:style-name="table_al">Zakelijke dienstverlening &amp; communicatie</text:p>
                  </table:table-cell>
                </table:table-row>
                <table:table-row table:style-name="row">
                  <table:table-cell table:style-name="cell_frame_all" table:number-rows-spanned="1" table:number-columns-spanned="1">
                    <text:p text:style-name="table_al">Zorg, Service &amp; Welzijn</text:p>
                  </table:table-cell>
                </table:table-row>
              </table:table>
              <text:p text:style-name="table_bottom"/>
            </text:section>
            <text:p text:style-name="al"/>
            <text:p text:style-name="al">Aeres MBO, Friese vestigingen </text:p>
            <text:p text:style-name="al"/>
            <text:section text:name="table_id1-3-2-2-1-38" text:style-name="table">
              <text:p text:style-name="table_top"/>
              <table:table table:style-name="tgroup">
                <table:table-column table:style-name="id1-3-2-2-1-38-1-1"/>
                <table:table-row table:style-name="row">
                  <table:table-cell table:style-name="cell_frame_all" table:number-rows-spanned="1" table:number-columns-spanned="1">
                    <text:p text:style-name="table_al">Teelt &amp; Biologisch-dynamische landbouw</text:p>
                  </table:table-cell>
                </table:table-row>
                <table:table-row table:style-name="row">
                  <table:table-cell table:style-name="cell_frame_all" table:number-rows-spanned="1" table:number-columns-spanned="1">
                    <text:p text:style-name="table_al">Bloem en styling</text:p>
                  </table:table-cell>
                </table:table-row>
                <table:table-row table:style-name="row">
                  <table:table-cell table:style-name="cell_frame_all" table:number-rows-spanned="1" table:number-columns-spanned="1">
                    <text:p text:style-name="table_al">Dier/Paard/Vee</text:p>
                  </table:table-cell>
                </table:table-row>
                <table:table-row table:style-name="row">
                  <table:table-cell table:style-name="cell_frame_all" table:number-rows-spanned="1" table:number-columns-spanned="1">
                    <text:p text:style-name="table_al">Food</text:p>
                  </table:table-cell>
                </table:table-row>
                <table:table-row table:style-name="row">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Ondernemen &amp; Handel en logistiek</text:p>
                  </table:table-cell>
                </table:table-row>
                <table:table-row table:style-name="row">
                  <table:table-cell table:style-name="cell_frame_all" table:number-rows-spanned="1" table:number-columns-spanned="1">
                    <text:p text:style-name="table_al">Loonwerk en techniek</text:p>
                  </table:table-cell>
                </table:table-row>
                <table:table-row table:style-name="row">
                  <table:table-cell table:style-name="cell_frame_all" table:number-rows-spanned="1" table:number-columns-spanned="1">
                    <text:p text:style-name="table_al">Natuur en milieu</text:p>
                  </table:table-cell>
                </table:table-row>
              </table:table>
              <text:p text:style-name="table_bottom"/>
            </text:section>
            <text:p text:style-name="al"/>
            <text:p text:style-name="al">
            <text:span text:style-name="nadrukvet">HBO</text:span>
          </text:p>
            <text:p text:style-name="al"/>
            <text:p text:style-name="al">NHL Stenden</text:p>
            <text:p text:style-name="al"/>
            <text:section text:name="table_id1-3-2-2-1-44" text:style-name="table">
              <text:p text:style-name="table_top"/>
              <table:table table:style-name="tgroup">
                <table:table-column table:style-name="id1-3-2-2-1-44-1-1"/>
                <table:table-row table:style-name="row">
                  <table:table-cell table:style-name="cell_frame_all" table:number-rows-spanned="1" table:number-columns-spanned="1">
                    <text:p text:style-name="table_al">Bestuur &amp; Recht</text:p>
                  </table:table-cell>
                </table:table-row>
                <table:table-row table:style-name="row">
                  <table:table-cell table:style-name="cell_frame_all" table:number-rows-spanned="1" table:number-columns-spanned="1">
                    <text:p text:style-name="table_al">Communicatie &amp; media</text:p>
                  </table:table-cell>
                </table:table-row>
                <table:table-row table:style-name="row">
                  <table:table-cell table:style-name="cell_frame_all" table:number-rows-spanned="1" table:number-columns-spanned="1">
                    <text:p text:style-name="table_al">Economie &amp; management</text:p>
                  </table:table-cell>
                </table:table-row>
                <table:table-row table:style-name="row">
                  <table:table-cell table:style-name="cell_frame_all" table:number-rows-spanned="1" table:number-columns-spanned="1">
                    <text:p text:style-name="table_al">Hotelmanagement</text:p>
                  </table:table-cell>
                </table:table-row>
                <table:table-row table:style-name="row">
                  <table:table-cell table:style-name="cell_frame_all" table:number-rows-spanned="1" table:number-columns-spanned="1">
                    <text:p text:style-name="table_al">ICT</text:p>
                  </table:table-cell>
                </table:table-row>
                <table:table-row table:style-name="row">
                  <table:table-cell table:style-name="cell_frame_all" table:number-rows-spanned="1" table:number-columns-spanned="1">
                    <text:p text:style-name="table_al">Maritiem</text:p>
                  </table:table-cell>
                </table:table-row>
                <table:table-row table:style-name="row">
                  <table:table-cell table:style-name="cell_frame_all" table:number-rows-spanned="1" table:number-columns-spanned="1">
                    <text:p text:style-name="table_al">Onderwijs</text:p>
                  </table:table-cell>
                </table:table-row>
                <table:table-row table:style-name="row">
                  <table:table-cell table:style-name="cell_frame_all" table:number-rows-spanned="1" table:number-columns-spanned="1">
                    <text:p text:style-name="table_al">Techniek</text:p>
                  </table:table-cell>
                </table:table-row>
                <table:table-row table:style-name="row">
                  <table:table-cell table:style-name="cell_frame_all" table:number-rows-spanned="1" table:number-columns-spanned="1">
                    <text:p text:style-name="table_al">Toerisme &amp; vrije tijd</text:p>
                  </table:table-cell>
                </table:table-row>
                <table:table-row table:style-name="row">
                  <table:table-cell table:style-name="cell_frame_all" table:number-rows-spanned="1" table:number-columns-spanned="1">
                    <text:p text:style-name="table_al">Zorg &amp; Welzijn</text:p>
                  </table:table-cell>
                </table:table-row>
              </table:table>
              <text:p text:style-name="table_bottom"/>
            </text:section>
            <text:p text:style-name="al"/>
            <text:p text:style-name="al">Van Hall Larenstein, vestiging Leeuwarden</text:p>
            <text:p text:style-name="al"/>
            <text:section text:name="table_id1-3-2-2-1-48" text:style-name="table">
              <text:p text:style-name="table_top"/>
              <table:table table:style-name="tgroup">
                <table:table-column table:style-name="id1-3-2-2-1-48-1-1"/>
                <table:table-row table:style-name="row">
                  <table:table-cell table:style-name="cell_frame_all" table:number-rows-spanned="1" table:number-columns-spanned="1">
                    <text:p text:style-name="table_al">Business </text:p>
                  </table:table-cell>
                </table:table-row>
                <table:table-row table:style-name="row">
                  <table:table-cell table:style-name="cell_frame_all" table:number-rows-spanned="1" table:number-columns-spanned="1">
                    <text:p text:style-name="table_al">Dieren</text:p>
                  </table:table-cell>
                </table:table-row>
                <table:table-row table:style-name="row">
                  <table:table-cell table:style-name="cell_frame_all" table:number-rows-spanned="1" table:number-columns-spanned="1">
                    <text:p text:style-name="table_al">Gebiedsontwikkeling</text:p>
                  </table:table-cell>
                </table:table-row>
                <table:table-row table:style-name="row">
                  <table:table-cell table:style-name="cell_frame_all" table:number-rows-spanned="1" table:number-columns-spanned="1">
                    <text:p text:style-name="table_al">Groene leefomgeving</text:p>
                  </table:table-cell>
                </table:table-row>
                <table:table-row table:style-name="row">
                  <table:table-cell table:style-name="cell_frame_all" table:number-rows-spanned="1" table:number-columns-spanned="1">
                    <text:p text:style-name="table_al">Landbouw </text:p>
                  </table:table-cell>
                </table:table-row>
                <table:table-row table:style-name="row">
                  <table:table-cell table:style-name="cell_frame_all" table:number-rows-spanned="1" table:number-columns-spanned="1">
                    <text:p text:style-name="table_al">Life sciences and technology</text:p>
                  </table:table-cell>
                </table:table-row>
                <table:table-row table:style-name="row">
                  <table:table-cell table:style-name="cell_frame_all" table:number-rows-spanned="1" table:number-columns-spanned="1">
                    <text:p text:style-name="table_al">Paard </text:p>
                  </table:table-cell>
                </table:table-row>
                <table:table-row table:style-name="row">
                  <table:table-cell table:style-name="cell_frame_all" table:number-rows-spanned="1" table:number-columns-spanned="1">
                    <text:p text:style-name="table_al">Voeding</text:p>
                  </table:table-cell>
                </table:table-row>
                <table:table-row table:style-name="row">
                  <table:table-cell table:style-name="cell_frame_all" table:number-rows-spanned="1" table:number-columns-spanned="1">
                    <text:p text:style-name="table_al">Water</text:p>
                  </table:table-cell>
                </table:table-row>
              </table:table>
              <text:p text:style-name="table_bottom"/>
            </text:section>
            <text:p text:style-name="al"/>
            <text:p text:style-name="al">Hanzehogeschool Groningen: Minerva Academie voor Popcultuur, vestiging Leeuwarden</text:p>
            <text:p text:style-name="al"/>
            <text:section text:name="table_id1-3-2-2-1-52" text:style-name="table">
              <text:p text:style-name="table_top"/>
              <table:table table:style-name="tgroup">
                <table:table-column table:style-name="id1-3-2-2-1-52-1-1"/>
                <table:table-row table:style-name="row">
                  <table:table-cell table:style-name="cell_frame_all" table:number-rows-spanned="1" table:number-columns-spanned="1">
                    <text:p text:style-name="table_al">Bachelor Popular Culture</text:p>
                  </table:table-cell>
                </table:table-row>
              </table:table>
              <text:p text:style-name="table_bottom"/>
            </text:section>
            <text:p text:style-name="al"/>
            <text:p text:style-name="al">
            <text:span text:style-name="nadrukvet">WO</text:span>
          </text:p>
            <text:p text:style-name="al"/>
            <text:p text:style-name="al">Campus Fryslân RUG/ University College Fryslân</text:p>
            <text:p text:style-name="al"/>
            <text:section text:name="table_id1-3-2-2-1-58" text:style-name="table">
              <text:p text:style-name="table_top"/>
              <table:table table:style-name="tgroup">
                <table:table-column table:style-name="id1-3-2-2-1-58-1-1"/>
                <table:table-row table:style-name="row">
                  <table:table-cell table:style-name="cell_frame_all" table:number-rows-spanned="1" table:number-columns-spanned="1">
                    <text:p text:style-name="table_al">Bachelor: </text:p>
                  </table:table-cell>
                </table:table-row>
                <table:table-row table:style-name="row">
                  <table:table-cell table:style-name="cell_frame_all" table:number-rows-spanned="1" table:number-columns-spanned="1">
                    <text:p text:style-name="table_al">Global Responsibility &amp; Leadership</text:p>
                  </table:table-cell>
                </table:table-row>
                <table:table-row table:style-name="row">
                  <table:table-cell table:style-name="cell_frame_all" table:number-rows-spanned="1" table:number-columns-spanned="1">
                    <text:p text:style-name="table_al">Rechtsgeleerdheid (BA)</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ster:</text:p>
                  </table:table-cell>
                </table:table-row>
                <table:table-row table:style-name="row">
                  <table:table-cell table:style-name="cell_frame_all" table:number-rows-spanned="1" table:number-columns-spanned="1">
                    <text:p text:style-name="table_al">Sustainable Entrepreneurship (MSc)</text:p>
                  </table:table-cell>
                </table:table-row>
                <table:table-row table:style-name="row">
                  <table:table-cell table:style-name="cell_frame_all" table:number-rows-spanned="1" table:number-columns-spanned="1">
                    <text:p text:style-name="table_al">Governance and Law in Digital Society</text:p>
                  </table:table-cell>
                </table:table-row>
                <table:table-row table:style-name="row">
                  <table:table-cell table:style-name="cell_frame_all" table:number-rows-spanned="1" table:number-columns-spanned="1">
                    <text:p text:style-name="table_al">Tourism Geography and Planning (MSc)</text:p>
                  </table:table-cell>
                </table:table-row>
                <table:table-row table:style-name="row">
                  <table:table-cell table:style-name="cell_frame_all" table:number-rows-spanned="1" table:number-columns-spanned="1">
                    <text:p text:style-name="table_al">Climate Adaptation Governance (MSc)</text:p>
                  </table:table-cell>
                </table:table-row>
                <table:table-row table:style-name="row">
                  <table:table-cell table:style-name="cell_frame_all" table:number-rows-spanned="1" table:number-columns-spanned="1">
                    <text:p text:style-name="table_al">Multilingualism (MA)</text:p>
                  </table:table-cell>
                </table:table-row>
                <table:table-row table:style-name="row">
                  <table:table-cell table:style-name="cell_frame_all" table:number-rows-spanned="1" table:number-columns-spanned="1">
                    <text:p text:style-name="table_al">Voice Technology (MSc)</text:p>
                  </table:table-cell>
                </table:table-row>
                <table:table-row table:style-name="row">
                  <table:table-cell table:style-name="cell_frame_all" table:number-rows-spanned="1" table:number-columns-spanned="1">
                    <text:p text:style-name="table_al">
                      <text:a xlink:href="https://www.wetsus.nl/master-water-technology/" xlink:type="simple">
                        <text:span text:style-name="nadrukondlijn">Water Technology - Wetsus</text:span>
                      </text:a>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e toelichting van de Subsidieregeling verblijf en groepsexcursie 2021 wordt als volgt gewijzigd:</text:p>
            <text:p text:style-name="al"/>
            <text:p text:style-name="al">
            <text:span text:style-name="nadrukvet">A.</text:span>
          </text:p>
            <text:p text:style-name="al">De tekst in de toelichting op artikel 1, onderdeel f Groepsaccommodatie, wordt als volgt gewijzigd:</text:p>
            <text:p text:style-name="al"/>
            <text:p text:style-name="al">In de eerste zin van de alinea wordt de zinsnede ‘met ten minste twintig slaapplaatsen’ vervangen door: ‘met ten minste tien slaapplaatsen’.</text:p>
            <text:p text:style-name="al"/>
            <text:p text:style-name="al">
            <text:span text:style-name="nadrukvet">B.</text:span>
          </text:p>
            <text:p text:style-name="al">De tekst in de toelichting op artikel 8 wordt als volgt gewijzigd:</text:p>
            <text:p text:style-name="al"/>
            <text:p text:style-name="al">In de vierde zin van de eerste alinea wordt de zinsnede ‘die aan het MBO, HBO en WO, per opleiding genoemd in de tabel in bijlage 1, aanspraak kan worden gemaakt’ vervangen door: ‘die aan het MBO, HBO en WO, per studierichting of studiesector genoemd in de tabel in bijlage I, aanspraak kan worden gemaakt’.</text:p>
            <text:p text:style-name="al"/>
            <text:p text:style-name="al">
            <text:span text:style-name="nadrukvet">C.</text:span>
          </text:p>
            <text:p text:style-name="al">De tekst in de toelichting op artikel 10 komt te luiden als volgt:</text:p>
            <text:p text:style-name="al"/>
            <text:p text:style-name="al">
            <text:span text:style-name="nadrukondlijn">Artikel 10 Aanvraag en aanvraagperiode</text:span>
          </text:p>
            <text:p text:style-name="al">Uit het eerste lid volgt dat subsidie enkel kan worden aangevraagd door of namens het bevoegd gezag, ten behoeve van een in de provincie Fryslân gevestigde school of instelling. Voor MBO-, HBO- en WO-instellingen geldt dat per studierichting of studiesector, zoals benoemd in de bijlage I van de regeling, een aanvraag kan worden ingediend. Hieronder vallen alle opleidingen die de instelling in het kader van de tabel genoemde studierichting of studiesector aanbiedt. Deze gelden samen als een studierichting of studiesector. Voor het MBO betekent dit concreet voor alle opleidingen die, bijvoorbeeld vallen onder de studierichting of studiesector Zorg en Welzijn (ROC Friese Poort), of Zorg, Service en Welzijn (ROC Friesland College), ongeacht de differentiatie of niveau, voltijd of deeltijd, een aanvraag kan worden ingediend. De aanvragende instelling mag de aanvraag bundelen, dat wil zeggen voor meerdere differentiaties in een studierichting of studiesector een aanvraag indienen.</text:p>
            <text:p text:style-name="al"/>
            <text:p text:style-name="al">
            <text:span text:style-name="nadrukcur">Voorbeeld: bij ROC Friese Poort kent men binnen de studierichting of studiesector Zorg en Welzijn, 16 verschillende opleidingen. Als voor één van deze 16 opleidingen een aanvraag is ingediend, kan voor de overige 15 opleidingen geen separate aanvraag meer worden ingediend. Er kan wel één (gezamenlijke) aanvraag worden ingediend voor studenten van meerdere opleidingen binnen Zorg en Welzijn. Daarnaast kan vervolgens óók een aanvraag worden ingediend voor de studierichting of studiesector Techniek, Creatieve industrie, Pedagogiek &amp; Onderwijs, enz.</text:span>
          </text:p>
            <text:p text:style-name="al"/>
            <text:p text:style-name="al">Voor het HBO geldt hetzelfde: onder de genoemde studierichtingen vallen verschillende differentiaties: bijvoorbeeld onder de studierichting Onderwijs vallen bijvoorbeeld de PABO en de lerarenopleidingen. Er kan voor de gehele studierichting Onderwijs éénmalig een aanvraag worden ingediend. Dit mag dus een combinatie zijn van meerdere opleidingen binnen de studierichting Onderwijs.</text:p>
            <text:p text:style-name="al"/>
            <text:p text:style-name="al">Door niet voor elke differentiatie of opleiding toe te staan dat een aanvraag wordt ingediend wordt voor elke instelling voldoende kans geboden om een aanvraag gehonoreerd te krijgen.</text:p>
            <text:p text:style-name="al"/>
            <text:p text:style-name="al">Het derde lid bepaalt dat de aanvraag wordt ingediend door middel van een door het college vastgesteld aanvraagformulier. Uit het vierde lid volgt dat de aanvraag kan worden ingediend tot en met 1 april 2022. Aanvragen die nadien worden ingediend worden geweigerd.</text:p>
            <text:p text:style-name="al"/>
            <text:p text:style-name="al">Uit het vijfde lid volgt welke gegevens en documenten in ieder geval bij de aanvraag moeten worden overgelegd. Zo moet uit de aanvraag in ieder geval blijken voor welke school of instellingsubsidie wordt aangevraagd (onderdeel a). Indien voor meerdere vestigingen van een school of instelling subsidie wordt aangevraagd, moet eveneens uit de aanvraag blijken hoeveel (en welke) vestigingen het betreft. Daarnaast is van belang dat een offerte wordt overgelegd van de activiteit waarvoor subsidie wordt aangevraagd (onderdeel b). Voorstelbaar is dat zowel voor verblijf in een groepsaccommodatie als voor een groepsexcursie subsidie wordt aangevraagd. Voor beide activiteiten moet in dat geval een offerte worden overgelegd. Uit die offerte moet duidelijk blijken op welke activiteit de offerte ziet (sub i), wanneer de activiteit plaatsvindt (sub ii), hoeveel leerlingen, studenten en begeleiders aan de activiteit deelnemen (sub iii) en welke kosten aan die activiteit zijn verbonden (sub iv) Indien één van deze onderdelen ontbreekt, is het niet mogelijk een subsidie te verlenen. Het verdient de voorkeur dat de offerte tevens inzicht geeft in de aard van de personen (student of leerling of begeleider) die deelnemen aan de activiteit. Indien uit de offerte niet blijkt of, en in hoeverre, die offerte tevens ziet op kosten voor begeleiders, dient de subsidieontvanger daarover in zijn aanvraag duidelijkheid te verschaffen.</text:p>
            <text:p text:style-name="al"/>
            <text:p text:style-name="al">
            <text:span text:style-name="nadrukvet">D.</text:span>
          </text:p>
            <text:p text:style-name="al">De tekst in de toelichting op artikel 11 wordt als volgt gewijzigd:</text:p>
            <text:p text:style-name="al"/>
            <text:list text:style-name="id1-3-2-2-2-33">
              <text:list-item text:style-override="id1-3-2-2-2-33-1">
                <text:number>1.</text:number>
                <text:p text:style-name="al">De tekst in de toelichting op artikel 11, onder het cursief kopje <text:span text:style-name="nadrukcur">Lid 1 – verblijf groepsaccommodatie</text:span>, wordt als volgt gewijzigd:</text:p>
              </text:list-item>
              <text:list-item text:style-override="id1-3-2-2-2-33-2">
                <text:number/>
                <text:p text:style-name="al"/>
              </text:list-item>
              <text:list-item text:style-override="id1-3-2-2-2-33-3">
                <text:number/>
                <text:p text:style-name="al">In de vierde zin van de alinea wordt de zinsnede ‘in de periode 1 juni 2021 tot en met 1 juni 2022 (onderdeel b)’ vervangen door: ‘in de periode 1 juni 2021 tot en met 30 december 2022 (onderdeel b)’.</text:p>
              </text:list-item>
              <text:list-item text:style-override="id1-3-2-2-2-33-4">
                <text:number>2.</text:number>
                <text:p text:style-name="al">De tekst in de toelichting op artikel 11, onder het cursief kopje <text:span text:style-name="nadrukcur">Lid 2 – groepsexcursie</text:span>, wordt als volgt gewijzigd:</text:p>
              </text:list-item>
              <text:list-item text:style-override="id1-3-2-2-2-33-5">
                <text:number/>
                <text:p text:style-name="al"/>
              </text:list-item>
              <text:list-item text:style-override="id1-3-2-2-2-33-6">
                <text:number/>
                <text:p text:style-name="al">In de eerste zin van de tweede alinea wordt de zinsnede ‘in de periode 1 juni 2021 tot en met 1 juni 2022 (onderdeel b)’ vervangen door: ‘in de periode 2021 tot en met 30 december 2022 (onderdeel b)’.</text:p>
              </text:list-item>
            </text:list>
            <text:p text:style-name="al">
            <text:span text:style-name="nadrukvet">E.</text:span>
          </text:p>
            <text:p text:style-name="al">De tekst in de toelichting op artikel 13 wordt als volgt gewijzigd:</text:p>
            <text:p text:style-name="al"/>
            <text:p text:style-name="al">In de vierde lid wordt de zinsnede ‘maar in ieder geval vóór 1 mei 2022,’ vervangen door: ‘maar in ieder geval vóór 30 november 2022,’.</text:p>
          </text:section>
          <text:section text:name="artikel_id1-3-2-2-3" text:style-name="artikel">
            <text:p text:style-name="artikel_kop_titel"><text:span text:style-name="artikel_kop_label">Artikel</text:span> <text:span text:style-name="artikel_kop_nr"/> III</text:p>
            <text:p text:style-name="al">Dit besluit treedt in werking met ingang van de dag na de datum van uitgifte van het provinciaal blad waarin zij wordt geplaatst en werkt terug tot en met 1 november 2021. </text:p>
          </text:section>
        </text:section>
        <text:section text:name="regeling-sluiting_id1-3-2-3" text:style-name="regeling-sluiting">
          <text:section text:name="ondertekening_id1-3-2-3-1">
            <text:p><text:span text:style-name="functie">Aldus vastgesteld in de vergadering van Gedeputeerde Staten van Fryslân van 1 februari 2022,</text:span></text:p>
            <text:p><text:span text:style-name="functie"/></text:p>
          </text:section>
          <text:section text:name="ondertekening_id1-3-2-3-2">
            <text:p><text:span text:style-name="functie"/></text:p>
            <text:p><text:span text:style-name="functie">Voorzitter drs. A.A.M. Brok</text:span></text:p>
            <text:p><text:span text:style-name="functie"/></text:p>
          </text:section>
          <text:section text:name="ondertekening_id1-3-2-3-3">
            <text:p><text:span text:style-name="functie"/></text:p>
            <text:p><text:span text:style-name="functie">Secretaris R.E. Bouius-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6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145 van de Provinciewet]|[1.0:c:BWBR0005645&amp;artikel=145&amp;g=2021-01-01</meta:user-defined>
    <meta:user-defined meta:name="DC.source">artikel 4:23 van de Algemene wet bestuursrecht]|[1.0:c:BWBR0005537&amp;artikel=4%3A23&amp;g=2021-04-01</meta:user-defined>
    <meta:user-defined meta:name="DC.source">https://lokaleregelgeving.overheid.nl/CVDR332960</meta:user-defined>
    <meta:user-defined meta:name="DCTERMS.alternative">Subsidieregeling verblijf en groepsexcursie 2021</meta:user-defined>
    <dc:language>nl</dc:language>
    <meta:user-defined meta:name="OVERHEIDop.locatietype/OVERHEIDop.gebiedsmarkering">Provincie</meta:user-defined>
    <meta:user-defined meta:name="DC.title">Subsidieregeling verblijf en groepsexcursie 2021</meta:user-defined>
    <meta:user-defined meta:name="DCTERMS.W3CDTF/DCTERMS.available">2022-02-09</meta:user-defined>
    <meta:user-defined meta:name="DCTERMS.W3CDTF/OVERHEIDop.jaargang">2022</meta:user-defined>
    <meta:user-defined meta:name="OVERHEIDop.publicationIssue">1564</meta:user-defined>
    <meta:user-defined meta:name="OVERHEIDop.betreftRegeling">CVDR659065_4</meta:user-defined>
    <meta:user-defined meta:name="xs:date/OVERHEIDop.startdatum">2022-02-10</meta:user-defined>
    <meta:user-defined meta:name="OVERHEIDop.PrbID/DC.identifier">prb-2022-1564</meta:user-defined>
    <meta:user-defined meta:name="OVERHEIDop.versieInformatie"/>
  </office:meta>
</office:document-meta>
</file>