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4 december 2022, nr. 7513, tot vaststelling van de Grondwaterheffingsverordening Zuid-Holland 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oktober 2022, PZH-2022-817255423;</text:p>
            <text:p text:style-name="al"/>
            <text:p text:style-name="al">Gelet op de artikelen 13.4b van de Omgevingswet en 220 van de Provinciewet; </text:p>
            <text:p text:style-name="al"/>
            <text:p text:style-name="al">Besluiten vast te stellen het volgende besluit:</text:p>
            <text:p text:style-name="al"/>
            <text:p text:style-name="al">
            <text:span text:style-name="nadrukvet">Grondwaterheffingsverordening Zui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a.</text:number>
                <text:p text:style-name="al">belastingjaar: kalenderjaar;</text:p>
              </text:list-item>
              <text:list-item text:style-override="id1-3-2-2-1-3-2">
                <text:number>b.</text:number>
                <text:p text:style-name="al">een maand: kalendermaand;</text:p>
              </text:list-item>
              <text:list-item text:style-override="id1-3-2-2-1-3-3">
                <text:number>c.</text:number>
                <text:p text:style-name="al">een dag: etmaal;</text:p>
              </text:list-item>
              <text:list-item text:style-override="id1-3-2-2-1-3-4">
                <text:number>d.</text:number>
                <text:p text:style-name="al">heffingstijdvak: de onder a tot en met c genoemde perioden;</text:p>
              </text:list-item>
              <text:list-item text:style-override="id1-3-2-2-1-3-5">
                <text:number>e.</text:number>
                <text:p text:style-name="al">gedeputeerde staten: gedeputeerde staten van Zuid-Holland;</text:p>
              </text:list-item>
              <text:list-item text:style-override="id1-3-2-2-1-3-6">
                <text:number>f.</text:number>
                <text:p text:style-name="al">grondwaterregister: grondwaterregister, als bedoeld in artikel 13.4b, eerste lid, onder c, van de Omgevingswet en artikel 13.5 van de Zuid-Hollandse Omgevingsverordening;</text:p>
              </text:list-item>
              <text:list-item text:style-override="id1-3-2-2-1-3-7">
                <text:number>g.</text:number>
                <text:p text:style-name="al">infiltreren van water: water in een bodem brengen, ter aanvulling van het grondwater, in samenhang met het onttrekken van grondwater;</text:p>
              </text:list-item>
              <text:list-item text:style-override="id1-3-2-2-1-3-8">
                <text:number>h.</text:number>
                <text:p text:style-name="al">onttrekken van grondwater: onttrekken van grondwater door middel van een daarvoor bestemde voorziening, bestemd tot het onttrekken van grondwater;</text:p>
              </text:list-item>
              <text:list-item text:style-override="id1-3-2-2-1-3-9">
                <text:number>i.</text:number>
                <text:p text:style-name="al">retourneren van water: terugbrengen van onttrokken grondwater in hetzelfde bodempakket als waaruit het onttrokken is, ter voorkoming van negatieve gevolgen van het onttrekken vangrondwater, voor zover het bevoegd gezag dit voorschrijf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grondwaterheffing’ wordt bij wijze van provinciale belasting een heffing ingesteld op het onttrekken van grondwater als bedoeld in artikel 13.4b van de Omgevingswet.</text:p>
              </text:list-item>
              <text:list-item text:style-override="id1-3-2-2-2-3">
                <text:number>2.</text:number>
                <text:p text:style-name="al">De heffing geschiedt naar de onttrokken hoeveelheid grondwater per belastingjaar en wordt gemeten in kubieke meters.</text:p>
              </text:list-item>
              <text:list-item text:style-override="id1-3-2-2-2-4">
                <text:number>3.</text:number>
                <text:p text:style-name="al">In aanvulling op het tweede lid wordt, indien grondwater wordt geïnfiltreerd of water wordt geretourneerd, een derde van het aantal geïnfiltreerde of geretourneerde kubieke meters water in mindering gebracht op het aantal kubieke meters onttrokken grondwater.</text:p>
              </text:list-item>
            </text:list>
          </text:section>
          <text:section text:name="artikel_id1-3-2-2-3" text:style-name="artikel">
            <text:p text:style-name="artikel_kop_titel"><text:span text:style-name="artikel_kop_label">Artikel</text:span> <text:span text:style-name="artikel_kop_nr">3</text:span> Belastingplichtige</text:p>
            <text:p text:style-name="al">Grondwaterheffing wordt geheven van:</text:p>
            <text:list text:style-name="id1-3-2-2-3-3">
              <text:list-item text:style-override="id1-3-2-2-3-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ie wet, als het gaat om het onttrekken van grondwater door een daarvoor bestemde voorziening;</text:p>
              </text:list-item>
              <text:list-item text:style-override="id1-3-2-2-3-3-2">
                <text:number>b.</text:number>
                <text:p text:style-name="al">degene die voor de onttrekking van grondwater de op grond van de Omgevingswet voorgeschreven melding heeft gedaan;</text:p>
              </text:list-item>
              <text:list-item text:style-override="id1-3-2-2-3-3-3">
                <text:number>c.</text:number>
                <text:p text:style-name="al">in andere gevallen dan bedoeld onder a of b: degene voor wie de onttrekking van grondwater plaatsvind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loopt van 1 januari tot en met 31 december.</text:p>
              </text:list-item>
              <text:list-item text:style-override="id1-3-2-2-4-3">
                <text:number>2.</text:number>
                <text:p text:style-name="al">In andere dan de in het eerste lid bedoelde gevallen, is het belastingtijdvak de periode gedurende welke het belastbaar feit zich voordoet of heeft voorgedaa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Het tarief van de grondwaterheffing bedraagt € 0,005 per kubieke meter onttrokken grondwater, zoals vastgesteld overeenkomstig artikel 2, tweede en derde lid, met inachtneming van de vrijstelling overeenkomstig artikel 8.</text:p>
          </text:section>
          <text:section text:name="artikel_id1-3-2-2-6" text:style-name="artikel">
            <text:p text:style-name="artikel_kop_titel"><text:span text:style-name="artikel_kop_label">Artikel</text:span> <text:span text:style-name="artikel_kop_nr">6</text:span> Wijze van Heffing</text:p>
            <text:p text:style-name="al">Belastingen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Kwijtschelding</text:p>
            <text:p text:style-name="al">Bij de invordering van de grondwaterheffing wordt geen kwijtschelding verleend.</text:p>
          </text:section>
          <text:section text:name="artikel_id1-3-2-2-8" text:style-name="artikel">
            <text:p text:style-name="artikel_kop_titel"><text:span text:style-name="artikel_kop_label">Artikel</text:span> <text:span text:style-name="artikel_kop_nr">8</text:span> Vrijstelling</text:p>
            <text:p text:style-name="al">Vrijgesteld van heffing zijn:</text:p>
            <text:list text:style-name="id1-3-2-2-8-3">
              <text:list-item text:style-override="id1-3-2-2-8-3-1">
                <text:number>a.</text:number>
                <text:p text:style-name="al">onttrekkingen als bedoeld in artikel 8.3 van het Omgevingsbesluit;</text:p>
              </text:list-item>
              <text:list-item text:style-override="id1-3-2-2-8-3-2">
                <text:number>b.</text:number>
                <text:p text:style-name="al">onttrekkingen die een hoeveelheid hebben van minder dan 12.000 kubieke meter per j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lastingen worden betaald op het moment van uitreiken van de kennisgeving, dan wel in geval van toezending daarvan, binnen 30 dagen na de dagtekening van de gedagtekende schriftelijke of digital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vaststellen met betrekking tot de heffing en de invordering van belastingen.</text:p>
          </text:section>
          <text:section text:name="artikel_id1-3-2-2-11" text:style-name="artikel">
            <text:p text:style-name="artikel_kop_titel"><text:span text:style-name="artikel_kop_label">Artikel</text:span> <text:span text:style-name="artikel_kop_nr">11</text:span> Intrekking</text:p>
            <text:p text:style-name="al">De Grondwaterheffingsverordening Zuid-Holland 2020 wordt ingetrokken.</text:p>
          </text:section>
          <text:section text:name="artikel_id1-3-2-2-12" text:style-name="artikel">
            <text:p text:style-name="artikel_kop_titel"><text:span text:style-name="artikel_kop_label">Artikel</text:span> <text:span text:style-name="artikel_kop_nr">12</text:span> Overgangsrecht</text:p>
            <text:p text:style-name="al">Voor aanvragen ingediend voor de inwerkingtreding van deze verordening blijft de Grondwaterheffingsverordening Zuid-Holland 2020 zijn werking behoud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 of, indien de Omgevingswet op een tijdstip na 1 januari 2023 in werking treedt, op het tijdstip waarop de Omgevingswet in werking treedt.</text:p>
              </text:list-item>
              <text:list-item text:style-override="id1-3-2-2-13-3">
                <text:number>2.</text:number>
                <text:p text:style-name="al">De datum van ingang van de heffing is 1 januari 2023 of, indien de Omgevingswet op een tijdstip na 1 januari 2023 in werking treedt, met ingang van de inwerkingtreding van de Omgevingswe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Zuid-Holland 2023. </text:p>
          </text:section>
        </text:section>
        <text:section text:name="regeling-sluiting_id1-3-2-3" text:style-name="regeling-sluiting">
          <text:section text:name="ondertekening_id1-3-2-3-1">
            <text:p><text:span text:style-name="functie">Den Haag, 14 december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epers</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220 van de Provinciewet]|[1.0:c:BWBR0005645&amp;artikel=220&amp;g=2022-11-05</meta:user-defined>
    <meta:user-defined meta:name="OVERHEIDop.referentienummer">PZH-2022-817255423</meta:user-defined>
    <meta:user-defined meta:name="DCTERMS.alternative">Grondwaterheffingsverordening Zuid-Holland 2023</meta:user-defined>
    <dc:language>nl</dc:language>
    <meta:user-defined meta:name="OVERHEIDop.locatietype/OVERHEIDop.gebiedsmarkering">Provincie</meta:user-defined>
    <meta:user-defined meta:name="DC.title">Besluit van provinciale staten van Zuid-Holland van 14 december 2022, nr. 7513, tot vaststelling van de Grondwaterheffingsverordening Zuid-Holland 2023</meta:user-defined>
    <meta:user-defined meta:name="DCTERMS.W3CDTF/DCTERMS.available">2022-12-30</meta:user-defined>
    <meta:user-defined meta:name="DCTERMS.W3CDTF/OVERHEIDop.jaargang">2022</meta:user-defined>
    <meta:user-defined meta:name="OVERHEIDop.publicationIssue">15634</meta:user-defined>
    <meta:user-defined meta:name="OVERHEIDop.betreftRegeling">CVDR690555_1</meta:user-defined>
    <meta:user-defined meta:name="xs:date/OVERHEIDop.startdatum">2023-07-01</meta:user-defined>
    <meta:user-defined meta:name="OVERHEIDop.PrbID/DC.identifier">prb-2022-15634</meta:user-defined>
    <meta:user-defined meta:name="OVERHEIDop.versieInformatie"/>
  </office:meta>
</office:document-meta>
</file>