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68665 - Sonac Vuren - Zeiving 35 te Vu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onac Vuren</text:p>
            <text:p text:style-name="common-al">Locatie : Zeiving 35 Vuren</text:p>
            <text:p text:style-name="common-al">Omschrijving : voornemens om een nieuwe fakkelinstallatie te installeren.</text:p>
            <text:p text:style-name="common-al">Datum ontvangst : </text:p>
            <text:p text:style-name="common-al">Zaaknummer ODRN : W.Z22.1098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3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3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3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7468665 - Sonac Vuren - Zeiving 35 te Vuren</meta:user-defined>
    <meta:user-defined meta:name="DCTERMS.W3CDTF/DCTERMS.available">2022-12-30</meta:user-defined>
    <meta:user-defined meta:name="DCTERMS.W3CDTF/OVERHEIDop.jaargang">2022</meta:user-defined>
    <meta:user-defined meta:name="OVERHEIDop.publicationIssue">15633</meta:user-defined>
    <meta:user-defined meta:name="OVERHEIDop.PrbID/DC.identifier">prb-2022-15633</meta:user-defined>
    <meta:user-defined meta:name="OVERHEIDop.versieInformatie"/>
  </office:meta>
</office:document-meta>
</file>