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459529 - Radboud Universitair Medisch Centrum - Geert Grooteplein Noord 29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air Medisch Centrum</text:p>
            <text:p text:style-name="common-al">Locatie : Geert Grooteplein Noord 29 Nijmegen</text:p>
            <text:p text:style-name="common-al">Omschrijving : aanpassen van bestaande fietsenstalling en parkeerplaatsen - M562</text:p>
            <text:p text:style-name="common-al">Datum ontvangst : 15 december 2022</text:p>
            <text:p text:style-name="common-al">Zaaknummer ODRN : W.Z22.1096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63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3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3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459529 - Radboud Universitair Medisch Centrum - Geert Grooteplein Noord 29 Nijmegen</meta:user-defined>
    <meta:user-defined meta:name="DCTERMS.W3CDTF/DCTERMS.available">2022-12-30</meta:user-defined>
    <meta:user-defined meta:name="DCTERMS.W3CDTF/OVERHEIDop.jaargang">2022</meta:user-defined>
    <meta:user-defined meta:name="OVERHEIDop.publicationIssue">15632</meta:user-defined>
    <meta:user-defined meta:name="OVERHEIDop.PrbID/DC.identifier">prb-2022-15632</meta:user-defined>
    <meta:user-defined meta:name="OVERHEIDop.versieInformatie"/>
  </office:meta>
</office:document-meta>
</file>