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september 2022, UTSP-1274107295-2345, tot wijziging van de uitvoeringsverordening subsidie Versnelling woningbouw provincie Utrecht 2021-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Besluiten:</text:p>
            <text:p text:style-name="al"/>
            <text:p text:style-name="al">De uitvoeringsverordening subsidie Versnelling woningbouw provincie Utrecht 2021-2024 wordt als volgt gewijzi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additionaliteit: de omstandigheid dat een project slechts met behulp van een subsidie kan worden uitgevoerd.</text:p>
                </text:list-item>
                <text:list-item text:style-override="id1-3-2-2-1-2-4-2">
                  <text:number>b.</text:number>
                  <text:p text:style-name="al">Asv: Algemene subsidieverordening provincie Utrecht 2022;</text:p>
                </text:list-item>
                <text:list-item text:style-override="id1-3-2-2-1-2-4-3">
                  <text:number>c.</text:number>
                  <text:p text:style-name="al">betaalbaar segment: woningen in het sociale en middeldure segment waarbij als bovengrens de bedragen worden gehanteerd die zijn opgenomen in het Kader voor Regionale Programmering wonen en werken. Vastgesteld door PS op 30 september 2020 (PS2020OGVO2) dan wel een daarna geactualiseerde/vastgestelde versie.</text:p>
                </text:list-item>
                <text:list-item text:style-override="id1-3-2-2-1-2-4-4">
                  <text:number>d.</text:number>
                  <text:p text:style-name="al">cofinanciering: naast de gevraagde subsidie van de provincie Utrecht, leveren ook andere partijen een financiële bijdrage aan het project;</text:p>
                </text:list-item>
                <text:list-item text:style-override="id1-3-2-2-1-2-4-5">
                  <text:number>e.</text:number>
                  <text:p text:style-name="al">gebouw- of object gebonden financiering: financieringsvorm in energetische renovaties van woningen dieniet aan de eigenaar, maar aan het gebouw gekoppeld is;</text:p>
                </text:list-item>
                <text:list-item text:style-override="id1-3-2-2-1-2-4-6">
                  <text:number>f.</text:number>
                  <text:p text:style-name="al">hinderlijke bedrijvigheid: als bedrijven met een bestaande milieucirkel (geluid, stank, ontploffingsgevaar, verkeer etc.) een belemmering vormen om woningbouw te realiseren;</text:p>
                </text:list-item>
                <text:list-item text:style-override="id1-3-2-2-1-2-4-7">
                  <text:number>g.</text:number>
                  <text:p text:style-name="al">Kader: Kader voor regionale programmering wonen en werken dan wel een daarna geactualiseerde/vastgestelde versie.</text:p>
                </text:list-item>
                <text:list-item text:style-override="id1-3-2-2-1-2-4-8">
                  <text:number>h.</text:number>
                  <text:p text:style-name="al">maatschappelijke organisatie: semipublieke organisaties zonder winstoogmerk met een maatschappelijke doelstelling die op bedrijfsmatige wijze diensten aanbieden. Elke mogelijke waardeontwikkeling wordt volledig ingezet voor het maatschappelijke doel;</text:p>
                </text:list-item>
                <text:list-item text:style-override="id1-3-2-2-1-2-4-9">
                  <text:number>i.</text:number>
                  <text:p text:style-name="al">Omgevingsvisie: Omgevingsvisie provincie Utrecht (2021).</text:p>
                </text:list-item>
                <text:list-item text:style-override="id1-3-2-2-1-2-4-10">
                  <text:number>j.</text:number>
                  <text:p text:style-name="al">project: in de tijd begrensde activiteit of geheel van activiteiten gericht op een vooraf gedefinieerde prestatie;</text:p>
                </text:list-item>
                <text:list-item text:style-override="id1-3-2-2-1-2-4-11">
                  <text:number>k.</text:number>
                  <text:p text:style-name="al">Uitvoeringsprogramma: Programma Versnelling Woningbouw 2021 t/m 2024, vastgesteld door Provinciale Staten op 18 november 2020 (PS2020RGW10).</text:p>
                </text:list-item>
              </text:list>
            </text:section>
            <text:section text:name="artikel_id1-3-2-2-1-3" text:style-name="artikel">
              <text:p text:style-name="artikel_kop_titel"><text:span text:style-name="artikel_kop_label">Artikel</text:span> <text:span text:style-name="artikel_kop_nr">2</text:span> Criteria subsidie</text:p>
              <text:list text:style-name="id1-3-2-2-1-3-2">
                <text:list-item text:style-override="id1-3-2-2-1-3-2">
                  <text:number>1.</text:number>
                  <text:p text:style-name="al">Subsidie kan worden verstrekt voor activiteiten die voortvloeien uit het Uitvoeringsprogramma.</text:p>
                </text:list-item>
                <text:list-item text:style-override="id1-3-2-2-1-3-3">
                  <text:number>2.</text:number>
                  <text:p text:style-name="al">De activiteiten vinden plaats in de vorm van een project of ondersteuning van een project welke passend is conform het vigerende provinciale beleid en regels, dat gericht is op het bevorderen en versnellen van de woningbouwproductie en het voorkomen van stagnatie van de woningbouwproductie, zoals is omgeschreven inde Omgevingsvisie, het Kader en het Uitvoeringsprogramma.</text:p>
                </text:list-item>
                <text:list-item text:style-override="id1-3-2-2-1-3-4">
                  <text:number>3.</text:number>
                  <text:p text:style-name="al">De in het eerste lid bedoelde activiteiten dragen in ieder geval bij aan de hoofddoelstelling van het Uitvoeringsprogramma en aan één van de doelstellingen van de vier programmalijnen, te weten versnelling woningbouw, versterken betaalbaar segment, bestaande voorraad en kennisbank.</text:p>
                </text:list-item>
                <text:list-item text:style-override="id1-3-2-2-1-3-5">
                  <text:number>4.</text:number>
                  <text:p text:style-name="al">Om voor een subsidie in aanmerking te komen:</text:p>
                  <text:list text:style-name="id1-3-2-2-1-3-5-3">
                    <text:list-item text:style-override="id1-3-2-2-1-3-5-3-1">
                      <text:number>a.</text:number>
                      <text:p text:style-name="al">moet er sprake zijn van additionaliteit van de aangevraagde subsidie;</text:p>
                    </text:list-item>
                    <text:list-item text:style-override="id1-3-2-2-1-3-5-3-2">
                      <text:number>b.</text:number>
                      <text:p text:style-name="al">brengt de aanvrager hiervoor cofinanciering in; en</text:p>
                    </text:list-item>
                    <text:list-item text:style-override="id1-3-2-2-1-3-5-3-3">
                      <text:number>c.</text:number>
                      <text:p text:style-name="al">het project heeft een ondergrens van 50 zelfstandige woningen, danwel maakt onderdeel van meerdere projecten (van dezelfde aanvrager) in de gemeente die opgeteld minimaal tot 50 zelfstandige woningen optellen en eenzelfde ondersteuning vragen.</text:p>
                    </text:list-item>
                  </text:list>
                </text:list-item>
                <text:list-item text:style-override="id1-3-2-2-1-3-6">
                  <text:number>5.</text:number>
                  <text:p text:style-name="al">Bij de beoordeling van een aanvraag voor een lening of garantstelling worden de criteria uit het Nota uitvoeringsrichtlijnen financieringsbeleid nota financieringsbeleid gehanteerd, zoals opgenomen in bijlage I van deze uitvoeringsverordening. Een integrale risicoanalyse kan onderdeel vormen van de beoordeling. Deze risicoanalyse kan de dekking van het financieel instrument bepalen. Dit is afhankelijk van mogelijke risico’s van een project.</text:p>
                </text:list-item>
                <text:list-item text:style-override="id1-3-2-2-1-3-7">
                  <text:number>6.</text:number>
                  <text:p text:style-name="al">Bij de beoordeling van het project worden onderstaande aspecten meegewogen, afhankelijk van de kenmerken van het project en de fase waarin het zich bevindt moet er aan één of meerdere criteria worden voldaan:</text:p>
                  <text:list text:style-name="id1-3-2-2-1-3-7-3">
                    <text:list-item text:style-override="id1-3-2-2-1-3-7-3-1">
                      <text:number>a.</text:number>
                      <text:p text:style-name="al">hoge mate van effectiviteit;</text:p>
                    </text:list-item>
                    <text:list-item text:style-override="id1-3-2-2-1-3-7-3-2">
                      <text:number>b.</text:number>
                      <text:p text:style-name="al">hoge mate van haalbaarheid;</text:p>
                    </text:list-item>
                    <text:list-item text:style-override="id1-3-2-2-1-3-7-3-3">
                      <text:number>c.</text:number>
                      <text:p text:style-name="al">innovatief van aard en heeft voldoende potentie om tot een grote uitrol te leiden;</text:p>
                    </text:list-item>
                    <text:list-item text:style-override="id1-3-2-2-1-3-7-3-4">
                      <text:number>d.</text:number>
                      <text:p text:style-name="al">de mate van vertegenwoordiging vanuit verschillende partijen in het project, zoals gemeenten, inwoners, onderwijsinstellingen, maatschappelijke organisaties, bedrijven of andere overheden;</text:p>
                    </text:list-item>
                    <text:list-item text:style-override="id1-3-2-2-1-3-7-3-5">
                      <text:number>e.</text:number>
                      <text:p text:style-name="al">uit het project blijkt de intentie om voor 50% in het betaalbaar segment te bouwen, danwel draagt bij aan het binnen het Kader vastgestelde doel om in de regio voor 50% in het betaalbaar segment te bouwen.</text:p>
                    </text:list-item>
                    <text:list-item text:style-override="id1-3-2-2-1-3-7-3-6">
                      <text:number>f.</text:number>
                      <text:p text:style-name="al">uit het project blijkt de intentie dat het bijdraagt aan de provinciale ambities op het gebied van energieneutraliteit, klimaatbestendigheid en circulaire nieuwbouw.</text:p>
                    </text:list-item>
                  </text:list>
                </text:list-item>
              </text:list>
            </text:section>
            <text:section text:name="artikel_id1-3-2-2-1-4" text:style-name="artikel">
              <text:p text:style-name="artikel_kop_titel"><text:span text:style-name="artikel_kop_label">Artikel</text:span> <text:span text:style-name="artikel_kop_nr">3</text:span> Nadere subsidiecriteria</text:p>
              <text:p text:style-name="al">De criteria van het realiseren van minimaal 50 woningen zoals genoemd in artikel 2 lid 4c gelden niet:</text:p>
              <text:p text:style-name="al"/>
              <text:list text:style-name="id1-3-2-2-1-4-4">
                <text:list-item text:style-override="id1-3-2-2-1-4-4-1">
                  <text:number>a.</text:number>
                  <text:p text:style-name="al">voor de inzet van externe deskundigheid bij initiatieven ten behoeve van nieuwe woonvormen (zoals bedoeld in het Uitvoeringsprogramma);</text:p>
                </text:list-item>
                <text:list-item text:style-override="id1-3-2-2-1-4-4-2">
                  <text:number>b.</text:number>
                  <text:p text:style-name="al">voor projecten met tijdelijke woningen (flexwonen).</text:p>
                </text:list-item>
              </text:list>
              <text:p text:style-name="al">Voor deze initiatieven is geen ondergrens van het aantal woningen bepaald</text:p>
            </text:section>
            <text:section text:name="artikel_id1-3-2-2-1-5" text:style-name="artikel">
              <text:p text:style-name="artikel_kop_titel"><text:span text:style-name="artikel_kop_label">Artikel</text:span> <text:span text:style-name="artikel_kop_nr">4</text:span> Subsidievorm</text:p>
              <text:p text:style-name="al">De inzet van de subsidie is in beginsel vormvrij, waarbij per project naar de optimale ondersteuningsvorm wordt gezocht. De subsidie kan onder meer worden verstrekt in de vorm van:</text:p>
              <text:p text:style-name="al"/>
              <text:list text:style-name="id1-3-2-2-1-5-4">
                <text:list-item text:style-override="id1-3-2-2-1-5-4-1">
                  <text:number>a.</text:number>
                  <text:p text:style-name="al">een geldbedrag, o.a. ten behoeve van;</text:p>
                  <text:list text:style-name="id1-3-2-2-1-5-4-1-3">
                    <text:list-item text:style-override="id1-3-2-2-1-5-4-1-3-1">
                      <text:number>o</text:number>
                      <text:p text:style-name="al">de inzet van externe deskundigheid bij gemeenten, provincies, waterschappen en corporaties (gedurende maximaal 12 maanden);</text:p>
                    </text:list-item>
                    <text:list-item text:style-override="id1-3-2-2-1-5-4-1-3-2">
                      <text:number>o</text:number>
                      <text:p text:style-name="al">de inzet van externe deskundigheid bij collectieven van particulieren ("initiatiefgroepen") ten behoeve van vernieuwend opdrachtgeverschap;</text:p>
                    </text:list-item>
                    <text:list-item text:style-override="id1-3-2-2-1-5-4-1-3-3">
                      <text:number>o</text:number>
                      <text:p text:style-name="al">een bijdrage aan de uitplaatsing van hinderlijke bedrijvigheid;</text:p>
                    </text:list-item>
                    <text:list-item text:style-override="id1-3-2-2-1-5-4-1-3-4">
                      <text:number>o</text:number>
                      <text:p text:style-name="al">het opstellen en uitvoeren van woonzorgvisies van gemeenten.</text:p>
                    </text:list-item>
                  </text:list>
                </text:list-item>
                <text:list-item text:style-override="id1-3-2-2-1-5-4-2">
                  <text:number>b.</text:number>
                  <text:p text:style-name="al">een garantstelling;</text:p>
                </text:list-item>
                <text:list-item text:style-override="id1-3-2-2-1-5-4-3">
                  <text:number>c.</text:number>
                  <text:p text:style-name="al">een lening;</text:p>
                </text:list-item>
                <text:list-item text:style-override="id1-3-2-2-1-5-4-4">
                  <text:number>d.</text:number>
                  <text:p text:style-name="al">een storting in een (revolverend) fonds.</text:p>
                </text:list-item>
              </text:list>
            </text:section>
            <text:section text:name="artikel_id1-3-2-2-1-6" text:style-name="artikel">
              <text:p text:style-name="artikel_kop_titel"><text:span text:style-name="artikel_kop_label">Artikel</text:span> <text:span text:style-name="artikel_kop_nr">5</text:span> Subsidieontvanger</text:p>
              <text:list text:style-name="id1-3-2-2-1-6-2">
                <text:list-item text:style-override="id1-3-2-2-1-6-2">
                  <text:number>1.</text:number>
                  <text:p text:style-name="al">Subsidie wordt uitsluitend verstrekt aan een rechtspersoon.</text:p>
                </text:list-item>
                <text:list-item text:style-override="id1-3-2-2-1-6-3">
                  <text:number>2.</text:number>
                  <text:p text:style-name="al">In het geval van een samenwerkingsverband wordt de subsidie verstrekt aan een rechtspersoon die op grond van een samenwerkingsovereenkomst hiervoor is aangewezen om namens het samenwerkingsverband de subsidie in ontvangst te nemen en te behere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De aanvraag kan doorlopend worden ingediend vanaf 1 april 2021 t/m 1 november 2024.</text:p>
                </text:list-item>
                <text:list-item text:style-override="id1-3-2-2-1-7-3">
                  <text:number>2.</text:number>
                  <text:p text:style-name="al">Bij een aanvraag tot garantstelling of lening kunnen in aanvulling op artikel 4.4 van de Asv ondermeer de volgende stukken worden opgevraagd:</text:p>
                  <text:list text:style-name="id1-3-2-2-1-7-3-3">
                    <text:list-item text:style-override="id1-3-2-2-1-7-3-3-1">
                      <text:number>a.</text:number>
                      <text:p text:style-name="al">een meerjarenprognose van de aanvrager bestaande uit een exploitatiebegroting, balans en kasstromen met inbegrip van alle onderbouwingen, contracten, offertes en ander bewijsmateriaal;</text:p>
                    </text:list-item>
                    <text:list-item text:style-override="id1-3-2-2-1-7-3-3-2">
                      <text:number>b.</text:number>
                      <text:p text:style-name="al">een overzicht met alle financieringsmogelijkheden die zijn onderzocht, zoals fondswerving, sponsoring en bijdragen van andere overheden of particulieren. Waar mogelijk overlegt de aanvrager documentatie van afwijzingen en dergelijke.</text:p>
                    </text:list-item>
                  </text:list>
                </text:list-item>
                <text:list-item text:style-override="id1-3-2-2-1-7-4">
                  <text:number>3.</text:number>
                  <text:p text:style-name="al">Naast de genoemde stukken in het voorgaande lid van dit artikel, kunnen bij een garantstelling in aanvulling op artikel 4.4 van de ASV, de volgende stukken worden opgevraagd:</text:p>
                  <text:list text:style-name="id1-3-2-2-1-7-4-3">
                    <text:list-item text:style-override="id1-3-2-2-1-7-4-3-1">
                      <text:number>a.</text:number>
                      <text:p text:style-name="al">documentatie waaruit blijkt dat door ten minste twee bancaire instellingen onder toezicht van De Nederlandse Bank geen lening wordt verstrekt zonder garantstelling;</text:p>
                    </text:list-item>
                    <text:list-item text:style-override="id1-3-2-2-1-7-4-3-2">
                      <text:number>b.</text:number>
                      <text:p text:style-name="al">documentatie waaruit blijkt dat de aanvraag niet kan worden ondergebracht bij een voor de aanvrager toegankelijk waarborgfonds.</text:p>
                    </text:list-item>
                  </text:list>
                </text:list-item>
                <text:list-item text:style-override="id1-3-2-2-1-7-5">
                  <text:number>4.</text:number>
                  <text:p text:style-name="al">Bij een aanvraag voor een geldlening kan in aanvulling op artikel 4.4 van de Asv schriftelijk documentatie worden opgevraagd waaruit blijkt dat door ten minste twee bancaire instellingen onder toezicht van De Nederlandse Bank geen volledige lening wordt verstrekt.</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Voor een bijdrage aan de inzet van externe deskundigheid bij gemeenten, provincie,waterschappen en corporaties als bedoeld in artikel 4 onder a, geldt een maximum van 2/3 van de daadwerkelijke kosten.</text:p>
                </text:list-item>
                <text:list-item text:style-override="id1-3-2-2-1-8-3">
                  <text:number>2.</text:number>
                  <text:p text:style-name="al">Voor een bijdrage aan de inzet van externe deskundigheid als bedoeld in artikel 4 onder a, ten behoeve van collectieven van particulieren ("initiatiefgroepen") ten behoeve van nieuwe woonvormen (zoals bedoeld in het Uitvoeringsprogramma) geldt een maximale bijdrage van 50% van de daadwerkelijke kosten met een maximum van€ 3000,-.</text:p>
                </text:list-item>
                <text:list-item text:style-override="id1-3-2-2-1-8-4">
                  <text:number>3.</text:number>
                  <text:p text:style-name="al">De hoogte van de bijdrage aan de uitplaatsing van hinderlijke bedrijvigheid als bedoeld in artikel 4 onder a wordt per aanvraag bepaald, waarbij geldt dat dit uitsluitend plaats vindt in het geval dat meerdere betrokken partijen financieel bijdragen aan de kosten van uitplaatsing.</text:p>
                </text:list-item>
                <text:list-item text:style-override="id1-3-2-2-1-8-5">
                  <text:number>4.</text:number>
                  <text:p text:style-name="al">De hoogte van een bijdrage voor het opstellen en uitvoeren van woonzorgvisies van gemeenten als bedoeld in artikel 4 onder a, geldt een maximum van 2/3 van de daadwerkelijke kosten.</text:p>
                </text:list-item>
              </text:list>
            </text:section>
            <text:section text:name="artikel_id1-3-2-2-1-9" text:style-name="artikel">
              <text:p text:style-name="artikel_kop_titel"><text:span text:style-name="artikel_kop_label">Artikel</text:span> <text:span text:style-name="artikel_kop_nr">8</text:span> Subsidieplafond</text:p>
              <text:p text:style-name="al">Het subsidieplafond bedraagt€ 15 miljoen voor de periode van de looptijd van het Uitvoeringsprogramma.</text:p>
              <text:p text:style-name="al"/>
              <text:list text:style-name="id1-3-2-2-1-9-4">
                <text:list-item text:style-override="id1-3-2-2-1-9-4-1">
                  <text:number>•</text:number>
                  <text:p text:style-name="al">Voor subsidies in de vorm van een garantstelling bedraagt het plafond € 3.570.000 aan gewaarborgde gelden.</text:p>
                </text:list-item>
                <text:list-item text:style-override="id1-3-2-2-1-9-4-2">
                  <text:number>•</text:number>
                  <text:p text:style-name="al">Voor subsidies in de vorm van een lening bedraagt het plafond € 500.000.</text:p>
                </text:list-item>
              </text:list>
            </text:section>
            <text:section text:name="artikel_id1-3-2-2-1-10" text:style-name="artikel">
              <text:p text:style-name="artikel_kop_titel"><text:span text:style-name="artikel_kop_label">Artikel</text:span> <text:span text:style-name="artikel_kop_nr">9</text:span> Subsidieverlening</text:p>
              <text:list text:style-name="id1-3-2-2-1-10-2">
                <text:list-item text:style-override="id1-3-2-2-1-10-2">
                  <text:number>1.</text:number>
                  <text:p text:style-name="al">Gedeputeerde Staten verdelen het subsidieplafond op volgorde van datum van ontvangst van de subsidieaanvragen.</text:p>
                </text:list-item>
                <text:list-item text:style-override="id1-3-2-2-1-10-3">
                  <text:number>2.</text:number>
                  <text:p text:style-name="al">Subsidie, in ieder geval wanneer deze wordt verleend in de vorm van een garantstelling, lening of ten behoeve van de uitplaatsing van hinderlijke bedrijvigheid, wordt verleend onder de voorwaarde dat, indien gewenst door de provincie, tussen de subsidieontvanger en de provincie een overeenkomst ter uitvoering van de subsidiebeschikking tot stand komt.</text:p>
                </text:list-item>
              </text:list>
            </text:section>
            <text:section text:name="artikel_id1-3-2-2-1-11" text:style-name="artikel">
              <text:p text:style-name="artikel_kop_titel"><text:span text:style-name="artikel_kop_label">Artikel</text:span> <text:span text:style-name="artikel_kop_nr">10</text:span> Weigeringsgrond</text:p>
              <text:p text:style-name="al">Onverminderd het gestelde in artikel 4.6 van de Asv, kunnen gedeputeerde staten de subsidie weigeren indien:</text:p>
              <text:p text:style-name="al"/>
              <text:list text:style-name="id1-3-2-2-1-11-4">
                <text:list-item text:style-override="id1-3-2-2-1-11-4-1">
                  <text:number>a.</text:number>
                  <text:p text:style-name="al">de activiteiten waarvoor subsidie wordt aangevraagd, in strijd zijn met provinciaal omgevingsbeleid;</text:p>
                </text:list-item>
                <text:list-item text:style-override="id1-3-2-2-1-11-4-2">
                  <text:number>b.</text:number>
                  <text:p text:style-name="al">een vergunning niet is verleend voor een project waarvoor subsidie wordt aangevraagd;</text:p>
                </text:list-item>
                <text:list-item text:style-override="id1-3-2-2-1-11-4-3">
                  <text:number>c.</text:number>
                  <text:p text:style-name="al">de aanvrager geen verklaring verstrekt dat er geen sprake is van een onderneming in moeilijkheden als bedoeld in artikel 2, lid 18, van Verordening (EU) 651/2014 of artikel 2, lid 14 van VO (EU) 702/2014;</text:p>
                  <text:p text:style-name="al">of</text:p>
                </text:list-item>
                <text:list-item text:style-override="id1-3-2-2-1-11-4-4">
                  <text:number>d.</text:number>
                  <text:p text:style-name="al">er sprake is van ongeoorloofde cumulatie van steun als bedoeld in artikel 8 van de algemene groepsvrijstellingsverordening.</text:p>
                </text:list-item>
              </text:list>
            </text:section>
            <text:section text:name="artikel_id1-3-2-2-1-12" text:style-name="artikel">
              <text:p text:style-name="artikel_kop_titel"><text:span text:style-name="artikel_kop_label">Artikel</text:span> <text:span text:style-name="artikel_kop_nr">11</text:span> verplichtingen subsidieontvanger</text:p>
              <text:p text:style-name="al">De subsidieontvanger dient:</text:p>
              <text:p text:style-name="al"/>
              <text:list text:style-name="id1-3-2-2-1-12-4">
                <text:list-item text:style-override="id1-3-2-2-1-12-4-1">
                  <text:number>a.</text:number>
                  <text:p text:style-name="al">de opgedane ervaringen en kennis op verzoek van de provincie Utrecht te delen, binnen de grenzen van het redelijke;</text:p>
                </text:list-item>
                <text:list-item text:style-override="id1-3-2-2-1-12-4-2">
                  <text:number>b.</text:number>
                  <text:p text:style-name="al">de provincie Utrecht toe te staan in overleg publicitair gebruik te maken van de met de activiteit behaalde resultaten.</text:p>
                </text:list-item>
              </text:list>
            </text:section>
            <text:section text:name="artikel_id1-3-2-2-1-13" text:style-name="artikel">
              <text:p text:style-name="artikel_kop_titel"><text:span text:style-name="artikel_kop_label">Artikel</text:span> <text:span text:style-name="artikel_kop_nr">12</text:span> Europese regelgeving</text:p>
              <text:p text:style-name="al">Indien subsidie wordt verstrekt aan een onderneming wordt de subsidie verstrekt met inachtneming van:</text:p>
              <text:p text:style-name="al"/>
              <text:list text:style-name="id1-3-2-2-1-13-4">
                <text:list-item text:style-override="id1-3-2-2-1-13-4-1">
                  <text:number>a.</text:number>
                  <text:p text:style-name="al">Verordening (EU) Nr. 1407/2013, betreffende de toepassing van de artikelen 107 en 108 van het Verdrag betreffende de werking van de Europese Unie op de-minimissteun; of</text:p>
                </text:list-item>
                <text:list-item text:style-override="id1-3-2-2-1-13-4-2">
                  <text:number>b.</text:number>
                  <text:p text:style-name="al">de Algemene Groepsvrijstellingsverordening, verordening (EU) Nr. 651/2014, waarbij bepaalde categorieën steun op grond van de artikelen 107 en 108 van het Verdrag met de interne markt verenigbaar worden verklaar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3</text:span> Overgangsrecht</text:p>
              <text:p text:style-name="al">Subsidies die zijn aangevraagd of verstrekt vóór de datum van inwerkingtreding van deze verordening of een wijziging ervan worden behandeld overeenkomstig de regeling die gold ten tijde van hun aanvraag.</text:p>
            </text:section>
            <text:section text:name="artikel_id1-3-2-2-2-3" text:style-name="artikel">
              <text:p text:style-name="artikel_kop_titel"><text:span text:style-name="artikel_kop_label">Artikel</text:span> <text:span text:style-name="artikel_kop_nr">14</text:span> Inwerkingtreding</text:p>
              <text:p text:style-name="al">Dit besluit treedt in werking op 1 januari 2023.</text:p>
            </text:section>
            <text:section text:name="artikel_id1-3-2-2-2-4" text:style-name="artikel">
              <text:p text:style-name="artikel_kop_titel"><text:span text:style-name="artikel_kop_label">Artikel</text:span> <text:span text:style-name="artikel_kop_nr">15</text:span> Citeertitel</text:p>
              <text:p text:style-name="al">Dit besluit wordt aangehaald als: Uitvoeringsverordening subsidie Versnelling woningbouw provincie Utrecht 2021-2024.</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0 september 2022.</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1</meta:user-defined>
    <meta:user-defined meta:name="DC.source">Algemene subsidieverordening provincie Utrecht (27-9-2010)]|[https://lokaleregelgeving.overheid.nl/CVDR378390/6</meta:user-defined>
    <meta:user-defined meta:name="OVERHEIDop.referentienummer">UTSP-1274107295-2345</meta:user-defined>
    <meta:user-defined meta:name="DCTERMS.alternative">Uitvoeringsverordening subsidie Versnelling woningbouw provincie Utrecht 2021-2024</meta:user-defined>
    <dc:language>nl</dc:language>
    <meta:user-defined meta:name="OVERHEIDop.locatietype/OVERHEIDop.gebiedsmarkering">Provincie</meta:user-defined>
    <meta:user-defined meta:name="DC.title">Besluit van Gedeputeerde Staten van Utrecht van 15 december 2020, nr. [821C5241], houdende nadere regels op grond van de Algemene subsidieverordening provincie Utrecht (Uitvoeringsverordening subsidie Versnelling woningbouw provincie Utrecht 2021-2024)</meta:user-defined>
    <meta:user-defined meta:name="DCTERMS.W3CDTF/DCTERMS.available">2022-12-30</meta:user-defined>
    <meta:user-defined meta:name="DCTERMS.W3CDTF/OVERHEIDop.jaargang">2022</meta:user-defined>
    <meta:user-defined meta:name="OVERHEIDop.publicationIssue">15629</meta:user-defined>
    <meta:user-defined meta:name="OVERHEIDop.betreftRegeling">CVDR656383_4</meta:user-defined>
    <meta:user-defined meta:name="xs:date/OVERHEIDop.startdatum">2023-01-01</meta:user-defined>
    <meta:user-defined meta:name="OVERHEIDop.PrbID/DC.identifier">prb-2022-15629</meta:user-defined>
    <meta:user-defined meta:name="OVERHEIDop.versieInformatie"/>
  </office:meta>
</office:document-meta>
</file>