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ucite International Holland Bv 16970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ucite International Holland Bv</text:p>
            <text:p text:style-name="common-al">Locatie  : Merseyweg 16, 3197KG te Rotterdam-Botlek</text:p>
            <text:p text:style-name="common-al">Activiteit  : Milieuneutraal wijzigen</text:p>
            <text:p text:style-name="common-al">Voor  : Het wijzigen van de koelwateradditieven die de koeltorens beschermen tegen kalkaanslag en   corrosie remmen in het open koelsysteem. De wijziging wordt uitgevoerd door het vervangen   van het koelwateradditief Nalco Trac109 door NALCO 20209</text:p>
            <text:p text:style-name="common-al">Aanvraagdatum : 4 oktober 2022</text:p>
            <text:p text:style-name="common-al">Besluitdatum : 22 december 2012</text:p>
            <text:p text:style-name="common-al">Bekendmaking : 23 december 2012</text:p>
            <text:p text:style-name="common-al">Olo nummer  : 7299735</text:p>
            <text:p text:style-name="common-al">Zaaknummer : 169706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7299735 en het Olo nummer: 16970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706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Lucite International Holland Bv 1697062</meta:user-defined>
    <meta:user-defined meta:name="DCTERMS.W3CDTF/DCTERMS.available">2022-12-30</meta:user-defined>
    <meta:user-defined meta:name="DCTERMS.W3CDTF/OVERHEIDop.jaargang">2022</meta:user-defined>
    <meta:user-defined meta:name="OVERHEIDop.externeBijlage">Wabo Beschikking Lucite International Holland Bv|exb-2022-71362</meta:user-defined>
    <meta:user-defined meta:name="OVERHEIDop.publicationIssue">15624</meta:user-defined>
    <meta:user-defined meta:name="OVERHEIDop.PrbID/DC.identifier">prb-2022-15624</meta:user-defined>
    <meta:user-defined meta:name="OVERHEIDop.versieInformatie"/>
  </office:meta>
</office:document-meta>
</file>