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vos Rotterdam B.V. 1618054</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Evos Rotterdam B.V.</text:p>
            <text:p text:style-name="common-al">Locatie  : Merwedeweg 20, 3198LH Rotterdam-Europoort</text:p>
            <text:p text:style-name="common-al">Activiteit  : Bouwen en Milieuneutraal wijzigen</text:p>
            <text:p text:style-name="common-al">Voor  Het veranderen van de al vergunde denaturatie-installatie en de bijbehorende losplaats voor   tankwagens. Tevens wordt de treinbelading gewijzigd om onderlossing van product mogelijk   te maken</text:p>
            <text:p text:style-name="common-al">Aanvraagdatum : 26 augustus 2022</text:p>
            <text:p text:style-name="common-al">Besluitdatum : 22 december 2022</text:p>
            <text:p text:style-name="common-al">Bekendmaking : 23 december 2022</text:p>
            <text:p text:style-name="common-al">Olo nummer  : 7197075</text:p>
            <text:p text:style-name="common-al">Zaaknummer : 1618054</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7197075 en het Olo nummer: 161805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62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62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62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1618054</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Evos Rotterdam B.V. 1618054</meta:user-defined>
    <meta:user-defined meta:name="DCTERMS.W3CDTF/DCTERMS.available">2022-12-30</meta:user-defined>
    <meta:user-defined meta:name="DCTERMS.W3CDTF/OVERHEIDop.jaargang">2022</meta:user-defined>
    <meta:user-defined meta:name="OVERHEIDop.externeBijlage">Wabo Beschikking Denaturatie-installatie|exb-2022-71361</meta:user-defined>
    <meta:user-defined meta:name="OVERHEIDop.publicationIssue">15623</meta:user-defined>
    <meta:user-defined meta:name="OVERHEIDop.PrbID/DC.identifier">prb-2022-15623</meta:user-defined>
    <meta:user-defined meta:name="OVERHEIDop.versieInformatie"/>
  </office:meta>
</office:document-meta>
</file>